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line-height="150%" fo:text-indent="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50%" fo:text-indent="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line-height="150%" fo:text-indent="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text-indent="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9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style:tab-stops>
          <style:tab-stop style:type="left" style:position="4.725in"/>
        </style:tab-stops>
      </style:paragraph-properties>
    </style:style>
    <style:style style:name="P231" style:parent-style-name="Normal" style:family="paragraph">
      <style:paragraph-properties>
        <style:tab-stops>
          <style:tab-stop style:type="left" style:position="4.725in"/>
        </style:tab-stops>
      </style:paragraph-properties>
    </style:style>
    <style:style style:name="P232" style:parent-style-name="Normal" style:family="paragraph">
      <style:paragraph-properties>
        <style:tab-stops>
          <style:tab-stop style:type="left" style:position="4.725in"/>
        </style:tab-stops>
      </style:paragraph-properties>
    </style:style>
    <style:style style:name="P233" style:parent-style-name="Normal" style:family="paragraph">
      <style:paragraph-properties>
        <style:tab-stops>
          <style:tab-stop style:type="left" style:position="4.7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break-before="page" fo:text-align="justify"/>
    </style:style>
    <style:style style:name="P237" style:parent-style-name="Normal" style:family="paragraph">
      <style:paragraph-properties fo:keep-with-next="always" fo:text-align="justify" fo:margin-left="3.5437in">
        <style:tab-stops/>
      </style:paragraph-properties>
    </style:style>
    <style:style style:name="P238" style:parent-style-name="Normal" style:family="paragraph">
      <style:paragraph-properties fo:keep-with-next="always" fo:text-align="justify" fo:margin-left="3.5437in">
        <style:tab-stops/>
      </style:paragraph-properties>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ext-properties fo:font-weight="bold" style:font-weight-asian="bold" fo:font-size="9pt" style:font-size-asian="9pt" style:font-size-complex="9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7875in">
        <style:tab-stops>
          <style:tab-stop style:type="left" style:position="0.243in"/>
        </style:tab-stops>
      </style:paragraph-properties>
      <style:text-properties style:font-size-complex="12pt"/>
    </style:style>
    <style:style style:name="P256" style:parent-style-name="Normal" style:family="paragraph">
      <style:paragraph-properties fo:text-align="justify">
        <style:tab-stops>
          <style:tab-stop style:type="left" style:position="0.243in"/>
        </style:tab-stops>
      </style:paragraph-properties>
      <style:text-properties style:font-size-complex="12pt"/>
    </style:style>
    <style:style style:name="P257" style:parent-style-name="Normal" style:family="paragraph">
      <style:paragraph-properties fo:text-indent="3.0333in">
        <style:tab-stops>
          <style:tab-stop style:type="left" style:position="0.243in"/>
        </style:tab-stops>
      </style:paragraph-properties>
      <style:text-properties fo:font-size="9pt" style:font-size-asian="9pt" style:font-size-complex="9pt"/>
    </style:style>
    <style:style style:name="P258" style:parent-style-name="Normal" style:family="paragraph">
      <style:paragraph-properties fo:text-align="justify">
        <style:tab-stops>
          <style:tab-stop style:type="left" style:position="0.243in"/>
        </style:tab-stops>
      </style:paragraph-properties>
      <style:text-properties style:font-size-complex="12pt"/>
    </style:style>
    <style:style style:name="P259" style:parent-style-name="Normal" style:family="paragraph">
      <style:paragraph-properties>
        <style:tab-stops>
          <style:tab-stop style:type="left" style:position="0.243in"/>
        </style:tab-stops>
      </style:paragraph-properties>
      <style:text-properties style:font-size-complex="12pt"/>
    </style:style>
    <style:style style:name="P260" style:parent-style-name="Normal" style:family="paragraph">
      <style:paragraph-properties>
        <style:tab-stops>
          <style:tab-stop style:type="left" style:position="0.243in"/>
        </style:tab-stops>
      </style:paragraph-properties>
      <style:text-properties style:font-size-complex="12pt"/>
    </style:style>
    <style:style style:name="P261" style:parent-style-name="Normal" style:family="paragraph">
      <style:paragraph-properties>
        <style:tab-stops>
          <style:tab-stop style:type="left" style:position="0.243in"/>
        </style:tab-stops>
      </style:paragraph-properties>
      <style:text-properties style:font-size-complex="12pt"/>
    </style:style>
    <style:style style:name="P262" style:parent-style-name="Normal" style:family="paragraph">
      <style:paragraph-properties fo:text-indent="2.0333in">
        <style:tab-stops>
          <style:tab-stop style:type="left" style:position="0.243in"/>
        </style:tab-stops>
      </style:paragraph-properties>
      <style:text-properties fo:font-size="9pt" style:font-size-asian="9pt" style:font-size-complex="9pt"/>
    </style:style>
    <style:style style:name="P263" style:parent-style-name="Normal" style:family="paragraph">
      <style:paragraph-properties>
        <style:tab-stops>
          <style:tab-stop style:type="left" style:position="0.243in"/>
        </style:tab-stops>
      </style:paragraph-properties>
      <style:text-properties style:font-size-complex="12pt"/>
    </style:style>
    <style:style style:name="P264" style:parent-style-name="Normal" style:family="paragraph">
      <style:paragraph-properties>
        <style:tab-stops>
          <style:tab-stop style:type="left" style:position="0.243in"/>
        </style:tab-stops>
      </style:paragraph-properties>
      <style:text-properties style:font-size-complex="12pt"/>
    </style:style>
    <style:style style:name="P265" style:parent-style-name="Normal" style:family="paragraph">
      <style:paragraph-properties>
        <style:tab-stops>
          <style:tab-stop style:type="left" style:position="0.243in"/>
        </style:tab-stops>
      </style:paragraph-properties>
      <style:text-properties style:font-size-complex="12pt"/>
    </style:style>
    <style:style style:name="P266" style:parent-style-name="Normal" style:family="paragraph">
      <style:paragraph-properties fo:text-indent="2.4388in">
        <style:tab-stops>
          <style:tab-stop style:type="left" style:position="0.243in"/>
        </style:tab-stops>
      </style:paragraph-properties>
      <style:text-properties fo:font-size="9pt" style:font-size-asian="9pt" style:font-size-complex="9pt"/>
    </style:style>
    <style:style style:name="P267"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268" style:parent-style-name="Normal" style:family="paragraph">
      <style:paragraph-properties>
        <style:tab-stops>
          <style:tab-stop style:type="left" style:position="0.243in"/>
        </style:tab-stops>
      </style:paragraph-properties>
      <style:text-properties style:font-size-complex="12pt"/>
    </style:style>
    <style:style style:name="P269" style:parent-style-name="Normal" style:family="paragraph">
      <style:paragraph-properties>
        <style:tab-stops>
          <style:tab-stop style:type="left" style:position="0.243in"/>
        </style:tab-stops>
      </style:paragraph-properties>
      <style:text-properties style:font-size-complex="12pt"/>
    </style:style>
    <style:style style:name="P270" style:parent-style-name="Normal" style:family="paragraph">
      <style:paragraph-properties>
        <style:tab-stops>
          <style:tab-stop style:type="left" style:position="0.243in"/>
        </style:tab-stops>
      </style:paragraph-properties>
      <style:text-properties style:font-size-complex="12pt"/>
    </style:style>
    <style:style style:name="P271" style:parent-style-name="Normal" style:family="paragraph">
      <style:paragraph-properties>
        <style:tab-stops>
          <style:tab-stop style:type="left" style:position="0.243in"/>
        </style:tab-stops>
      </style:paragraph-properties>
      <style:text-properties style:font-size-complex="12pt"/>
    </style:style>
    <style:style style:name="P272" style:parent-style-name="Normal" style:family="paragraph">
      <style:paragraph-properties fo:text-indent="1.7in">
        <style:tab-stops>
          <style:tab-stop style:type="left" style:position="0.243in"/>
        </style:tab-stops>
      </style:paragraph-properties>
      <style:text-properties fo:font-size="9pt" style:font-size-asian="9pt" style:font-size-complex="9pt"/>
    </style:style>
    <style:style style:name="P273" style:parent-style-name="Normal" style:family="paragraph">
      <style:paragraph-properties>
        <style:tab-stops>
          <style:tab-stop style:type="left" style:position="0.243in"/>
        </style:tab-stops>
      </style:paragraph-properties>
      <style:text-properties style:font-size-complex="12pt"/>
    </style:style>
    <style:style style:name="P274"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275" style:parent-style-name="Normal" style:family="paragraph">
      <style:paragraph-properties>
        <style:tab-stops>
          <style:tab-stop style:type="left" style:position="0.243in"/>
        </style:tab-stops>
      </style:paragraph-properties>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margin-left="1.8in" fo:text-indent="1.5333in">
        <style:tab-stops/>
      </style:paragraph-properties>
    </style:style>
    <style:style style:name="T279" style:parent-style-name="DefaultParagraphFont" style:family="text">
      <style:text-properties fo:font-size="9pt" style:font-size-asian="9pt" style:font-size-complex="9pt"/>
    </style:style>
    <style:style style:name="P280" style:parent-style-name="Normal" style:family="paragraph">
      <style:text-properties style:font-size-complex="12pt"/>
    </style:style>
    <style:style style:name="P281" style:parent-style-name="Normal" style:family="paragraph">
      <style:paragraph-properties fo:text-indent="0.5in"/>
      <style:text-properties fo:font-size="9pt" style:font-size-asian="9pt" style:font-size-complex="9pt"/>
    </style:style>
    <style:style style:name="P282" style:parent-style-name="Normal" style:family="paragraph">
      <style:text-properties style:font-size-complex="12pt"/>
    </style:style>
    <style:style style:name="P283" style:parent-style-name="Normal" style:family="paragraph">
      <style:paragraph-properties fo:text-indent="3.0666in"/>
      <style:text-properties fo:font-size="9pt" style:font-size-asian="9pt" style:font-size-complex="9pt"/>
    </style:style>
    <style:style style:name="P284" style:parent-style-name="Normal" style:family="paragraph">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2.0597in"/>
      <style:text-properties style:font-weight-complex="bold" fo:font-size="9pt" style:font-size-asian="9pt" style:font-size-complex="9pt"/>
    </style:style>
    <style:style style:name="P292" style:parent-style-name="Normal" style:family="paragraph">
      <style:paragraph-properties fo:text-align="justify" fo:text-indent="0.9in"/>
      <style:text-properties style:font-weight-complex="bold" fo:font-size="9pt" style:font-size-asian="9pt" style:font-size-complex="9p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2.8333in"/>
    </style:style>
    <style:style style:name="T298" style:parent-style-name="DefaultParagraphFont" style:family="text">
      <style:text-properties style:font-weight-complex="bold" fo:font-size="9pt" style:font-size-asian="9pt" style:font-size-complex="9pt"/>
    </style:style>
    <style:style style:name="T299" style:parent-style-name="DefaultParagraphFont" style:family="text">
      <style:text-properties fo:font-weight="bold" style:font-weight-asian="bold" style:font-weight-complex="bold" fo:font-size="9pt" style:font-size-asian="9pt" style:font-size-complex="9pt"/>
    </style:style>
    <style:style style:name="T300" style:parent-style-name="DefaultParagraphFont" style:family="text">
      <style:text-properties style:font-weight-complex="bold" fo:font-size="9pt" style:font-size-asian="9pt" style:font-size-complex="9pt"/>
    </style:style>
    <style:style style:name="P301" style:parent-style-name="Normal" style:family="paragraph">
      <style:paragraph-properties fo:text-align="justify"/>
    </style:style>
    <style:style style:name="T302" style:parent-style-name="DefaultParagraphFont" style:family="text">
      <style:text-properties style:font-weight-complex="bold" fo:font-size="9pt" style:font-size-asian="9pt" style:font-size-complex="9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0333in"/>
      <style:text-properties style:font-weight-complex="bold" fo:font-size="9pt" style:font-size-asian="9pt" style:font-size-complex="9pt"/>
    </style:style>
    <style:style style:name="P305" style:parent-style-name="Normal" style:family="paragraph">
      <style:paragraph-properties fo:text-align="justify"/>
      <style:text-properties style:font-weight-complex="bold" fo:font-size="9pt" style:font-size-asian="9pt" style:font-size-complex="9pt"/>
    </style:style>
    <style:style style:name="P306" style:parent-style-name="Normal" style:family="paragraph">
      <style:paragraph-properties fo:text-align="justify"/>
      <style:text-properties style:font-weight-complex="bold" fo:font-size="9pt" style:font-size-asian="9pt" style:font-size-complex="9pt"/>
    </style:style>
    <style:style style:name="P307" style:parent-style-name="Normal" style:family="paragraph">
      <style:paragraph-properties fo:text-align="justify" fo:text-indent="0.7875in"/>
      <style:text-properties style:font-weight-complex="bold" fo:font-size="9pt" style:font-size-asian="9pt" style:font-size-complex="9pt"/>
    </style:style>
    <style:style style:name="P308" style:parent-style-name="Normal" style:family="paragraph">
      <style:paragraph-properties fo:text-align="justify" fo:text-indent="0.9194in"/>
      <style:text-properties style:font-weight-complex="bold" fo:font-size="9pt" style:font-size-asian="9pt" style:font-size-complex="9pt"/>
    </style:style>
    <style:style style:name="P309" style:parent-style-name="Normal" style:family="paragraph">
      <style:paragraph-properties fo:text-align="justify"/>
      <style:text-properties style:font-weight-complex="bold" fo:font-size="9pt" style:font-size-asian="9pt" style:font-size-complex="9pt"/>
    </style:style>
    <style:style style:name="P310" style:parent-style-name="Normal" style:family="paragraph">
      <style:paragraph-properties fo:text-align="justify"/>
      <style:text-properties style:font-weight-complex="bold" fo:font-size="9pt" style:font-size-asian="9pt" style:font-size-complex="9pt"/>
    </style:style>
    <style:style style:name="P311" style:parent-style-name="Normal" style:family="paragraph">
      <style:paragraph-properties fo:text-align="justify"/>
      <style:text-properties style:font-weight-complex="bold" fo:font-size="9pt" style:font-size-asian="9pt" style:font-size-complex="9pt"/>
    </style:style>
    <style:style style:name="P312" style:parent-style-name="Normal" style:family="paragraph">
      <style:paragraph-properties fo:text-align="justify" fo:text-indent="0.7875in"/>
      <style:text-properties style:font-weight-complex="bold" fo:font-size="9pt" style:font-size-asian="9pt" style:font-size-complex="9pt"/>
    </style:style>
    <style:style style:name="P313" style:parent-style-name="Normal" style:family="paragraph">
      <style:paragraph-properties fo:text-align="justify" fo:text-indent="0.7875in"/>
      <style:text-properties style:font-weight-complex="bold" fo:font-size="9pt" style:font-size-asian="9pt" style:font-size-complex="9pt"/>
    </style:style>
    <style:style style:name="P314" style:parent-style-name="Normal" style:family="paragraph">
      <style:paragraph-properties fo:text-align="justify"/>
      <style:text-properties style:font-weight-complex="bold" fo:font-size="9pt" style:font-size-asian="9pt" style:font-size-complex="9pt"/>
    </style:style>
    <style:style style:name="P315" style:parent-style-name="Normal" style:family="paragraph">
      <style:paragraph-properties fo:text-align="justify"/>
      <style:text-properties style:font-weight-complex="bold" style:font-size-complex="12pt"/>
    </style:style>
    <style:style style:name="P316" style:parent-style-name="Normal" style:family="paragraph">
      <style:paragraph-properties fo:text-align="justify"/>
      <style:text-properties style:font-weight-complex="bold" style:font-size-complex="12pt"/>
    </style:style>
    <style:style style:name="P317" style:parent-style-name="Normal" style:family="paragraph">
      <style:paragraph-properties fo:text-align="justify"/>
      <style:text-properties style:font-weight-complex="bold" style:font-size-complex="12pt"/>
    </style:style>
    <style:style style:name="P318" style:parent-style-name="Normal" style:family="paragraph">
      <style:paragraph-properties fo:text-align="justify" fo:text-indent="2.0333in"/>
      <style:text-properties style:font-weight-complex="bold" fo:font-size="9pt" style:font-size-asian="9pt" style:font-size-complex="9pt"/>
    </style:style>
    <style:style style:name="P319" style:parent-style-name="Normal" style:family="paragraph">
      <style:paragraph-properties fo:text-align="justify"/>
      <style:text-properties style:font-weight-complex="bold" fo:font-size="9pt" style:font-size-asian="9pt" style:font-size-complex="9pt"/>
    </style:style>
    <style:style style:name="P320" style:parent-style-name="Normal" style:family="paragraph">
      <style:paragraph-properties fo:text-align="justify"/>
      <style:text-properties style:font-weight-complex="bold" style:font-size-complex="12pt"/>
    </style:style>
    <style:style style:name="P321" style:parent-style-name="Normal" style:family="paragraph">
      <style:paragraph-properties fo:text-indent="0.043in"/>
      <style:text-properties fo:font-size="9pt" style:font-size-asian="9pt" style:font-size-complex="9pt"/>
    </style:style>
    <style:style style:name="P322" style:parent-style-name="Normal" style:family="paragraph">
      <style:text-properties fo:font-size="9pt" style:font-size-asian="9pt" style:font-size-complex="9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indent="0.0666in"/>
      <style:text-properties fo:font-size="9pt" style:font-size-asian="9pt" style:font-size-complex="9pt"/>
    </style:style>
    <style:style style:name="P326" style:parent-style-name="Normal" style:family="paragraph">
      <style:paragraph-properties fo:keep-with-next="always" fo:break-before="page"/>
    </style:style>
    <style:style style:name="P327" style:parent-style-name="Normal" style:family="paragraph">
      <style:paragraph-properties fo:keep-with-next="always" fo:margin-left="3.6in">
        <style:tab-stops/>
      </style:paragraph-properties>
      <style:text-properties style:font-size-complex="12pt" style:language-asian="lt" style:country-asian="LT"/>
    </style:style>
    <style:style style:name="P328" style:parent-style-name="Normal" style:family="paragraph">
      <style:paragraph-properties fo:margin-left="0.1in" fo:text-indent="3.5in">
        <style:tab-stops/>
      </style:paragraph-properties>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language="en" fo:country="US" style:language-asian="lt" style:country-asian="LT"/>
    </style:style>
    <style:style style:name="P335" style:parent-style-name="Normal" style:family="paragraph">
      <style:paragraph-properties fo:text-align="center"/>
      <style:text-properties fo:language="en" fo:country="US"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font-size-complex="12pt" fo:language="en" fo:country="US"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language="en" fo:country="U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paragraph-properties fo:text-align="center"/>
      <style:text-properties fo:language="en" fo:country="US" style:language-asian="lt" style:country-asian="LT"/>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P35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1.8in" fo:text-indent="2.0333in">
        <style:tab-stops/>
      </style:paragraph-properties>
    </style:style>
    <style:style style:name="T359" style:parent-style-name="DefaultParagraphFont" style:family="text">
      <style:text-properties fo:font-size="9pt" style:font-size-asian="9pt" style:font-size-complex="9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1.0791in" fo:text-indent="0.7875in">
        <style:tab-stops/>
      </style:paragraph-properties>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7875in" fo:text-indent="0.7875in">
        <style:tab-stops/>
      </style:paragraph-properties>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fo:text-indent="0.7875in"/>
    </style:style>
    <style:style style:name="P372" style:parent-style-name="Normal" style:family="paragraph">
      <style:paragraph-properties fo:text-align="justify" fo:text-indent="0.787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language="en" fo:country="US" style:language-asian="lt" style:country-asian="LT"/>
    </style:style>
    <style:style style:name="P376" style:parent-style-name="Normal" style:family="paragraph">
      <style:paragraph-properties fo:text-align="justify" fo:margin-left="1.0791in" fo:text-indent="0.7875in">
        <style:tab-stops/>
      </style:paragraph-properties>
      <style:text-properties fo:language="en" fo:country="US"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anguage="en" fo:country="US" style:language-asian="lt" style:country-asian="LT"/>
    </style:style>
    <style:style style:name="P385" style:parent-style-name="Normal" style:family="paragraph">
      <style:paragraph-properties fo:text-align="justify"/>
      <style:text-properties fo:language="en" fo:country="U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language="en" fo:country="U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7875in"/>
    </style:style>
    <style:style style:name="P390" style:parent-style-name="Normal" style:family="paragraph">
      <style:paragraph-properties fo:text-align="justify" fo:text-indent="0.78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875in"/>
      <style:text-properties style:language-asian="lt" style:country-asian="LT"/>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justify" fo:text-indent="0.7875in"/>
      <style:text-properties style:language-asian="lt" style:country-asian="LT"/>
    </style:style>
    <style:style style:name="P404" style:parent-style-name="Normal" style:family="paragraph">
      <style:paragraph-properties fo:text-align="justify"/>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P407" style:parent-style-name="Normal" style:family="paragraph">
      <style:paragraph-properties fo:text-align="justify" fo:text-indent="0.7875in"/>
      <style:text-properties style:language-asian="lt" style:country-asian="L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text-properties style:language-asian="lt" style:country-asian="LT"/>
    </style:style>
    <style:style style:name="P410" style:parent-style-name="Normal" style:family="paragraph">
      <style:paragraph-properties fo:text-align="justify" fo:text-indent="0.7875in"/>
    </style:style>
    <style:style style:name="P411" style:parent-style-name="Normal" style:family="paragraph">
      <style:paragraph-properties fo:text-align="justify" fo:text-indent="0.787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7875in"/>
      <style:text-properties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7875in"/>
    </style:style>
    <style:style style:name="P427" style:parent-style-name="Normal" style:family="paragraph">
      <style:paragraph-properties fo:text-align="justify" fo:text-indent="0.787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9pt" style:font-size-asian="9pt" style:font-size-complex="9pt" style:language-asian="lt" style:country-asian="LT"/>
    </style:style>
    <style:style style:name="P441" style:parent-style-name="Normal" style:family="paragraph">
      <style:paragraph-properties fo:text-align="justify"/>
      <style:text-properties fo:font-size="9pt" style:font-size-asian="9pt" style:font-size-complex="9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9pt" style:font-size-asian="9pt" style:font-size-complex="9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justify" fo:text-indent="0.787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keep-with-next="always" fo:text-align="justify" fo:text-indent="0.5in"/>
      <style:text-properties style:font-size-complex="12pt" style:language-asian="lt" style:country-asian="LT"/>
    </style:style>
    <style:style style:name="P457" style:parent-style-name="Normal" style:family="paragraph">
      <style:paragraph-properties fo:keep-with-next="alway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text-align="justify"/>
      <style:text-properties style:font-size-complex="12pt" style:language-asian="lt" style:country-asian="LT"/>
    </style:style>
    <style:style style:name="P461" style:parent-style-name="Normal" style:family="paragraph">
      <style:paragraph-properties fo:keep-with-next="alway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keep-with-next="alway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787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fo:text-indent="0.787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7875in"/>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7875in"/>
    </style:style>
    <style:style style:name="P525" style:parent-style-name="Normal" style:family="paragraph">
      <style:paragraph-properties fo:text-align="justify" fo:text-indent="0.787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text-align="justify" fo:text-indent="0.7875in"/>
    </style:style>
    <style:style style:name="P536" style:parent-style-name="Normal" style:family="paragraph">
      <style:paragraph-properties fo:text-align="justify" fo:text-indent="0.787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P546" style:parent-style-name="Normal" style:family="paragraph">
      <style:paragraph-properties fo:text-align="justify" fo:text-indent="0.787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ext-properties fo:font-size="10pt" style:font-size-asian="10pt" style:language-asian="lt" style:country-asian="LT"/>
    </style:style>
    <style:style style:name="P550" style:parent-style-name="Normal" style:family="paragraph">
      <style:paragraph-properties fo:text-align="justify"/>
      <style:text-properties fo:font-size="10pt" style:font-size-asian="10pt" style:language-asian="lt" style:country-asian="LT"/>
    </style:style>
    <style:style style:name="P551" style:parent-style-name="Normal" style:family="paragraph">
      <style:paragraph-properties fo:text-align="justify"/>
      <style:text-properties fo:font-size="10pt" style:font-size-asian="10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2.7in" fo:text-indent="0.5in">
        <style:tab-stops/>
      </style:paragraph-properties>
    </style:style>
    <style:style style:name="P563" style:parent-style-name="Normal" style:family="paragraph">
      <style:paragraph-properties fo:text-align="justify" fo:text-indent="0.7875in">
        <style:tab-stops>
          <style:tab-stop style:type="left" style:position="2.5597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3.493in">
        <style:tab-stops>
          <style:tab-stop style:type="left" style:position="2.5597in"/>
        </style:tab-stops>
      </style:paragraph-properties>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paragraph-properties fo:text-align="justify">
        <style:tab-stops>
          <style:tab-stop style:type="left" style:position="2.5597in"/>
        </style:tab-stops>
      </style:paragraph-properties>
      <style:text-properties fo:font-size="9pt" style:font-size-asian="9pt" style:font-size-complex="9pt" style:language-asian="lt" style:country-asian="LT"/>
    </style:style>
    <style:style style:name="P568" style:parent-style-name="Normal" style:family="paragraph">
      <style:paragraph-properties fo:text-align="justify" fo:text-indent="0.7875in">
        <style:tab-stops>
          <style:tab-stop style:type="left" style:position="2.559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paragraph-properties fo:text-align="justify" fo:text-indent="3.6993in">
        <style:tab-stops>
          <style:tab-stop style:type="left" style:position="2.5597in"/>
        </style:tab-stops>
      </style:paragraph-properties>
    </style:style>
    <style:style style:name="T572" style:parent-style-name="DefaultParagraphFont" style:family="text">
      <style:text-properties fo:font-size="9pt" style:font-size-asian="9pt" style:font-size-complex="9pt" style:language-asian="lt" style:country-asian="LT"/>
    </style:style>
    <style:style style:name="T573" style:parent-style-name="DefaultParagraphFont" style:family="text">
      <style:text-properties fo:font-size="9pt" style:font-size-asian="9pt" style:font-size-complex="9pt" style:language-asian="lt" style:country-asian="LT"/>
    </style:style>
    <style:style style:name="P574" style:parent-style-name="Normal" style:family="paragraph">
      <style:paragraph-properties fo:text-align="justify">
        <style:tab-stops>
          <style:tab-stop style:type="left" style:position="2.5597in"/>
        </style:tab-stops>
      </style:paragraph-properties>
      <style:text-properties fo:font-size="10pt" style:font-size-asian="10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text-align="justify" fo:margin-left="1.8in" fo:text-indent="1.8937in">
        <style:tab-stops/>
      </style:paragraph-properties>
      <style:text-properties fo:font-size="9pt" style:font-size-asian="9pt" style:font-size-complex="9pt" style:language-asian="lt" style:country-asian="LT"/>
    </style:style>
    <style:style style:name="P579"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580" style:parent-style-name="Normal" style:family="paragraph">
      <style:paragraph-properties fo:keep-with-next="alway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0pt" style:font-size-asian="10pt"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P588" style:parent-style-name="Normal" style:family="paragraph">
      <style:paragraph-properties fo:text-align="justify" fo:text-indent="0.7875in"/>
      <style:text-properties fo:font-size="10pt" style:font-size-asian="10pt" style:language-asian="lt" style:country-asian="LT"/>
    </style:style>
    <style:style style:name="P589" style:parent-style-name="Normal" style:family="paragraph">
      <style:paragraph-properties fo:keep-with-next="alway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0pt" style:font-size-asian="10pt" style:font-size-complex="12pt" style:language-asian="lt" style:country-asian="LT"/>
    </style:style>
    <style:style style:name="P592"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593"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594" style:parent-style-name="Normal" style:family="paragraph">
      <style:paragraph-properties fo:keep-with-next="always" fo:text-align="justify" fo:text-indent="0.043in"/>
      <style:text-properties fo:font-size="9pt" style:font-size-asian="9pt" style:font-size-complex="9pt" style:language-asian="lt" style:country-asian="LT"/>
    </style:style>
    <style:style style:name="P595" style:parent-style-name="Normal" style:family="paragraph">
      <style:paragraph-properties fo:text-align="justify" fo:text-indent="0.7875in"/>
      <style:text-properties style:font-size-complex="12pt" style:language-asian="lt" style:country-asian="LT"/>
    </style:style>
    <style:style style:name="P596" style:parent-style-name="Normal" style:family="paragraph">
      <style:paragraph-properties fo:text-align="justify" fo:text-indent="0.7875in"/>
      <style:text-properties fo:font-size="10pt" style:font-size-asian="10pt" style:language-asian="lt" style:country-asian="LT"/>
    </style:style>
    <style:style style:name="P597" style:parent-style-name="Normal" style:family="paragraph">
      <style:paragraph-properties fo:text-indent="0.78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9pt" style:font-size-asian="9pt" style:font-size-complex="9pt" style:language-asian="lt" style:country-asian="LT"/>
    </style:style>
    <style:style style:name="P602" style:parent-style-name="Normal" style:family="paragraph">
      <style:paragraph-properties fo:text-indent="0.7875in"/>
      <style:text-properties fo:font-size="9pt" style:font-size-asian="9pt" style:font-size-complex="9pt" style:language-asian="lt" style:country-asian="LT"/>
    </style:style>
    <style:style style:name="P603" style:parent-style-name="Normal" style:family="paragraph">
      <style:paragraph-properties fo:text-indent="0.8243in"/>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P606" style:parent-style-name="Normal" style:family="paragraph">
      <style:paragraph-properties fo:keep-with-next="always" fo:break-before="page"/>
    </style:style>
    <style:style style:name="P607" style:parent-style-name="Normal" style:family="paragraph">
      <style:paragraph-properties fo:keep-with-next="always" fo:margin-left="3.3472in">
        <style:tab-stops/>
      </style:paragraph-properties>
      <style:text-properties style:font-size-complex="12pt" style:language-asian="lt" style:country-asian="LT"/>
    </style:style>
    <style:style style:name="P608" style:parent-style-name="Normal" style:family="paragraph">
      <style:paragraph-properties fo:margin-left="3.3472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text-properties fo:font-weight="bold" style:font-weight-asian="bold" style:language-asian="lt" style:country-asian="LT"/>
    </style:style>
    <style:style style:name="P615" style:parent-style-name="Normal" style:family="paragraph">
      <style:paragraph-properties fo:text-align="center"/>
      <style:text-properties style:language-asian="lt" style:country-asian="LT"/>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indent="2.2388in"/>
      <style:text-properties fo:font-size="9pt" style:font-size-asian="9pt" style:font-size-complex="9pt" style:language-asian="lt" style:country-asian="LT"/>
    </style:style>
    <style:style style:name="T632" style:parent-style-name="DefaultParagraphFont" style:family="text">
      <style:text-properties fo:font-size="9pt" style:font-size-asian="9pt" style:font-size-complex="9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text-indent="0.2583in"/>
    </style:style>
    <style:style style:name="T637" style:parent-style-name="DefaultParagraphFont" style:family="text">
      <style:text-properties fo:font-size="9pt" style:font-size-asian="9pt" style:font-size-complex="9pt" style:language-asian="lt" style:country-asian="LT"/>
    </style:style>
    <style:style style:name="P638" style:parent-style-name="Normal" style:family="paragraph">
      <style:text-properties fo:font-size="9pt" style:font-size-asian="9pt" style:font-size-complex="9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2.6583in"/>
    </style:style>
    <style:style style:name="T642" style:parent-style-name="DefaultParagraphFont" style:family="text">
      <style:text-properties fo:font-size="9pt" style:font-size-asian="9pt" style:font-size-complex="9pt" style:language-asian="lt" style:country-asian="LT"/>
    </style:style>
    <style:style style:name="T643" style:parent-style-name="DefaultParagraphFont" style:family="text">
      <style:text-properties fo:font-weight="bold" style:font-weight-asian="bold" fo:font-size="9pt" style:font-size-asian="9pt" style:font-size-complex="9pt" style:language-asian="lt" style:country-asian="LT"/>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9pt" style:font-size-asian="9pt" style:font-size-complex="9pt" style:language-asian="lt" style:country-asian="LT"/>
    </style:style>
    <style:style style:name="T649" style:parent-style-name="DefaultParagraphFont" style:family="text">
      <style:text-properties fo:font-weight="bold" style:font-weight-asian="bold" fo:font-size="9pt" style:font-size-asian="9pt" style:font-size-complex="9pt" style:language-asian="lt" style:country-asian="LT"/>
    </style:style>
    <style:style style:name="T650" style:parent-style-name="DefaultParagraphFont" style:family="text">
      <style:text-properties fo:font-size="9pt" style:font-size-asian="9pt" style:font-size-complex="9pt" style:language-asian="lt" style:country-asian="LT"/>
    </style:style>
    <style:style style:name="P651" style:parent-style-name="Normal" style:family="paragraph">
      <style:text-properties fo:font-size="9pt" style:font-size-asian="9pt" style:font-size-complex="9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indent="0.7875in">
        <style:tab-stops>
          <style:tab-stop style:type="left" style:position="0.295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0.2916in">
        <style:tab-stops>
          <style:tab-stop style:type="left" style:position="0.0041in"/>
        </style:tab-stops>
      </style:paragraph-properties>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0.2958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2958in"/>
          <style:tab-stop style:type="left" style:position="0.375in"/>
          <style:tab-stop style:type="left" style:position="0.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5" style:parent-style-name="Normal" style:family="paragraph">
      <style:paragraph-properties>
        <style:tab-stops>
          <style:tab-stop style:type="left" style:position="0.2958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justify" fo:text-indent="0.7875in">
        <style:tab-stops>
          <style:tab-stop style:type="left" style:position="0.25in"/>
          <style:tab-stop style:type="left" style:position="0.3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25in"/>
          <style:tab-stop style:type="left" style:position="0.375in"/>
        </style:tab-stops>
      </style:paragraph-properties>
    </style:style>
    <style:style style:name="P754" style:parent-style-name="Normal" style:family="paragraph">
      <style:paragraph-properties fo:text-indent="0.7875in">
        <style:tab-stops>
          <style:tab-stop style:type="left" style:position="0.25in"/>
          <style:tab-stop style:type="left" style:position="0.3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8" style:parent-style-name="Normal" style:family="paragraph">
      <style:paragraph-properties fo:text-align="justify" fo:text-indent="0.7875in">
        <style:tab-stops>
          <style:tab-stop style:type="left" style:position="0.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25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tab-stops>
          <style:tab-stop style:type="left" style:position="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25in"/>
        </style:tab-stops>
      </style:paragraph-properties>
    </style:style>
    <style:style style:name="P778" style:parent-style-name="Normal" style:family="paragraph">
      <style:paragraph-properties fo:text-align="justify" fo:text-indent="0.7875in">
        <style:tab-stops>
          <style:tab-stop style:type="left" style:position="0.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043in">
        <style:tab-stops>
          <style:tab-stop style:type="left" style:position="0.25in"/>
        </style:tab-stops>
      </style:paragraph-properties>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0.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0.2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tab-stops>
          <style:tab-stop style:type="left" style:position="0.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25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25in"/>
        </style:tab-stops>
      </style:paragraph-properties>
    </style:style>
    <style:style style:name="P809" style:parent-style-name="Normal" style:family="paragraph">
      <style:paragraph-properties fo:text-align="justify" fo:text-indent="0.7875in">
        <style:tab-stops>
          <style:tab-stop style:type="left" style:position="0.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25in"/>
        </style:tab-stops>
      </style:paragraph-properties>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indent="0.7875in">
        <style:tab-stops>
          <style:tab-stop style:type="left" style:position="0.5909in"/>
        </style:tab-stops>
      </style:paragraph-properties>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indent="0.8333in">
        <style:tab-stops>
          <style:tab-stop style:type="left" style:position="-0.0986in"/>
        </style:tab-stops>
      </style:paragraph-properties>
    </style:style>
    <style:style style:name="T828" style:parent-style-name="DefaultParagraphFont" style:family="text">
      <style:text-properties fo:font-size="9pt" style:font-size-asian="9pt" style:font-size-complex="9pt" style:language-asian="lt" style:country-asian="LT"/>
    </style:style>
    <style:style style:name="P82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02 M. BALANDŽIO 18 D. ĮSAKYMO NR. 56 „DĖL VAIKO LAIKINOSIOS GLOBOS (RŪPYBOS) NUOSTATŲ PATVIRTINIMO“ PAKEITIMO</text:p>
      <text:p text:style-name="P12"/>
      <text:p text:style-name="P13">2018 m. sausio 29 d. Nr. A1-38</text:p>
      <text:p text:style-name="P14">Vilnius</text:p>
      <text:p text:style-name="P15"/>
      <text:p text:style-name="P16"/>
      <text:p text:style-name="P17"><text:span text:style-name="T18">P a k e i č i u <text:s/>Vaiko laikinosios globos (rūpybos) nuostatus, patvirtintus Lietuvos Respublikos socialinės apsaugos ir darbo ministro 2002 m. balandžio 18 d. įsakymu Nr. 56 „Dėl Vaiko laikinosios globos (rūpybos) nuostatų patvirtinimo“:</text:span></text:p>
      <text:p text:style-name="P19"><text:span text:style-name="T20">1</text:span><text:span text:style-name="T21">. Pakeičiu 1 punktą ir jį išdėstau taip:</text:span></text:p>
      <text:p text:style-name="P22"><text:span text:style-name="T23">„</text:span><text:span text:style-name="T24">1</text:span><text:span text:style-name="T25">. Vaiko laikinosios globos (rūpybos) nuostatai (toliau – šie nuostatai) reglamentuoja Lietuvos Respublikos teritorijoje likusio be tėvų globos vaiko (toliau – vaikas) laikinosios globos (rūpybos), trunkančios ne ilgiau kaip dvylika mėnesių (toliau – vaiko laikinoji globa (rūpyba),<text:s/></text:span><text:soft-page-break/><text:span text:style-name="T26">skubų, planuotą nustatymą tėvų prašymu, vaiko laikinosios globos (rūpybos) vietos ir vaiko globėjo (rūpintojo) keitimą, vaiko laikinosios globos (rūpybos) priežiūrą ir vaiko laikinosios globos (rūpybos) pabaigą.“</text:span></text:p>
      <text:p text:style-name="P27"><text:span text:style-name="T28">2</text:span><text:span text:style-name="T29">. Pakeičiu 6 punktą ir jį išdėstau taip:</text:span></text:p>
      <text:p text:style-name="P30"><text:span text:style-name="T31">„</text:span><text:span text:style-name="T32">6</text:span><text:span text:style-name="T33">. Savivaldybės administracijos Vaiko teisių apsaugos skyriaus (toliau – Vaiko teisių apsaugos skyrius) teikimu vaiko laikinoji globa (rūpyba) skubiai arba planuotai nustatoma pas fizinį asmenį, šeimoje (sutuoktinius ar vieną gyvenantį vyresnį kaip 21 metų asmenį), globos centre, šeimynoje arba socialinės globos įstaigoje ar kitame viešajame juridiniame asmenyje.“</text:span></text:p>
      <text:p text:style-name="P34"><text:span text:style-name="T35">3</text:span><text:span text:style-name="T36">. Pakeičiu 7 punktą ir jį išdėstau taip:</text:span></text:p>
      <text:p text:style-name="P37"><text:span text:style-name="T38">„</text:span><text:span text:style-name="T39">7</text:span><text:span text:style-name="T40">.</text:span><text:span text:style-name="T41"><text:s/></text:span><text:span text:style-name="T42">Savivaldybės administracijos direktoriaus įsakymu patvirtintas šeimų, globos centrų, šeimynų, socialinės globos įstaigų ar kitų viešųjų juridinių asmenų, galinčių priimti vaiką bet kuriuo paros metu, sąrašas kasmet iki sausio 31 d. pateikiamas policijos teritorinei įstaigai.“</text:span></text:p>
      <text:p text:style-name="P43"><text:span text:style-name="T44">4</text:span><text:span text:style-name="T45">. Pakeičiu 16 punkto pirmąją pastraipą ir ją išdėstau taip:</text:span></text:p>
      <text:p text:style-name="P46"><text:span text:style-name="T47">„</text:span><text:span text:style-name="T48">16</text:span><text:span text:style-name="T49">.</text:span><text:span text:style-name="T50"><text:s/></text:span><text:span text:style-name="T51">Vaiko teisių apsaugos skyrius, planuodamas vaiko laikinąją globą (rūpybą), apie vaiką, jo tėvus, giminaičius, kitus su vaiku emociniais ryšiais susijusius asmenis ir vaiko būsimąjį globėją (rūpintoją) surenka šiuos dokumentus:“.</text:span></text:p>
      <text:p text:style-name="P52"><text:span text:style-name="T53">5</text:span><text:span text:style-name="T54">. Pakeičiu 16.5 papunktį ir jį išdėstau taip:</text:span></text:p>
      <text:p text:style-name="P55"><text:span text:style-name="T56">„</text:span><text:span text:style-name="T57">16.5</text:span><text:span text:style-name="T58">. informaciją apie vaiko brolius, seseris ir senelius (jeigu turi), kitus su vaiku emociniais ryšiais susijusius asmenis bei jų gyvenamąją vietą;“.</text:span></text:p>
      <text:p text:style-name="P59"><text:span text:style-name="T60">6</text:span><text:span text:style-name="T61">. Papildau nauju 17.2 papunkčiu:<text:s/></text:span></text:p>
      <text:p text:style-name="P62"><text:span text:style-name="T63">„</text:span><text:span text:style-name="T64">17.2</text:span><text:span text:style-name="T65">. su vaiku giminystės ir (ar) emociniais ryšiais susijusį asmenį;“.</text:span></text:p>
      <text:p text:style-name="P66"><text:span text:style-name="T67">7</text:span><text:span text:style-name="T68">. Buvusius 17.2–17.5 papunkčius atitinkamai laikau 17.3–17.6 papunkčiais.</text:span></text:p>
      <text:p text:style-name="P69"><text:span text:style-name="T70">8</text:span><text:span text:style-name="T71">. Pakeičiu 19 punktą ir jį išdėstau taip:</text:span></text:p>
      <text:p text:style-name="P72"><text:span text:style-name="T73">„</text:span><text:span text:style-name="T74">19</text:span><text:span text:style-name="T75">. Tais atvejais, kai nustatant vaiko laikinąją globą (rūpybą):</text:span></text:p>
      <text:p text:style-name="P76"><text:span text:style-name="T77">19.1</text:span><text:span text:style-name="T78">.<text:s/></text:span><text:span text:style-name="T79">vaiko laikinoji globa</text:span><text:span text:style-name="T80"><text:s/>(rūpyba) nustatoma šeimoje ar šeimynoje, globėju (rūpintoju) skiriamas fizinis asmuo, šeima, globos centras ar šeimyna,<text:s/></text:span><text:span text:style-name="T81">Vaiko<text:s/></text:span><text:span text:style-name="T82">teisių apsaugos skyrius suteikia globėjams (rūpintojams) turimą informaciją apie vaiką ir jo tėvus;</text:span></text:p>
      <text:p text:style-name="P83"><text:span text:style-name="T84">19.2</text:span><text:span text:style-name="T85">. vaiko globėju (rūpintoju) skiriamas fizinis asmuo, jo rašytiniu prašymu ir (ar) savivaldybės administracijos direktoriaus sprendimu fizinio asmens duomenys gali būti neatskleidžiami vaiko tėvams (tėvui arba motinai), jei tai būtina siekiant apsaugoti geriausius vaiko interesus;</text:span></text:p>
      <text:p text:style-name="P86"><text:span text:style-name="T87">19.3</text:span><text:span text:style-name="T88">. vaiko globėju (rūpintoju) skiriama vaikų socialinės globos įstaiga ar kitas viešasis juridinis asmuo, Vaiko teisių apsaugos skyriaus atstovas ir (ar) savivaldybės socialinis darbuotojas dalyvauja apgyvendinant vaiką jo globos (rūpybos) vietoje.“</text:span></text:p>
      <text:p text:style-name="P89"><text:span text:style-name="T90">9</text:span><text:span text:style-name="T91">. Pakeičiu 20 punktą ir jį išdėstau taip:</text:span></text:p>
      <text:p text:style-name="P92"><text:span text:style-name="T93">„</text:span><text:span text:style-name="T94">20</text:span><text:span text:style-name="T95">. Tais atvejais, kai vaiko globa (rūpyba) giminaičių šeimoje, asmenų, susijusių su vaiku emociniais ryšiais, šeimoje, kito fizinio asmens šeimoje, globos centre ar šeimynoje negalima arba tai prieštarautų vaiko interesams, vaiko globėju (rūpintoju) skiriama vaikų socialinės globos įstaiga arba kitas viešasis juridinis asmuo. Tais atvejais, kai vaiko laikinoji globa (rūpyba) nustatyta šeimynoje, socialinės globos įstaigoje ar kitame viešajame juridiniame asmenyje, Socialinės paramos skyrius priima sprendimą dėl trumpalaikės socialinės globos vaikui skyrimo ir užtikrina šios globos finansavimą.“</text:span></text:p>
      <text:p text:style-name="P96"><text:span text:style-name="T97">10</text:span><text:span text:style-name="T98">. Pakeičiu 21.1 papunktį ir jį išdėstau taip:</text:span></text:p>
      <text:p text:style-name="P99"><text:span text:style-name="T100">„</text:span><text:span text:style-name="T101">21.1</text:span><text:span text:style-name="T102">. vienas egzempliorius pateikiamas vaiko globėjui (rūpintojui) laikinajai globai (rūpybai) vykdyti, kitas saugomas savivaldybėje;“.</text:span></text:p>
      <text:p text:style-name="P103"><text:span text:style-name="T104">11</text:span><text:span text:style-name="T105">. Pakeičiu 22 punktą ir jį išdėstau taip:</text:span></text:p>
      <text:p text:style-name="P106"><text:span text:style-name="T107">„</text:span><text:span text:style-name="T108">22</text:span><text:span text:style-name="T109">. Savivaldybės administracija, nustačiusi vaiko laikinąją globą (rūpybą), priima sprendimus dėl jos pakeitimo ir pasibaigimo, globos (rūpybos) išmokos ir (ar) globos (rūpybos) išmokos tikslinio priedo skyrimo bei mokėjimo ir gali šeimai, kurioje globojami vaikai, globos</text:span><text:span text:style-name="T110"><text:s/></text:span><text:span text:style-name="T111">centrui,</text:span><text:span text:style-name="T112"><text:s/></text:span><text:span text:style-name="T113">šeimynai, socialinės globos įstaigai ar kitam viešajam juridiniam asmeniui skirti kitą finansinę ir materialinę paramą globojamiems (rūpinamiems) vaikams išlaikyti.“</text:span></text:p>
      <text:p text:style-name="P114"><text:span text:style-name="T115">12</text:span><text:span text:style-name="T116">. Pakeičiu 29 punktą ir jį išdėstau taip:</text:span></text:p>
      <text:p text:style-name="P117"><text:span text:style-name="T118">„</text:span><text:span text:style-name="T119">29</text:span><text:span text:style-name="T120">.<text:s/></text:span><text:span text:style-name="T121">Savivaldybės administracijos direktoriaus įsakymu nustačius vaiko laikinąją globą (rūpybą) tėvų prašymu, vienas šio įsakymo egzempliorius pateikiamas paskirtajam vaiko globėjui (rūpintojui) laikinajai globai (rūpybai) vykdyti, kitas saugomas savivaldybėje, o šio įsakymo kopija pateikiama Vaiko teisių apsaugos skyriui vaiko laikinajai globai (rūpybai) tėvų prašymu apskaityti.“</text:span></text:p>
      <text:p text:style-name="P122"><text:span text:style-name="T123">13</text:span><text:span text:style-name="T124">. Pakeičiu 30.3 papunktį ir jį išdėstau taip:</text:span></text:p>
      <text:p text:style-name="P125"><text:span text:style-name="T126">„</text:span><text:span text:style-name="T127">30.3</text:span><text:span text:style-name="T128">. nustatęs, kad vaiko tėvai ignoruoja šių nuostatų 30.2 papunktyje nurodytą informaciją, sprendžia klausimą dėl civilinės, administracinės ar baudžiamosios atsakomybės taikymo tėvų atžvilgiu.“</text:span></text:p>
      <text:p text:style-name="P129"><text:span text:style-name="T130">14</text:span><text:span text:style-name="T131">. Pakeičiu 35 punktą ir jį išdėstau taip:</text:span></text:p>
      <text:p text:style-name="P132"><text:span text:style-name="T133">„</text:span><text:span text:style-name="T134">35</text:span><text:span text:style-name="T135">.<text:s/></text:span><text:span text:style-name="T136">Keičiantis pas fizinį asmenį ar šeimoje globojamo (rūpinamo) vaiko nustatytai globos (rūpybos) vietai ir globėjui (rūpintojui), perkeliant vaiką pas kitos savivaldybės vaikus globojantį fizinį asmenį ar į šeimą, vaiko laikinąją globą (rūpybą) nustačiusios savivaldybės Vaiko teisių apsaugos skyrius kreipiasi į vaiko būsimosios laikinosios globos (rūpybos) vietos savivaldybės Vaiko teisių apsaugos skyrių ir su juo suderina vaiko atvykimo, globėjo (rūpintojo) skyrimo bei laikinosios globos (rūpybos) priežiūros užtikrinimo klausimus.“</text:span></text:p>
      <text:p text:style-name="P137"><text:span text:style-name="T138">15</text:span><text:span text:style-name="T139">. Pakeičiu 38 punkto pirmąją pastraipą ir ją išdėstau taip:</text:span></text:p>
      <text:p text:style-name="P140"><text:span text:style-name="T141">„</text:span><text:span text:style-name="T142">38</text:span><text:span text:style-name="T143">. Savivaldybės administracijos direktoriaus įsakymo vienas egzempliorius pateikiamas naujajam vaiko globėjui (rūpintojui), kitas saugomas savivaldybėje, o įsakymo kopijos pateikiamos:“.</text:span></text:p>
      <text:p text:style-name="P144"><text:span text:style-name="T145">16</text:span><text:span text:style-name="T146">. Pakeičiu 39 punkto pirmąją pastraipą ir ją išdėstau taip:</text:span></text:p>
      <text:p text:style-name="P147"><text:span text:style-name="T148">„</text:span><text:span text:style-name="T149">39</text:span><text:span text:style-name="T150">.</text:span><text:span text:style-name="T151"><text:s/></text:span><text:span text:style-name="T152">Keičiantis pas fizinį asmenį ar šeimoje globojamo (rūpinamo) vaiko nustatytai globos (rūpybos) vietai ir globėjui (rūpintojui), perkeliant vaiką į socialinės globos įstaigą – valstybės vaikų globos namus:“.</text:span></text:p>
      <text:p text:style-name="P153"><text:span text:style-name="T154">17</text:span><text:span text:style-name="T155">. Pakeičiu 39.2 papunktį ir jį išdėstau taip:</text:span></text:p>
      <text:p text:style-name="P156"><text:span text:style-name="T157">„</text:span><text:span text:style-name="T158">39.2</text:span><text:span text:style-name="T159">. vaiko laikinąją globą (rūpybą) nustačiusios savivaldybės Vaiko teisių apsaugos skyrius organizuoja Vaiko globos (rūpybos) peržiūrą ir parengia savivaldybės administracijos direktoriaus įsakymo projektą dėl fizinio asmens ar šeimos vaiko globėjo (rūpintojo) atleidimo arba nušalinimo nuo vaiko globėjo (rūpintojo) pareigų, juridinio asmens paskyrimo vaiko globėju (rūpintoju) ir naujos vaiko globos (rūpybos) vietos nustatymo.“</text:span></text:p>
      <text:p text:style-name="P160"><text:span text:style-name="T161">18</text:span><text:span text:style-name="T162">. Pakeičiu 40 punkto pirmąją pastraipą ir ją išdėstau taip:</text:span></text:p>
      <text:p text:style-name="P163"><text:span text:style-name="T164">„</text:span><text:span text:style-name="T165">40</text:span><text:span text:style-name="T166">.<text:s/></text:span><text:span text:style-name="T167">Savivaldybės administracijos direktoriaus įsakymo vienas egzempliorius pateikiamas juridiniam vaiko globėjui (rūpintojui), kitas saugomas savivaldybėje, o įsakymo kopijos pateikiamos:“.</text:span></text:p>
      <text:p text:style-name="P168"><text:span text:style-name="T169">19</text:span><text:span text:style-name="T170">. Pakeičiu 42 punktą ir jį išdėstau taip:</text:span></text:p>
      <text:p text:style-name="P171"><text:span text:style-name="T172">„</text:span><text:span text:style-name="T173">42</text:span><text:span text:style-name="T174">.</text:span><text:span text:style-name="T175"><text:s/></text:span><text:span text:style-name="T176">Keičiantis pas fizinį asmenį ar šeimoje globojamo (rūpinamo) vaiko nustatytai globos (rūpybos) vietai ir globėjui (rūpintojui), perkeliant vaiką į kitos savivaldybės teritorijoje veikiantį globos centrą, šeimyną, socialinės globos įstaigą ar kitą viešąjį juridinį asmenį, vaiko laikinąją globą (rūpybą) nustačiusios savivaldybės Vaiko teisių apsaugos skyrius kreipiasi į vaiko būsimosios globos (rūpybos) vietos savivaldybės Vaiko teisių apsaugos skyrių ir su juo suderina visus vaiko atvykimo, juridinio asmens skyrimo vaiko globėju (rūpintoju) bei globos (rūpybos) priežiūros užtikrinimo klausimus.“</text:span></text:p>
      <text:p text:style-name="P177"><text:span text:style-name="T178">20</text:span><text:span text:style-name="T179">. Pakeičiu 43 punktą ir jį išdėstau taip:</text:span></text:p>
      <text:p text:style-name="P180"><text:span text:style-name="T181">„</text:span><text:span text:style-name="T182">43</text:span><text:span text:style-name="T183">.</text:span><text:span text:style-name="T184"><text:s/></text:span><text:span text:style-name="T185">Vaiko būsimosios laikinosios globos (rūpybos) vietos savivaldybės Vaiko teisių apsaugos skyrius, vadovaudamasis Vaiko globos organizavimo nuostatų 24 punktu, priima sprendimą dėl globos centro, šeimynos, socialinės globos įstaigos ar kito viešojo juridinio asmens teikimo skirti vaiko globėju (rūpintoju).“</text:span></text:p>
      <text:p text:style-name="P186"><text:span text:style-name="T187">21</text:span><text:span text:style-name="T188">. Pakeičiu 45 punkto pirmąją pastraipą ir ją išdėstau taip:</text:span></text:p>
      <text:p text:style-name="P189"><text:span text:style-name="T190">„</text:span><text:span text:style-name="T191">45</text:span><text:span text:style-name="T192">.<text:s/></text:span><text:span text:style-name="T193">Savivaldybės administracijos direktoriaus įsakymo vienas egzempliorius pateikiamas naujajam vaiko globėjui (rūpintojui), kitas saugomas savivaldybėje, o įsakymo kopijos pateikiamos:“.</text:span></text:p>
      <text:p text:style-name="P194"><text:span text:style-name="T195">22</text:span><text:span text:style-name="T196">. Pakeičiu 46 punktą ir jį išdėstau taip:</text:span></text:p>
      <text:p text:style-name="P197"><text:span text:style-name="T198">„</text:span><text:span text:style-name="T199">46</text:span><text:span text:style-name="T200">. Keičiantis vaikų socialinės globos įstaigoje ar kitame viešajame juridiniame asmenyje nustatytai vaiko globos (rūpybos) vietai ir (ar) globėjui (rūpintojui), perkeliant vaiką pas fizinį asmenį, kurio gyvenamoji vieta deklaruota kitoje savivaldybėje, ar į šeimą kitoje savivaldybėje, ar į globos centrą, ar į šeimyną, kurioje globojami (rūpinami) vaikai:</text:span></text:p>
      <text:p text:style-name="P201"><text:span text:style-name="T202">46.1</text:span><text:span text:style-name="T203">. vaiko laikinąją globą (rūpybą) nustačiusios savivaldybės Vaiko teisių apsaugos skyrius suderina su vaiko būsimosios globos (rūpybos) vietos savivaldybės Vaiko teisių apsaugos skyriumi vaiko perkėlimo, juridinio asmens atleidimo ar nušalinimo nuo vaiko globėjo (rūpintojo) pareigų, fizinio asmens ar šeimos, ar globos centro, ar šeimynos skyrimo vaiko globėju (rūpintoju) ir naujos vaiko globos (rūpybos) vietos nustatymo klausimus;</text:span></text:p>
      <text:p text:style-name="P204"><text:span text:style-name="T205">46.2</text:span><text:span text:style-name="T206">. vaiko būsimosios laikinosios globos (rūpybos) vietos savivaldybės Vaiko teisių apsaugos skyrius pagal Vaiko globos organizavimo nuostatų reikalavimus organizuoja vaiko būsimojo globėjo (rūpintojo) (fizinio asmens ar šeimos, ar globos centro, ar šeimynos), globėjo (rūpintojo) pasirengimą vaiko globai (rūpybai);</text:span></text:p>
      <text:p text:style-name="P207"><text:span text:style-name="T208">46.3</text:span><text:span text:style-name="T209">. vaiko laikinąją globą (rūpybą) nustačiusios savivaldybės Vaiko teisių apsaugos skyrius atlieka šių nuostatų 37 punkte ir 38.1–38.3 papunkčiuose nurodytus veiksmus.“</text:span></text:p>
      <text:p text:style-name="P210"><text:span text:style-name="T211">23</text:span><text:span text:style-name="T212">. Pakeičiu 47 punktą ir jį išdėstau taip:</text:span></text:p>
      <text:p text:style-name="P213"><text:span text:style-name="T214">„</text:span><text:span text:style-name="T215">47</text:span><text:span text:style-name="T216">.</text:span><text:span text:style-name="T217"><text:s/></text:span><text:span text:style-name="T218">Vaiko teisių apsaugos skyrius vykdo vaiko laikinosios globos (rūpybos), nustatytos pas fizinį asmenį, šeimoje, globos centre, šeimynoje, socialinės globos įstaigoje ar kitame viešajame juridiniame asmenyje, priežiūrą, lankydamas globojamą (rūpinamą) vaik</text:span><text:span text:style-name="T219">ą</text:span><text:span text:style-name="T220"><text:s/>ir surašydamas Globojamo (rūpinamo) vaiko aplankymo aktą (šių nuostatų 4 priedas) bei organizuodamas vaiko laikinosios globos (rūpybos) peržiūras ir surašydamas Vaiko globos (rūpybos) peržiūros aktą (šių nuostatų 5 priedas) pagal Vaiko globos organizavimo nuostatų reikalavimus.“</text:span></text:p>
      <text:p text:style-name="P221"><text:span text:style-name="T222">24</text:span><text:span text:style-name="T223">. Pakeičiu šių nuostatų 1 priedą ir jį išdėstau nauja redakcija (pridedama).</text:span></text:p>
      <text:p text:style-name="P224"><text:span text:style-name="T225">25</text:span><text:span text:style-name="T226">. Pakeičiu šių nuostatų 2 priedą ir jį išdėstau nauja redakcija (pridedama).</text:span></text:p>
      <text:p text:style-name="P227"><text:span text:style-name="T228">26</text:span><text:span text:style-name="T229">. Pakeičiu šių nuostatų 4 priedą ir jį išdėstau nauja redakcija (pridedama).</text:span></text:p>
      <text:p text:style-name="P230"/>
      <text:p text:style-name="P231"/>
      <text:p text:style-name="P232"/>
      <text:p text:style-name="P233"><text:span text:style-name="T234">Socialinės apsaugos ir darbo ministras</text:span><text:span text:style-name="T235"><text:tab/>Linas Kukuraitis</text:span></text:p>
      <text:p text:style-name="P236"/>
      <text:soft-page-break/>
      <text:p text:style-name="P237">Vaiko laikinosios globos (rūpybos) nuostatų</text:p>
      <text:p text:style-name="P238">1<text:s/>priedas</text:p>
      <text:p text:style-name="P239"/>
      <text:p text:style-name="P240"/>
      <text:p text:style-name="P241"><text:span text:style-name="T242">(Vaiko laikino paėmimo iš tėvų ar kitos jo buvimo vietos ir apgyvendinimo akto forma)</text:span></text:p>
      <text:p text:style-name="P243"/>
      <text:p text:style-name="P244">_________________________________________________</text:p>
      <text:p text:style-name="P245">(akto sudarytojo pavadinimas)</text:p>
      <text:p text:style-name="P246"/>
      <text:p text:style-name="P247">VAIKO LAIKINO PAĖMIMO IŠ TĖVŲ AR KITOS JO BUVIMO VIETOS IR APGYVENDINIMO AKTAS</text:p>
      <text:p text:style-name="P248"/>
      <text:p text:style-name="P249">___________________________Nr __________</text:p>
      <text:p text:style-name="P250">(data)</text:p>
      <text:p text:style-name="P251"/>
      <text:p text:style-name="P252">_______________________________________________</text:p>
      <text:p text:style-name="P253">(sudarymo vieta)</text:p>
      <text:p text:style-name="P254"/>
      <text:p text:style-name="P255">Vadovaudamasis (-asi) Lietuvos Respublikos vaiko teisių apsaugos pagrindų<text:s/></text:p>
      <text:p text:style-name="P256">įstatymo <text:s/>56 straipsniu, aš, _____________________________________________</text:p>
      <text:p text:style-name="P257">(vaiką paėmusio asmens vardas ir pavardė, pareigų pavadinimas)</text:p>
      <text:p text:style-name="P258"/>
      <text:p text:style-name="P259">__________________________________________________________________________ ,</text:p>
      <text:p text:style-name="P260"/>
      <text:p text:style-name="P261">į v e r t i n ę s (-usi)___________________________________________________________</text:p>
      <text:p text:style-name="P262">(vaiko vardas ir pavardė, gimimo metai)</text:p>
      <text:p text:style-name="P263">__________________________________________________________________________ :<text:s/></text:p>
      <text:p text:style-name="P264"/>
      <text:p text:style-name="P265">buvimo (radimo) sąlygas _______________________________________________________</text:p>
      <text:p text:style-name="P266">(aprašyti vaiko buvimo (radimo) sąlygas)<text:s/></text:p>
      <text:p text:style-name="P267">____________________________________________________________________________________________________</text:p>
      <text:p text:style-name="P268"/>
      <text:p text:style-name="P269">__________________________________________________________________________ ,</text:p>
      <text:p text:style-name="P270"/>
      <text:p text:style-name="P271">pavojus vaiko saugumui _______________________________________________________</text:p>
      <text:p text:style-name="P272">(nurodyti emocinės, fizinės, seksualinės prievartos, socialinės grėsmės pavojus)</text:p>
      <text:p text:style-name="P273">___________________________________________________________________________</text:p>
      <text:p text:style-name="P274"/>
      <text:p text:style-name="P275">__________________________________________________________________________ ,</text:p>
      <text:p text:style-name="P276"/>
      <text:p text:style-name="P277">vaiko tėvų gyvenimo būdą, sąlygas ______________________________________________</text:p>
      <text:p text:style-name="P278"><text:span text:style-name="T279">(jeigu žinoma – aprašyti)</text:span></text:p>
      <text:p text:style-name="P280">___________________________________________________________________________</text:p>
      <text:p text:style-name="P281"/>
      <text:p text:style-name="P282">ir atsižvelgęs (-usi) į vaiko nuomonę _____________________________________________</text:p>
      <text:p text:style-name="P283">(nurodyti, ar vaikas nori gyventi su tėvais)</text:p>
      <text:p text:style-name="P284">__________________________________________________________________________ ,</text:p>
      <text:p text:style-name="P285"/>
      <text:p text:style-name="P286"><text:span text:style-name="T287">n u s p r e n d ž i u</text:span><text:span text:style-name="T288"><text:s/></text:span><text:span text:style-name="T289">paimti<text:s/></text:span><text:span text:style-name="T290">vaiką iš ________________________________________________</text:span></text:p>
      <text:p text:style-name="P291">(nurodyti vaiko buvimo (radimo) vietos adresą)</text:p>
      <text:p text:style-name="P292"/>
      <text:p text:style-name="P293"><text:span text:style-name="T294">___________________________________________________________________________</text:span></text:p>
      <text:p text:style-name="P295"/>
      <text:p text:style-name="P296">ir jį laikinai apgyvendinti ______________________________________________________</text:p>
      <text:p text:style-name="P297"><text:span text:style-name="T298">(vaiko laikino apgyvendinimo vietos</text:span><text:span text:style-name="T299"><text:s/></text:span><text:span text:style-name="T300">fizinio asmens vardas, pavardė,</text:span></text:p>
      <text:soft-page-break/>
      <text:p text:style-name="P301"><text:span text:style-name="T302">____________________________________________________________________________________________________</text:span><text:span text:style-name="T303">.</text:span></text:p>
      <text:p text:style-name="P304">šeimos, globos centro, šeimynos arba socialinės globos įstaigos) pavadinimas ir adresas)</text:p>
      <text:p text:style-name="P305"/>
      <text:p text:style-name="P306"/>
      <text:p text:style-name="P307">______________________________________ <text:s/>__________________ <text:s/>______________________________</text:p>
      <text:p text:style-name="P308">(aktą surašiusio asmens pareigų pavadinimas) <text:s text:c="16"/>(parašas) <text:s text:c="27"/>(vardas ir pavardė)</text:p>
      <text:p text:style-name="P309"/>
      <text:p text:style-name="P310"/>
      <text:p text:style-name="P311"/>
      <text:p text:style-name="P312">________________________________________________________________________________________</text:p>
      <text:p text:style-name="P313">(vaiko laikino apgyvendinimo vietos fizinio asmens vardas, pavardė, šeimos, globos centro, šeimynos arba socialinės globos įstaigos) pavadinimas)</text:p>
      <text:p text:style-name="P314"/>
      <text:p text:style-name="P315">s u t i n k a nuo 20 <text:s text:c="2"/>m. __________________________________ d. laikinai apgyvendinti pristatytą</text:p>
      <text:p text:style-name="P316"/>
      <text:p text:style-name="P317">_______________________________________________________________________________ .</text:p>
      <text:p text:style-name="P318">(vaiko vardas ir pavardė, gimimo metai)</text:p>
      <text:p text:style-name="P319"/>
      <text:p text:style-name="P320">____________________________ <text:s/>___________ <text:s text:c="9"/>_______________________</text:p>
      <text:p text:style-name="P321">(vaiką pristačiusio asmens pareigų pavadinimas) <text:s/>(parašas) <text:s text:c="24"/>(vardas ir pavardė)</text:p>
      <text:p text:style-name="P322"/>
      <text:p text:style-name="P323"/>
      <text:p text:style-name="P324">____________________________ <text:s/>___________ <text:s text:c="10"/>_______________________</text:p>
      <text:p text:style-name="P325">(vaiką priėmusio asmens pareigų pavadinimas) <text:s text:c="3"/>(parašas) <text:s text:c="24"/>(vardas ir pavardė)</text:p>
      <text:p text:style-name="Normal"/>
      <text:p text:style-name="P326"/>
      <text:soft-page-break/>
      <text:p text:style-name="P327">Vaiko laikinosios globos (rūpybos) nuostatų</text:p>
      <text:p text:style-name="P328"><text:span text:style-name="T329">2</text:span><text:span text:style-name="T330"><text:s/>priedas</text:span></text:p>
      <text:p text:style-name="P331"/>
      <text:p text:style-name="P332"/>
      <text:p text:style-name="P333"><text:span text:style-name="T334">(Vaiko laikinosios globos (rūpybos) plano forma)</text:span></text:p>
      <text:p text:style-name="P335"/>
      <text:h text:style-name="P336" text:outline-level="2"><text:span text:style-name="T337">___________________________<text:s/></text:span><text:span text:style-name="T338">SAVIVALDYBĖS VAIKO TEISIŲ APSAUGOS SKYRIUS</text:span></text:h>
      <text:p text:style-name="P339"/>
      <text:p text:style-name="P340"/>
      <text:h text:style-name="P341" text:outline-level="2"><text:span text:style-name="T342">VAIKO LAIKINOSIOS GLOBOS (RŪPYBOS) PLANAS</text:span></text:h>
      <text:p text:style-name="P343"/>
      <text:p text:style-name="P344"><text:span text:style-name="T345">___________________________<text:s/></text:span><text:span text:style-name="T346">Nr.</text:span><text:span text:style-name="T347"><text:s/>_____________</text:span></text:p>
      <text:p text:style-name="P348"><text:span text:style-name="T349">(data)</text:span></text:p>
      <text:p text:style-name="P350">________________________________</text:p>
      <text:p text:style-name="P351">(sudarymo vieta)</text:p>
      <text:h text:style-name="P352" text:outline-level="2"/>
      <text:p text:style-name="P353"><text:span text:style-name="T354">1</text:span><text:span text:style-name="T355">. A t s i ž v e l g i a n t į vaiko<text:s/></text:span><text:span text:style-name="T356">_______________________________________</text:span><text:span text:style-name="T357"><text:s/>:</text:span></text:p>
      <text:p text:style-name="P358"><text:span text:style-name="T359">(vardas ir pavardė, gimimo metai)</text:span></text:p>
      <text:p text:style-name="P360"><text:span text:style-name="T361">1.1</text:span><text:span text:style-name="T362">. norus _________________________________________________________</text:span></text:p>
      <text:p text:style-name="P363"/>
      <text:p text:style-name="P364">__________________________________________________________________________ ;</text:p>
      <text:p text:style-name="P365"/>
      <text:p text:style-name="P366"><text:span text:style-name="T367">1.2</text:span><text:span text:style-name="T368">. sveikatos priežiūros poreikį ________________________________________</text:span></text:p>
      <text:p text:style-name="P369"/>
      <text:p text:style-name="P370">__________________________________________________________________________ ;</text:p>
      <text:p text:style-name="P371"/>
      <text:p text:style-name="P372"><text:span text:style-name="T373">1.3</text:span><text:span text:style-name="T374">. ugdymo poreikį</text:span><text:span text:style-name="T375"><text:s/>_________________________________________________</text:span></text:p>
      <text:p text:style-name="P376"/>
      <text:p text:style-name="P377"><text:span text:style-name="T378">__________________________________________________________________________</text:span><text:span text:style-name="T379"><text:s/>;</text:span></text:p>
      <text:p text:style-name="P380"/>
      <text:p text:style-name="P381"><text:span text:style-name="T382">1.4</text:span><text:span text:style-name="T383">. socialinių paslaugų poreikį</text:span><text:span text:style-name="T384"><text:s/>________________________________________</text:span></text:p>
      <text:p text:style-name="P385">___________________________________________________________________________</text:p>
      <text:p text:style-name="P386"><text:span text:style-name="T387">_______<text:s/></text:span><text:span text:style-name="T388">;</text:span></text:p>
      <text:p text:style-name="P389"/>
      <text:p text:style-name="P390"><text:span text:style-name="T391">1.5</text:span><text:span text:style-name="T392">. nuomonę dėl globos (rūpybos) nustatymo ir globėjo (rūpintojo) skyrimo<text:s/></text:span></text:p>
      <text:p text:style-name="P393">___________________________________________________________________________</text:p>
      <text:p text:style-name="P394">___________________________________________________________________________</text:p>
      <text:p text:style-name="P395"><text:span text:style-name="T396">__________ ;</text:span></text:p>
      <text:p text:style-name="P397"><text:span text:style-name="T398">1.6</text:span><text:span text:style-name="T399">. pageidavimus dėl ryšio palaikymo su:<text:s/></text:span></text:p>
      <text:p text:style-name="P400">tėvais ____________________________________________________________</text:p>
      <text:p text:style-name="P401">__________________________________________________________________________________ ;</text:p>
      <text:p text:style-name="P402"/>
      <text:p text:style-name="P403">seserimis, broliais ___________________________________________________</text:p>
      <text:p text:style-name="P404">___________________________________________________________________________</text:p>
      <text:p text:style-name="P405">_______ ;</text:p>
      <text:p text:style-name="P406"/>
      <text:p text:style-name="P407">giminaičiais, kitais su juo emociniais ryšiais susijusiais asmenimis<text:s/></text:p>
      <text:p text:style-name="P408">___________________________________________________________________________</text:p>
      <text:p text:style-name="P409">___________________________ ;</text:p>
      <text:p text:style-name="P410"/>
      <text:p text:style-name="P411"><text:span text:style-name="T412">2</text:span><text:span text:style-name="T413">. Į v e r t i n u s:</text:span></text:p>
      <text:p text:style-name="P414"/>
      <text:p text:style-name="P415"><text:span text:style-name="T416">2.1</text:span><text:span text:style-name="T417">. vaiko elgesį (aprašyti)</text:span></text:p>
      <text:p text:style-name="P418"><text:span text:style-name="T419">____________________________________________________</text:span><text:span text:style-name="T420">_______________________</text:span></text:p>
      <text:p text:style-name="P421"><text:span text:style-name="T422">___________________________________________________________</text:span><text:span text:style-name="T423">________________</text:span></text:p>
      <text:p text:style-name="P424"><text:span text:style-name="T425">__________________________________________________________________ ;</text:span></text:p>
      <text:p text:style-name="P426"/>
      <text:p text:style-name="P427"><text:span text:style-name="T428">2.2</text:span><text:span text:style-name="T429">. tėvų gyvenimo būdą ir sąlygas (aprašyti)</text:span></text:p>
      <text:p text:style-name="P430">___________________________________________________________________________</text:p>
      <text:p text:style-name="P431">___________________________________________________________________________</text:p>
      <text:p text:style-name="P432">___________________________________________________ ;<text:s/></text:p>
      <text:p text:style-name="P433"/>
      <text:p text:style-name="P434"><text:span text:style-name="T435">2.3</text:span><text:span text:style-name="T436">. vaiko globos (rūpybos) eigą (</text:span><text:span text:style-name="T437">nustatymo laikas, terminas, keitimo priežastis ir kt.)</text:span></text:p>
      <text:p text:style-name="P438"><text:span text:style-name="T439">_____</text:span><text:span text:style-name="T440">______________________________________________________________________________________________</text:span></text:p>
      <text:p text:style-name="P441">____________________________________________________________________________________________________</text:p>
      <text:p text:style-name="P442"><text:span text:style-name="T443">_________________________<text:s/></text:span><text:span text:style-name="T444">;</text:span></text:p>
      <text:p text:style-name="P445"/>
      <text:p text:style-name="P446"><text:span text:style-name="T447">2.4</text:span><text:span text:style-name="T448">. asmenų, dalyvavusių sudarant šį planą, nuomonę<text:s/></text:span></text:p>
      <text:p text:style-name="P449">___________________________________________________________________________</text:p>
      <text:p text:style-name="P450">___________________________________________________________________________</text:p>
      <text:p text:style-name="P451">___________________________________________ ;</text:p>
      <text:p text:style-name="P452"/>
      <text:p text:style-name="P453"><text:span text:style-name="T454">3</text:span><text:span text:style-name="T455">. P l a n u o j a m a:</text:span></text:p>
      <text:h text:style-name="P456" text:outline-level="4"/>
      <text:h text:style-name="P457" text:outline-level="4"><text:span text:style-name="T458">3.1</text:span><text:span text:style-name="T459">. vaiką grąžinti tėvams; nustatyti laikinąją arba nuolatinę vaiko globą (rūpybą); įvaikinti (įrašyti)<text:s/></text:span></text:h>
      <text:h text:style-name="P460" text:outline-level="4">___________________________________________________________________________</text:h>
      <text:h text:style-name="P461" text:outline-level="4"><text:span text:style-name="T462">_</text:span><text:span text:style-name="T463">_________________________________________________________________________________________</text:span></text:h>
      <text:h text:style-name="P464" text:outline-level="4"><text:span text:style-name="T465">_________<text:s/></text:span><text:span text:style-name="T466">;</text:span></text:h>
      <text:p text:style-name="P467"/>
      <text:p text:style-name="P468"><text:span text:style-name="T469">3.2</text:span><text:span text:style-name="T470">. vaiko globėju (rūpintoju) siūlyti skirti<text:s/></text:span><text:span text:style-name="T471">(įrašyti fizinio asmens,</text:span><text:span text:style-name="T472"><text:s/></text:span><text:span text:style-name="T473">sutuoktinio (-ių) vardą (-us) ir pavardę (-es), gyvenamosios vietos adresą</text:span><text:span text:style-name="T474"><text:s/></text:span><text:span text:style-name="T475">arba juridinio asmens pavadinimą, veiklos kodą, adresą)</text:span></text:p>
      <text:p text:style-name="P476">___________________________________________________________________________</text:p>
      <text:p text:style-name="P477">___________________________________________________________________________</text:p>
      <text:p text:style-name="P478">___________________________________________________________________________</text:p>
      <text:p text:style-name="P479"><text:span text:style-name="T480">_________________ ;</text:span></text:p>
      <text:p text:style-name="P481"/>
      <text:p text:style-name="P482"><text:span text:style-name="T483">3.3</text:span><text:span text:style-name="T484">. vaikui nustatyti globą (rūpybą)<text:s/></text:span><text:span text:style-name="T485">(įrašyti: artimųjų giminaičių šeimoje; kitų asmenų šeimoje; globos centre, šeimynoje, socialinės globos įstaigoje</text:span><text:span text:style-name="T486"><text:s/></text:span><text:span text:style-name="T487">ar kitame juridiniame asmenyje)<text:s/></text:span></text:p>
      <text:p text:style-name="P488">___________________________________________________________________________</text:p>
      <text:p text:style-name="P489">___________ ;</text:p>
      <text:p text:style-name="P490"/>
      <text:p text:style-name="P491"><text:span text:style-name="T492">3.4</text:span><text:span text:style-name="T493">. organizuoti socialinį darbą su vaiko tėvais (nurodyti planuojamas socialines ir kitas paslaugas)</text:span></text:p>
      <text:p text:style-name="P494">__________________________________________________________________________</text:p>
      <text:p text:style-name="P495">___________________________________________________________________________</text:p>
      <text:p text:style-name="P496">___________________________________________________________________________</text:p>
      <text:p text:style-name="P497">_______________ ;</text:p>
      <text:p text:style-name="P498"/>
      <text:p text:style-name="P499"><text:span text:style-name="T500">3.5</text:span><text:span text:style-name="T501">. sudaryti individualų socialinės globos planą (nurodyti vaikui planuojamas socialines ir kitas paslaugas)<text:s/></text:span></text:p>
      <text:p text:style-name="P502">___________________________________________________________________________</text:p>
      <text:p text:style-name="P503">___________________________________________________________________________</text:p>
      <text:p text:style-name="P504">___________________________________________________________________________</text:p>
      <text:p text:style-name="P505">_________ ;</text:p>
      <text:p text:style-name="P506"/>
      <text:p text:style-name="P507"><text:span text:style-name="T508">3.6</text:span><text:span text:style-name="T509">. vykdyti tėvų dalyvavimo išlaikant vaiką stebėseną<text:s/></text:span></text:p>
      <text:p text:style-name="P510">___________________________________________________________________________</text:p>
      <text:p text:style-name="P511">____________________________________ .</text:p>
      <text:p text:style-name="P512"/>
      <text:p text:style-name="P513"><text:span text:style-name="T514">4</text:span><text:span text:style-name="T515">. Į s i p a r e i g o j i m a i, <text:s/>į p a r e i g o j i m a i:</text:span></text:p>
      <text:p text:style-name="P516"/>
      <text:p text:style-name="P517"><text:span text:style-name="T518">4.1</text:span><text:span text:style-name="T519">. vaiko motinos įsipareigojimai, įpareigojimai:<text:s/></text:span></text:p>
      <text:p text:style-name="P520"><text:span text:style-name="T521">_________________________________</text:span><text:span text:style-name="T522">__________________________________________</text:span></text:p>
      <text:p text:style-name="P523">________________________________________ ;</text:p>
      <text:p text:style-name="P524"/>
      <text:p text:style-name="P525"><text:span text:style-name="T526">4.2</text:span><text:span text:style-name="T527">. vaiko tėvo įsipareigojimai, įpareigojimai:<text:s/></text:span></text:p>
      <text:p text:style-name="P528"><text:span text:style-name="T529">____________________________________</text:span><text:span text:style-name="T530">_______________________________________________</text:span></text:p>
      <text:p text:style-name="P531"><text:span text:style-name="T532">__________________________________________________<text:s/></text:span><text:span text:style-name="T533">;</text:span><text:span text:style-name="T534"><text:s/></text:span></text:p>
      <text:p text:style-name="P535"/>
      <text:p text:style-name="P536"><text:span text:style-name="T537">4.3</text:span><text:span text:style-name="T538">. vaiko globėjo (rūpintojo) įsipareigojimai, įpareigojimai:<text:s/></text:span></text:p>
      <text:p text:style-name="P539"><text:span text:style-name="T540">________________________</text:span><text:span text:style-name="T541">_____________________________________________________________</text:span></text:p>
      <text:p text:style-name="P542"><text:span text:style-name="T543">_____________________________________<text:s/></text:span><text:span text:style-name="T544">;</text:span></text:p>
      <text:p text:style-name="P545"/>
      <text:p text:style-name="P546"><text:span text:style-name="T547">4.4</text:span><text:span text:style-name="T548">. savivaldybės socialinio darbuotojo ar socialinės globos įstaigos specialisto uždaviniai:<text:s/></text:span></text:p>
      <text:p text:style-name="P549">__________________________________________________________________________________________</text:p>
      <text:p text:style-name="P550">__________________________________________________________________________________________</text:p>
      <text:p text:style-name="P551">__________________________________________________________________________________________</text:p>
      <text:p text:style-name="P552"><text:span text:style-name="T553">________<text:s/></text:span><text:span text:style-name="T554">.</text:span></text:p>
      <text:p text:style-name="P555"/>
      <text:p text:style-name="P556"><text:span text:style-name="T557">5</text:span><text:span text:style-name="T558">. Vaiko globos (rūpybos) peržiūra (nurodyti planuojamą datą ir vietą)<text:s/></text:span></text:p>
      <text:p text:style-name="P559">___________________________________________________________________________</text:p>
      <text:p text:style-name="P560"><text:span text:style-name="T561">__________________________________________________________________________ .</text:span></text:p>
      <text:p text:style-name="P562"/>
      <text:p text:style-name="P563"><text:span text:style-name="T564">Vaiko motina <text:s text:c="23"/>______________ <text:s text:c="3"/>___________________________</text:span></text:p>
      <text:p text:style-name="P565"><text:span text:style-name="T566">(parašas) <text:s text:c="37"/>(vardas ir pavardė)</text:span></text:p>
      <text:p text:style-name="P567"/>
      <text:p text:style-name="P568"><text:span text:style-name="T569">Vaiko tėvas <text:s text:c="28"/></text:span><text:span text:style-name="T570">________________ <text:s text:c="5"/>_______________________________</text:span></text:p>
      <text:p text:style-name="P571"><text:span text:style-name="T572">(parašas)</text:span><text:span text:style-name="T573"><text:tab/><text:s text:c="24"/>(vardas ir pavardė)</text:span></text:p>
      <text:p text:style-name="P574"/>
      <text:p text:style-name="P575"><text:span text:style-name="T576">Vaiko globėjas (rūpintojas)</text:span><text:span text:style-name="T577"><text:s text:c="4"/>________________ <text:s text:c="5"/>________________________________</text:span></text:p>
      <text:p text:style-name="P578">(parašas)<text:tab/><text:s text:c="24"/>(vardas ir pavardė)</text:p>
      <text:p text:style-name="P579"/>
      <text:h text:style-name="P580" text:outline-level="4"><text:span text:style-name="T581">________________________ <text:s text:c="5"/>____________</text:span><text:span text:style-name="T582">__ <text:s text:c="4"/>____________________________</text:span></text:h>
      <text:p text:style-name="P583"><text:span text:style-name="T584">(s</text:span><text:span text:style-name="T585">avivaldybės socialinis darbuotojas<text:s/></text:span><text:span text:style-name="T586"><text:tab/></text:span><text:span text:style-name="T587">(parašas) <text:s text:c="38"/>(vardas ir pavardė)</text:span></text:p>
      <text:p text:style-name="P588">ar socialinės globos įstaigos darbuotojas</text:p>
      <text:h text:style-name="P589" text:outline-level="4"><text:span text:style-name="T590">_________________________ <text:s text:c="2"/></text:span><text:span text:style-name="T591">________________ <text:s text:c="5"/>____________________________</text:span></text:h>
      <text:h text:style-name="P592" text:outline-level="4">(Vaiko teisių apsaugos skyriaus<text:s/><text:tab/><text:s text:c="29"/>(parašas)<text:tab/><text:s text:c="24"/>(vardas ir pavardė)</text:h>
      <text:h text:style-name="P593" text:outline-level="4">atstovo pareigų pavadinimas) <text:s text:c="31"/></text:h>
      <text:h text:style-name="P594" text:outline-level="4"/>
      <text:p text:style-name="P595">Sudarant planą dalyvavę kiti asmenys:</text:p>
      <text:p text:style-name="P596">___________________________ <text:s text:c="5"/>________________ <text:s text:c="5"/>_____________________________<text:s/></text:p>
      <text:p text:style-name="P597"><text:span text:style-name="T598">(pareigų pavadinimas)<text:s/></text:span><text:span text:style-name="T599"><text:tab/><text:s text:c="27"/></text:span><text:span text:style-name="T600">(parašas) <text:s text:c="37"/>(vardas ir pavardė)</text:span></text:p>
      <text:p text:style-name="P601"/>
      <text:p text:style-name="P602">______________________________ <text:s text:c="13"/>____________________ <text:s text:c="6"/>___________________________</text:p>
      <text:p text:style-name="P603"><text:span text:style-name="T604">(pareigų pavadinimas) <text:s text:c="45"/></text:span><text:span text:style-name="T605">(parašas) <text:s text:c="37"/>(vardas ir pavardė)</text:span></text:p>
      <text:p text:style-name="Normal"/>
      <text:p text:style-name="P606"/>
      <text:p text:style-name="P607">Vaiko laikinosios globos (rūpybos) nuostatų</text:p>
      <text:p text:style-name="P608"><text:span text:style-name="T609">4</text:span><text:span text:style-name="T610"><text:s/>priedas</text:span></text:p>
      <text:p text:style-name="P611"/>
      <text:p text:style-name="P612"><text:span text:style-name="T613">(Globojamo (rūpinamo) vaiko aplankymo akto forma)</text:span></text:p>
      <text:p text:style-name="P614"/>
      <text:p text:style-name="P615">____________________________________________________</text:p>
      <text:p text:style-name="P616">(akto sudarytojo pavadinimas)</text:p>
      <text:p text:style-name="P617"/>
      <text:p text:style-name="P618"/>
      <text:h text:style-name="P619" text:outline-level="2">GLOBOJAMO (RŪPINAMO) VAIKO APLANKYMO AKTAS</text:h>
      <text:p text:style-name="P620"/>
      <text:p text:style-name="P621">____________________________ Nr. __________</text:p>
      <text:p text:style-name="P622">(data)</text:p>
      <text:p text:style-name="P623"/>
      <text:p text:style-name="P624">_____________________________________________</text:p>
      <text:p text:style-name="P625">(sudarymo vieta)</text:p>
      <text:p text:style-name="P626"/>
      <text:p text:style-name="P627"><text:span text:style-name="T628">Vadovaudamasis (-si) Lietuvos Respublikos civilinio kodekso 3.267 straipsniu,<text:s/></text:span></text:p>
      <text:p text:style-name="Normal"><text:span text:style-name="T629">aš,<text:s/></text:span><text:span text:style-name="T630">_______________________________________________________________________________________</text:span></text:p>
      <text:p text:style-name="P631">(vardas ir pavardė, pareigų pavadinimas)</text:p>
      <text:p text:style-name="Normal"><text:span text:style-name="T632">____________________________________________________________________________________________________</text:span><text:span text:style-name="T633">,</text:span></text:p>
      <text:p text:style-name="P634"/>
      <text:p text:style-name="P635">___________________aplankiau ________________________________________________</text:p>
      <text:p text:style-name="P636"><text:span text:style-name="T637">(apsilankymo data) <text:s text:c="58"/>(vaiko vardas ir pavardė, gimimo metai)</text:span></text:p>
      <text:p text:style-name="P638"/>
      <text:p text:style-name="Normal"><text:span text:style-name="T639">_______________________________________<text:s/></text:span><text:span text:style-name="T640">, globojamą (rūpinamą) _______________________</text:span></text:p>
      <text:p text:style-name="P641"><text:span text:style-name="T642">(vaiko globėjo (rūpintojo) fizinio asmens,</text:span><text:span text:style-name="T643"><text:s/></text:span><text:span text:style-name="T644">sutuoktinio (-ių) vardas (-ai)<text:s/></text:span></text:p>
      <text:p text:style-name="Normal"><text:span text:style-name="T645">_________________________________________________________________________________________<text:s/></text:span><text:span text:style-name="T646">,</text:span><text:span text:style-name="T647"><text:s/></text:span></text:p>
      <text:p text:style-name="Normal"><text:span text:style-name="T648">ir pavardė (-ės),</text:span><text:span text:style-name="T649"><text:s/></text:span><text:span text:style-name="T650">globos centro, šeimynos, socialinės globos įstaigos ar kito viešojo juridinio asmens pavadinimas ir adresas)</text:span></text:p>
      <text:p text:style-name="P651"/>
      <text:p text:style-name="P652">ir nustačiau šias vaiko globos (rūpybos) sąlygas:</text:p>
      <text:p text:style-name="Normal"/>
      <text:p text:style-name="P653"><text:span text:style-name="T654">1</text:span><text:span text:style-name="T655">. SAUGI APLINKA IR VAIKO FIZINIAI POREIKIAI:</text:span></text:p>
      <text:p text:style-name="P656"/>
      <text:p text:style-name="P657"><text:span text:style-name="T658">1.1</text:span><text:span text:style-name="T659">. būstas</text:span><text:span text:style-name="T660"><text:s/></text:span><text:span text:style-name="T661">(būsto saugumas, vaiko buities sąlygos, privati erdvė ir galimybės ja naudotis, poilsio, žaidimų, ugdymo ir kitos sąlygos):</text:span></text:p>
      <text:p text:style-name="P662">___________________________________________________________________________</text:p>
      <text:p text:style-name="P663">___________________________________________________________________________</text:p>
      <text:p text:style-name="P664">___________________________________________________________________________</text:p>
      <text:p text:style-name="P665">___________________________________________________________________________</text:p>
      <text:p text:style-name="P666"><text:span text:style-name="T667">___________________ ;</text:span></text:p>
      <text:p text:style-name="P668"><text:span text:style-name="T669">1.2</text:span><text:span text:style-name="T670">. maistas (vaiko maitinimo sąlygos, mitybos įpročiai, maisto kokybė, papildomas maitinimas ugdymo įstaigoje ir kt.):</text:span></text:p>
      <text:p text:style-name="P671">___________________________________________________________________________</text:p>
      <text:p text:style-name="P672">___________________________________________________________________________</text:p>
      <text:p text:style-name="P673">___________________________________________________________________________</text:p>
      <text:p text:style-name="P674">___________________________________________________________________________</text:p>
      <text:p text:style-name="P675"><text:span text:style-name="T676">___________________ ;</text:span></text:p>
      <text:p text:style-name="P677"><text:span text:style-name="T678">1.3</text:span><text:span text:style-name="T679">. sveikata (vaiko sveikatos priežiūra, sveikatos būklė, nustatytos ligos, paskirtas gydymas, sveikatos profilaktika, kada paskutinį kartą lankėsi pas bendrosios praktikos gydytoją, odontologą ir kt.):</text:span></text:p>
      <text:p text:style-name="P680">___________________________________________________________________________</text:p>
      <text:p text:style-name="P681">___________________________________________________________________________</text:p>
      <text:p text:style-name="P682">___________________________________________________________________________</text:p>
      <text:p text:style-name="P683">___________________________________________________________________________</text:p>
      <text:p text:style-name="P684">___________________ ;</text:p>
      <text:p text:style-name="P685"/>
      <text:p text:style-name="P686"><text:span text:style-name="T687">1.4</text:span><text:span text:style-name="T688">. aprūpinimas (vaiko apranga, avalynė, patalynė, higienos priemonės, žaislai, ugdymo priemonės, ar atsižvelgiama į vaiko norus dėl aprangos ir būtiniausių priemonių):</text:span></text:p>
      <text:p text:style-name="P689">___________________________________________________________________________</text:p>
      <text:p text:style-name="P690">___________________________________________________________________________</text:p>
      <text:p text:style-name="P691">___________________________________________________________________________</text:p>
      <text:p text:style-name="P692">___________________________________________________________________________</text:p>
      <text:p text:style-name="P693">___________________ .</text:p>
      <text:p text:style-name="P694"/>
      <text:p text:style-name="P695"><text:span text:style-name="T696">2</text:span><text:span text:style-name="T697">. UGDYMAS, EMOCINIAI IR SOCIALINIAI POREIKIAI:</text:span></text:p>
      <text:p text:style-name="P698"/>
      <text:p text:style-name="P699"><text:span text:style-name="T700">2.1</text:span><text:span text:style-name="T701">. ugdymas (vaiko auklėjimas, elgesys, savikontrolės įgūdžiai, skatinimo ir drausminimo priemonės, ribų nustatymas, savarankiško gyvenimo įgūdžių formavimas, kišenpinigiai, jų panaudojimas ir kt.):</text:span></text:p>
      <text:p text:style-name="P702">___________________________________________________________________________</text:p>
      <text:p text:style-name="P703">___________________________________________________________________________</text:p>
      <text:p text:style-name="P704">___________________________________________________________________________</text:p>
      <text:p text:style-name="P705">___________________________________________________________________________</text:p>
      <text:p text:style-name="P706"><text:span text:style-name="T707">________________________ ;</text:span></text:p>
      <text:p text:style-name="P708"><text:span text:style-name="T709">2.2</text:span><text:span text:style-name="T710">. formalusis ugdymas (vaiko mokymosi pasiekimai ir sunkumai, ugdymo įstaigos lankymas, reikalinga pagalba, globėjo dalyvavimas ugdymo įstaigų susirinkimuose, šventėse ir kt.):</text:span></text:p>
      <text:p text:style-name="P711">___________________________________________________________________________</text:p>
      <text:p text:style-name="P712">___________________________________________________________________________</text:p>
      <text:p text:style-name="P713">___________________________________________________________________________</text:p>
      <text:p text:style-name="P714">___________________________________________________________________________</text:p>
      <text:p text:style-name="Normal"><text:span text:style-name="T715">___________________ ;</text:span></text:p>
      <text:p text:style-name="P716"><text:span text:style-name="T717">2.3</text:span><text:span text:style-name="T718">. neformalusis ugdymas ir laisvalaikis</text:span><text:span text:style-name="T719"><text:s/></text:span><text:span text:style-name="T720">(vaiko pomėgiai, jo meniniai ir (ar) sportiniai gabumai, saviraiškos galimybės, popamokinė veikla, būreliai ir kt.):</text:span></text:p>
      <text:p text:style-name="P721">___________________________________________________________________________</text:p>
      <text:p text:style-name="P722">___________________________________________________________________________</text:p>
      <text:p text:style-name="P723">___________________________________________________________________________</text:p>
      <text:p text:style-name="P724">___________________________________________________________________________</text:p>
      <text:p text:style-name="Normal"><text:span text:style-name="T725">___________________ ;</text:span></text:p>
      <text:p text:style-name="P726"><text:span text:style-name="T727">2.4</text:span><text:span text:style-name="T728">. emocinė aplinka (ar vaikas jaučiasi saugus, mylimas, reikalingas, su kuriuo iš šeimos arba budinčio globotojo šeimos, šeimynos ar socialinės globos įstaigos narių jo ryšys artimiausias, kuo jis gali pasitikėti, aptarti asmeninius klausimus, problemas, tikėtis paramos ir palaikymo ir kt.):</text:span></text:p>
      <text:p text:style-name="P729">___________________________________________________________________________</text:p>
      <text:p text:style-name="P730">___________________________________________________________________________</text:p>
      <text:p text:style-name="P731">___________________________________________________________________________</text:p>
      <text:p text:style-name="P732">___________________________________________________________________________</text:p>
      <text:p text:style-name="Normal"><text:span text:style-name="T733">___________________ ;</text:span></text:p>
      <text:p text:style-name="P734"><text:span text:style-name="T735">2.5</text:span><text:span text:style-name="T736">. socialiniai ryšiai (vaiko ryšiai su bendraamžiais ir vyresniais: ar jis gali pasikviesti į namus draugus, šeimyną ar socialinės globos įstaigos darbuotojus, ar gali išeiti pas draugus; bendravimo sunkumai, reikalinga pagalba ir kt.):</text:span></text:p>
      <text:p text:style-name="P737">___________________________________________________________________________</text:p>
      <text:p text:style-name="P738">___________________________________________________________________________</text:p>
      <text:p text:style-name="P739">___________________________________________________________________________</text:p>
      <text:p text:style-name="P740">___________________________________________________________________________</text:p>
      <text:p text:style-name="P741">___________________ .</text:p>
      <text:p text:style-name="Normal"/>
      <text:p text:style-name="P742"><text:span text:style-name="T743">3</text:span><text:span text:style-name="T744">.</text:span><text:span text:style-name="T745"><text:s/></text:span><text:span text:style-name="T746">VAIKO NUOMONĖ (apie santykius su globėju (rūpintoju) ir globos (rūpybos) sąlygas, vaiko santykiai su kitais šeimos nariais, jo ryšiai su tėvais, giminaičiais,</text:span><text:span text:style-name="T747"><text:s/></text:span><text:span text:style-name="T748">kitais asmenimis, su kuriais jis susijęs emociniais ryšiais, jo pageidavimai ir kt.):</text:span></text:p>
      <text:p text:style-name="P749">___________________________________________________________________________</text:p>
      <text:p text:style-name="P750">___________________________________________________________________________</text:p>
      <text:p text:style-name="P751">___________________________________________________________________________</text:p>
      <text:p text:style-name="P752">___________________________________________________________________________.</text:p>
      <text:p text:style-name="P753"/>
      <text:p text:style-name="P754"><text:span text:style-name="T755">4</text:span><text:span text:style-name="T756">. VAIKO RYŠIAI SU TĖVAIS IR KITAIS GIMINAIČIAIS:</text:span></text:p>
      <text:p text:style-name="P757"/>
      <text:p text:style-name="P758"><text:span text:style-name="T759">4.1</text:span><text:span text:style-name="T760">.</text:span><text:span text:style-name="T761"><text:s/></text:span><text:span text:style-name="T762">vaiko ryšiai su tėvais (tarpusavio santykiai, bendravimo pobūdis, dažnumas, įtaka vaikui, globėjo (rūpintojo) požiūris į vaiko biologinę šeimą, sunkumai, padedant vaikui bendrauti su biologine šeima ir kt.):</text:span></text:p>
      <text:p text:style-name="P763">___________________________________________________________________________</text:p>
      <text:p text:style-name="P764">___________________________________________________________________________</text:p>
      <text:p text:style-name="P765">___________________________________________________________________________</text:p>
      <text:p text:style-name="P766"><text:span text:style-name="T767">___________________________________________________________________________;</text:span></text:p>
      <text:p text:style-name="P768"><text:span text:style-name="T769">4.2</text:span><text:span text:style-name="T770">. vaiko ryšiai su giminaičiais,</text:span><text:span text:style-name="T771"><text:s/></text:span><text:span text:style-name="T772">kitais asmenimis, su kuriais jis susijęs emociniais ryšiais (vaiko santykiai su broliais, seserimis, seneliais ir kitais giminaičiais, su kuriais jis susijęs emociniais ryšiais, bendravimo pobūdis, dažnumas, įtaka vaikui ir kt.):</text:span></text:p>
      <text:p text:style-name="P773">___________________________________________________________________________</text:p>
      <text:p text:style-name="P774">___________________________________________________________________________</text:p>
      <text:p text:style-name="P775">___________________________________________________________________________</text:p>
      <text:p text:style-name="P776">___________________________________________________________________________.</text:p>
      <text:p text:style-name="P777"/>
      <text:p text:style-name="P778"><text:span text:style-name="T779">5</text:span><text:span text:style-name="T780">. GLOBĖJO (RŪPINTOJO) NUOMONĖ APIE VAIKĄ IR JO GLOBĄ (RŪPYBĄ):<text:s/></text:span></text:p>
      <text:p text:style-name="P781"/>
      <text:p text:style-name="P782"><text:span text:style-name="T783">5.1</text:span><text:span text:style-name="T784">. globėjo (rūpintojo) nuomonė apie globojamą (rūpinamą) vaiką (jo santykiai su vaiku, geroji patirtis, bendravimo problemos, kokios pagalbos reikia jų santykiams gerinti ir kt.):</text:span></text:p>
      <text:p text:style-name="P785">___________________________________________________________________________</text:p>
      <text:p text:style-name="P786">___________________________________________________________________________</text:p>
      <text:p text:style-name="P787">___________________________________________________________________________</text:p>
      <text:p text:style-name="P788">___________________________________________________________________________</text:p>
      <text:p text:style-name="P789"><text:span text:style-name="T790">___________________ ;</text:span></text:p>
      <text:p text:style-name="P791"><text:span text:style-name="T792">5.2</text:span><text:span text:style-name="T793">. globėjo (rūpintojo) nuomonė apie globos (rūpybos) vykdymą (geroji patirtis, įvardytos problemos ir jų sprendimas, kiti susirūpinimą keliantys dalykai, gaunamos paslaugos ir jų poreikis, kokių specialistų pagalbos reikia globėjui (rūpintojui) ir kt.):</text:span></text:p>
      <text:p text:style-name="P794">___________________________________________________________________________</text:p>
      <text:p text:style-name="P795">___________________________________________________________________________</text:p>
      <text:p text:style-name="P796">___________________________________________________________________________</text:p>
      <text:p text:style-name="P797">___________________________________________________________________________</text:p>
      <text:p text:style-name="P798"><text:span text:style-name="T799">___________________ ;</text:span></text:p>
      <text:p text:style-name="P800"><text:span text:style-name="T801">5.3</text:span><text:span text:style-name="T802">. globėjo (rūpintojo) bendradarbiavimas (santykiai su vaiko tėvais, kokios pagalbos reikia vaiko ir jo tėvų ryšiams gerinti, bendravimas su kitomis vaikus globojančiomis šeimomis, globos centrais, šeimynomis ar institucijomis, bendradarbiavimas su socialiniais darbuotojais, vaiko teisių apsaugos specialistais ir kt.):</text:span></text:p>
      <text:p text:style-name="P803">___________________________________________________________________________</text:p>
      <text:p text:style-name="P804">___________________________________________________________________________</text:p>
      <text:p text:style-name="P805">___________________________________________________________________________</text:p>
      <text:p text:style-name="P806">___________________________________________________________________________</text:p>
      <text:p text:style-name="P807">____________________.</text:p>
      <text:p text:style-name="P808"/>
      <text:p text:style-name="P809"><text:span text:style-name="T810">6</text:span><text:span text:style-name="T811">. KITA SVARBI SU VAIKO GLOBA (RŪPYBA) SUSIJUSI INFORMACIJA<text:s/></text:span></text:p>
      <text:p text:style-name="P812">___________________________________________________________________________</text:p>
      <text:p text:style-name="P813">___________________________________________________________________________</text:p>
      <text:p text:style-name="P814">___________________________________________________________________________</text:p>
      <text:p text:style-name="P815">___________________________________________________________________________</text:p>
      <text:p text:style-name="P816"/>
      <text:p text:style-name="P817"><text:span text:style-name="T818">7</text:span><text:span text:style-name="T819">. IŠVADOS IR PASIŪLYMAI<text:s/></text:span></text:p>
      <text:p text:style-name="P820">___________________________________________________________________________</text:p>
      <text:p text:style-name="P821">___________________________________________________________________________</text:p>
      <text:p text:style-name="P822">___________________________________________________________________________</text:p>
      <text:p text:style-name="P823">___________________________________________________________________________</text:p>
      <text:p text:style-name="P824"/>
      <text:p text:style-name="P825"><text:span text:style-name="T826">_____________________________ <text:s text:c="4"/>_______________ <text:s text:c="4"/>______________________________</text:span></text:p>
      <text:p text:style-name="P827"><text:span text:style-name="T828">(akto sudarytojo atstovo pareigų pavadinimas) <text:s text:c="12"/>(parašas) <text:s text:c="34"/>(vardas ir pavardė)</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30T21:33:00Z</meta:creation-date>
    <dc:date>2022-06-30T21:33:00Z</dc:date>
    <meta:print-date>2018-01-24T10:04:00Z</meta:print-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6" meta:paragraph-count="501" meta:word-count="3548" meta:character-count="32070" meta:row-count="1160" meta:non-whitespace-character-count="29023"/>
  </office:meta>
</office:document-meta>
</file>