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OMO GRIŠKEVIČIAUS, MATO MALDEIKIO, MARIAUS MATIJOŠAIČIO IR AURELIJAUS VERYGOS DALYVAVIMO SĄJUNGOS REIKALŲ PARLAMENTINIŲ KOMITETŲ KONFERENCIJOS (COSAC) LXVII PLENARINIAME POSĖDYJE</text:p>
      <text:p text:style-name="P21"/>
      <text:p text:style-name="P22"><text:span text:style-name="T23">2022</text:span><text:span text:style-name="T24"><text:s/>m.<text:s/></text:span><text:span text:style-name="T25">vasario</text:span><text:span text:style-name="T26"><text:s/></text:span><text:span text:style-name="T27">24</text:span><text:span text:style-name="T28"><text:s/>d. Nr. SV-S-</text:span><text:span text:style-name="T29">39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<text:span text:style-name="T42">narius Domą Griškevičių, Matą Maldeikį, Marių Matijošaitį ir Aurelijų Verygą 2022 m. kovo 3–5 d. dalyvauti</text:span><text:s/>Sąjungos reikalų parlamentinių komitetų konferencijos (COSAC) LXVII plenariniame posėdyje Paryžiuje<text:span text:style-name="T43"><text:s/></text:span><text:span text:style-name="T44">(Prancūzijos Respublika).</text:span></text:p>
        <text:soft-page-break/>
        <text:p text:style-name="P45"><text:span text:style-name="T46">Kartu vyksta Lietuvos Respublikos Seimo kanceliarijos Europos reikalų komiteto biuro vedėja (ES) Dainora Asevičienė ir patarėja (ES) Aistė Pikiotienė.</text:span></text:p>
        <text:p text:style-name="P47"><text:span text:style-name="T48">2</text:span><text:span text:style-name="T49">.<text:s/></text:span>Pavesti Seimo kanceliarijai apmokėti komandiruotės išlaidas iš<text:s/><text:span text:style-name="T50">Seimo komitetų dalyvavimui pirmininkavimo Europos Sąjungos Tarybai parlamentiniuose ir Europos Parlamento rengiamuose susitikimuose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o pirmasis pavaduotojas</text:span><text:span text:style-name="T57"><text:tab/></text:span><text:span text:style-name="T58">Jurgis Razma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10T06:31:00Z</meta:creation-date>
    <dc:date>2022-03-10T06:31:00Z</dc:date>
    <meta:print-date>2022-02-24T08:5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7" meta:character-count="1029" meta:row-count="35" meta:non-whitespace-character-count="933"/>
  </office:meta>
</office:document-meta>
</file>