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50%" fo:margin-left="1.6416in" fo:text-indent="-1.1416in">
        <style:tab-stops/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P1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9" style:parent-style-name="Normal" style:family="paragraph">
      <style:paragraph-properties fo:line-height="150%"/>
    </style:style>
    <style:style style:name="P1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1" style:parent-style-name="DefaultParagraphFont" style:family="text">
      <style:text-properties fo:language="en" fo:country="US"/>
    </style:style>
    <style:style style:name="T172" style:parent-style-name="DefaultParagraphFont" style:family="text">
      <style:text-properties fo:text-transform="uppercase"/>
    </style:style>
    <style:style style:name="T1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TRANSPORTO VEIKLOS PAGRINDŲ ĮSTATYMO NR. I-1863 2, 11, 13</text:span><text:span text:style-name="T15">1</text:span><text:span text:style-name="T16">, 23 STRAIPSNIŲ IR 3 PRIEDO PAKEITIMO</text:span></text:p>
      <text:p text:style-name="P17"><text:span text:style-name="T18">ĮSTATYMAS</text:span></text:p>
      <text:p text:style-name="P19"/>
      <text:p text:style-name="P20"><text:span text:style-name="T21">2025</text:span><text:span text:style-name="T22"><text:s/>m.<text:s/></text:span><text:span text:style-name="T23">lapkričio</text:span><text:span text:style-name="T24"><text:s/></text:span><text:span text:style-name="T25">13</text:span><text:span text:style-name="T26"><text:s/>d. Nr.<text:s/></text:span><text:span text:style-name="T27">XV-5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 Pakeisti 2 straipsnio 3 dalį ir ją išdėstyti taip:</text:span></text:p>
        <text:p text:style-name="P39"><text:span text:style-name="T40">„</text:span><text:span text:style-name="T41">3</text:span><text:span text:style-name="T42">.<text:s/></text:span><text:span text:style-name="T43">Intelektinių transporto sistemų paslauga</text:span><text:span text:style-name="T44"><text:s/>– intelektinių transporto sistemų prietaikos veikimo užtikrinimas tinkamai parengtoje organizacinėje ir operacinėje sistemoje siekiant padidinti naudotojo saugumą, darnų judumą ir patogumą ir (arba) palengvinti transporto ir kelionių operacijas, padidinti</text:span><text:span text:style-name="T45"><text:s/>jų veiksmingumą arba padėti jas atlikti.“</text:span></text:p>
        <text:p text:style-name="P46"><text:span text:style-name="T47">2</text:span><text:span text:style-name="T48">. Papildyti 2 straipsnį naujomis 8 ir 9 dalimis:</text:span></text:p>
        <text:p text:style-name="P49"><text:span text:style-name="T50">„</text:span><text:span text:style-name="T51">8</text:span><text:span text:style-name="T52">.<text:s/></text:span><text:span text:style-name="T53">Sąveikiosios intelektinės transporto sistemos</text:span><text:span text:style-name="T54"><text:s/>– intelektinės transporto sistemos, kurių naudotojai gali palaikyti ryšį ir bendradarbiauti keisdamiesi</text:span><text:span text:style-name="T55"><text:s/>saugiais ir patikimais pranešimais, vieni apie kitus neturėdami jokių išankstinių žinių ir nediskriminacinėmis sąlygomis.</text:span></text:p>
        <text:p text:style-name="P56"><text:span text:style-name="T57">9</text:span><text:span text:style-name="T58">.<text:s/></text:span><text:span text:style-name="T59">Sąveikiųjų intelektinių transporto sistemų paslauga</text:span><text:span text:style-name="T60"><text:s/>– per sąveikiąsias intelektines transporto sistemas teikiama intelektinių<text:s/></text:span><text:span text:style-name="T61">transporto sistemų paslauga.“</text:span></text:p>
        <text:p text:style-name="P62"><text:span text:style-name="T63">3</text:span><text:span text:style-name="T64">. Buvusias 2 straipsnio 8–20 dalis laikyti atitinkamai 10–22 dalimis.</text:span></text:p>
        <text:p text:style-name="P65"/>
        <text:p text:style-name="P66"><text:span text:style-name="T67">2</text:span><text:span text:style-name="T68"><text:s/>straipsnis.<text:s/></text:span><text:span text:style-name="T69">11 straipsnio pakeitimas</text:span></text:p>
        <text:p text:style-name="P70"><text:span text:style-name="T71">1</text:span><text:span text:style-name="T72">. Pakeisti 11 straipsnio</text:span><text:span text:style-name="T73"><text:s/>3 dalį<text:s/></text:span><text:span text:style-name="T74">ir ją išdėstyti taip:</text:span></text:p>
        <text:p text:style-name="P75"><text:span text:style-name="T76">„</text:span><text:span text:style-name="T77">3</text:span><text:span text:style-name="T78">. Asmens duomenys intelektinių transporto sistemų ir sąveikiųjų intelektinių transporto sistemų srityse tvarkomi vadovaujantis Lietuvos Respublikos asmens duomenų teisinės apsaugos įstatymo, Lietuvos Respublikos elektroninių ryšių įstatymo ir 2016 m. balan</text:span><text:span text:style-name="T79">džio 27 d. Europos Parlamento ir Tarybos reglamento<text:s/></text:span><text:a xlink:href="http://eur-lex.europa.eu/legal-content/LIT/TXT/?uri=CELEX:32016R0679&amp;locale=lt" office:target-frame-name="_blank" xlink:show="new"><text:span text:style-name="T80">(ES) 2016/679</text:span></text:a><text:span text:style-name="T81"><text:s/>dėl fizinių asmenų apsaugos tvarkant asmens duomenis ir dėl laisvo tokių duomenų judėjimo</text:span><text:span text:style-name="T82"><text:s/>ir kuriuo panaikinama Direktyva<text:s/></text:span><text:a xlink:href="http://eur-lex.europa.eu/legal-content/LIT/TXT/?uri=CELEX:31995L0046&amp;locale=lt" office:target-frame-name="_blank" xlink:show="new"><text:span text:style-name="T83">95/46/EB</text:span></text:a><text:span text:style-name="T84"><text:s/>(Bendrojo duomenų apsaugos reglamento) nuostatomis. Tais atvejais, kai nėra būtini asmens tapatybę nustatantys du</text:span><text:span text:style-name="T85">omenys, intelektinių transporto sistemų ir sąveikiųjų intelektinių transporto sistemų srityse tvarkomi tokie duomenys, iš kurių negalima nustatyti asmens tapatybės.“</text:span></text:p>
        <text:p text:style-name="P86"><text:span text:style-name="T87">2</text:span><text:span text:style-name="T88">. Pakeisti 11 straipsnio 4 dalį ir ją išdėstyti taip:</text:span></text:p>
        <text:p text:style-name="P89"><text:span text:style-name="T90">„</text:span><text:span text:style-name="T91">4</text:span><text:span text:style-name="T92">. Atsakomybę už intelek</text:span><text:span text:style-name="T93">tinių transporto sistemų ir sąveikiųjų intelektinių transporto sistemų prietaikų ir paslaugų saugos ir kokybės pažeidimus reglamentuoja Lietuvos Respublikos produktų saugos įstatymas ir Lietuvos Respublikos administracinių nusižengimų kodeksas.“</text:span></text:p>
        <text:p text:style-name="P94"><text:span text:style-name="T95">3</text:span><text:span text:style-name="T96">.</text:span><text:span text:style-name="T97"><text:s/>Pakeisti 11 straipsnio 5 dalį ir ją išdėstyti taip:</text:span></text:p>
        <text:p text:style-name="P98"><text:span text:style-name="T99">„</text:span><text:span text:style-name="T100">5</text:span><text:span text:style-name="T101">. Žala, atsiradusi dėl netinkamų intelektinių transporto sistemų ir sąveikiųjų intelektinių transporto sistemų prietaikų ir paslaugų, atlyginama vadovaujantis Lietuvos Respublikos civilinio kodekso n</text:span><text:span text:style-name="T102">uostatomis.“</text:span></text:p>
        <text:p text:style-name="P103"/>
        <text:p text:style-name="P104"><text:span text:style-name="T105">3</text:span><text:span text:style-name="T106"><text:s/>straipsnis.<text:s/></text:span><text:span text:style-name="T107">13</text:span><text:span text:style-name="T108">1</text:span><text:span text:style-name="T109"><text:s/>straipsnio pakeitimas</text:span></text:p>
        <text:p text:style-name="P110"><text:span text:style-name="T111">Pakeisti<text:s/></text:span><text:span text:style-name="T112">13</text:span><text:span text:style-name="T113">1</text:span><text:span text:style-name="T114"><text:s/>straipsnį ir jį išdėstyti taip:</text:span></text:p>
        <text:p text:style-name="P115"><text:span text:style-name="T116">„</text:span><text:span text:style-name="T117">13</text:span><text:span text:style-name="T118">1</text:span><text:span text:style-name="T119"><text:s/>straipsnis.<text:s/></text:span><text:span text:style-name="T120">Intelektinių transporto sistemų ir sąveikiųjų intelektinių transporto sistemų koordinavimas</text:span></text:p>
        <text:p text:style-name="P121"><text:span text:style-name="T122">1</text:span><text:span text:style-name="T123">. Susisiekimo ministerija ir susisiekimo ministro įgaliotos institucijos koordinuoja intelektinių transporto sistemų ir sąveikiųjų intelektinių transporto sistemų diegimą ir naudojimą.<text:s/></text:span></text:p>
        <text:p text:style-name="P124"><text:span text:style-name="T125">2</text:span><text:span text:style-name="T126">. Susisiekimo ministras ir jo įgaliotos institucijos pagal kompet</text:span><text:span text:style-name="T127">enciją leidžia teisės aktus, kuriuose nustatoma intelektinių transporto sistemų ir sąveikiųjų intelektinių transporto sistemų diegimo ir naudojimo tvarka Lietuvos Respublikoje.</text:span></text:p>
        <text:p text:style-name="P128"><text:span text:style-name="T129">3</text:span><text:span text:style-name="T130">. Viešojo keleivinio transporto kelionių duomenys kaupiami Viešojo transpo</text:span><text:span text:style-name="T131">rto kelionių duomenų informacinėje sistemoje. Viešojo transporto kelionių duomenų informacinės sistemos valdytoja ir duomenų valdytoja yra Susisiekimo ministerija. Viešojo transporto kelionių duomenų kaupimo tvarką nustato susisiekimo ministras. Vežėjai ir</text:span><text:span text:style-name="T132"><text:s/>savivaldybės teikia viešojo transporto kelionių duomenis, susijusius su tvarkaraščiais ir tarifais, ir informuoja duomenų tvarkytoją apie jų pasikeitimus.“</text:span></text:p>
        <text:p text:style-name="P133"/>
        <text:p text:style-name="P134"><text:span text:style-name="T135">4</text:span><text:span text:style-name="T136"><text:s/>straipsnis.<text:s/></text:span><text:span text:style-name="T137">23 straipsnio pakeitimas</text:span></text:p>
        <text:p text:style-name="P138"><text:span text:style-name="T139">Pakeisti 23 straipsnio 3 dalį ir ją išdėstyti</text:span><text:span text:style-name="T140"><text:s/>taip:</text:span></text:p>
        <text:p text:style-name="P141"><text:span text:style-name="T142">„</text:span><text:span text:style-name="T143">3</text:span><text:span text:style-name="T144">. Tinkamu pranešimu apie bylos nagrinėjimo vietą ir laiką laikomas pranešimas, išsiųstas registruotąja pašto siunta Juridinių asmenų registro informacinės sistemos nurodytu proceso šalies buveinės adresu, išskyrus atvejus, kai proceso šalis nuro</text:span><text:span text:style-name="T145">do kitą korespondencijos įteikimo adresą, arba pranešimas, išsiųstas Juridinių asmenų registro informacinės sistemos nurodytu proceso šalies elektroninių siuntų pristatymo adresu, arba pranešimas, pasirašytinai įteiktas proceso šaliai ar kitam proceso daly</text:span><text:span text:style-name="T146">viui, arba pranešimas, proceso šalims ar kitiems proceso dalyviams išsiųstas registruotąja pašto siunta jų deklaruotos gyvenamosios vietos ar kitu jų raštu nurodytu adresu.“</text:span></text:p>
        <text:p text:style-name="P147"/>
        <text:p text:style-name="Normal"/>
        <text:p text:style-name="P148"><text:span text:style-name="T149">5</text:span><text:span text:style-name="T150"><text:s/>straipsnis.<text:s/></text:span><text:span text:style-name="T151">Įstatymo 3 priedo pakeitimas</text:span></text:p>
        <text:p text:style-name="P152"><text:span text:style-name="T153">Pakeisti Įstatymo 3<text:s/></text:span><text:span text:style-name="T154">priedo 3 punktą ir jį išdėstyti taip:</text:span></text:p>
        <text:p text:style-name="P155"><text:span text:style-name="T156">„</text:span><text:span text:style-name="T157">3</text:span><text:span text:style-name="T158">. 2010 m. liepos 7 d. Europos Parlamento ir Tarybos direktyva<text:s/></text:span><text:a xlink:href="http://eur-lex.europa.eu/legal-content/LIT/TXT/?uri=CELEX:32010L0040&amp;locale=lt" office:target-frame-name="_blank" xlink:show="new"><text:span text:style-name="T159">2010/40/ES</text:span></text:a><text:span text:style-name="T160"><text:s/>dėl kelių transporto ir jo sąsajų su kit</text:span><text:span text:style-name="T161">ų rūšių transportu srities intelektinių transporto sistemų diegimo sistemos su paskutiniais pakeitimais, padarytais 2023 m. lapkričio 22 d. Europos Parlamento ir Tarybos direktyva<text:s/></text:span><text:a xlink:href="http://eur-lex.europa.eu/legal-content/LIT/TXT/?uri=CELEX:32023L2661&amp;locale=lt" office:target-frame-name="_blank" xlink:show="new"><text:span text:style-name="T162">(ES) 2023/2661</text:span></text:a><text:span text:style-name="T163">.“</text:span></text:p>
        <text:p text:style-name="P164"/>
        <text:p text:style-name="P165"><text:span text:style-name="T166">Skelbiu šį Lietuvos Respublikos Seimo priimtą įstatymą.</text:span></text:p>
        <text:p text:style-name="P167"/>
        <text:p text:style-name="P168"/>
        <text:p text:style-name="P169"/>
        <text:p text:style-name="P170"><text:span text:style-name="T171">Respublikos Prezidentas</text:span><text:span text:style-name="T172"><text:tab/></text:span><text:span text:style-name="T1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11-28T20:12:00Z</meta:creation-date>
    <dc:date>2025-11-28T20:12:00Z</dc:date>
    <meta:print-date>2025-11-13T08:51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729" meta:character-count="5458" meta:row-count="239" meta:non-whitespace-character-count="4796"/>
  </office:meta>
</office:document-meta>
</file>