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V-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ies 5 punktą ir jį išdėstyti taip:</text:span></text:p>
        <text:p text:style-name="P38"><text:span text:style-name="T39">„</text:span><text:span text:style-name="T40">5</text:span><text:span text:style-name="T41">) valstybės garantijų<text:s/></text:span><text:span text:style-name="T42">ir valstybės garantuojamų garantijų institucijų prisiimtų įsipareigojimų pagal garantijas</text:span><text:span text:style-name="T43"><text:s/>limitai;</text:span><text:span text:style-name="T44">“</text:span><text:span text:style-name="T45">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7T20:20:00Z</meta:creation-date>
    <dc:date>2020-12-17T20:20:00Z</dc:date>
    <meta:print-date>2020-12-10T11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86" meta:row-count="14" meta:non-whitespace-character-count="426"/>
  </office:meta>
</office:document-meta>
</file>