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LIUTOS KEITYKLOS OPERATORIŲ ĮSTATYMO NR. XII-1033 18 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17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8 straipsnio pakeitimas</text:span></text:p>
      <text:p text:style-name="P29"><text:span text:style-name="T30">Pakeisti 18 straipsnio 1 dalies 2 punktą ir jį išdėstyti taip:</text:span></text:p>
      <text:p text:style-name="P31"><text:span text:style-name="T32">„</text:span><text:span text:style-name="T33">2</text:span><text:span text:style-name="T34">) už priežiūros institucijos pagal šį įstatymą duotų nurodymų nevykdymą ar netinkamą vykdymą – iki 10 procentų bendrųjų metinių valiutos keitimo paslaugų pajamų arba už kiekvieną nurodymo nevykdymo ar netinkamo vykdymo dieną – iki 289 eurų;“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<text:s/></text:span><text:span text:style-name="T42">2015 m. sausio 1 d</text:span><text:span text:style-name="T43">.</text:span></text:p>
      <text:p text:style-name="P44"/>
      <text:p text:style-name="P45"><text:span text:style-name="T46">Skelbiu šį Lietuvos Respublikos Seimo priimtą įstatymą.</text:span></text:p>
      <text:p text:style-name="Normal"/>
      <text:p text:style-name="P47"/>
      <text:p text:style-name="P48"/>
      <text:p text:style-name="P49">Respublikos Prezidentė<text:span text:style-name="T5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16:00Z</meta:creation-date>
    <dc:date>2015-01-08T13:16:00Z</dc:date>
    <meta:print-date>2014-09-23T10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03" meta:row-count="47" meta:non-whitespace-character-count="618"/>
  </office:meta>
</office:document-meta>
</file>