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1.6736in" fo:text-indent="-1.173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1.6736in" fo:text-indent="-1.1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1.2312in"/>
        </style:tab-stops>
      </style:paragraph-properties>
      <style:text-properties style:font-size-complex="12pt"/>
    </style:style>
    <style:style style:name="P318" style:parent-style-name="Normal" style:family="paragraph">
      <style:paragraph-properties fo:widows="0" fo:orphans="0" fo:text-align="justify" fo:text-indent="4in"/>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4in"/>
      <style:text-properties style:font-size-complex="12pt"/>
    </style:style>
    <style:style style:name="P321" style:parent-style-name="Normal" style:family="paragraph">
      <style:paragraph-properties fo:widows="0" fo:orphans="0" fo:text-align="justify" fo:text-indent="4in"/>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center" fo:line-height="150%" fo:text-indent="0.5in"/>
      <style:text-properties style:font-size-complex="12pt"/>
    </style:style>
    <style:style style:name="P324" style:parent-style-name="Normal" style:family="paragraph">
      <style:paragraph-properties fo:widows="0" fo:orphans="0" fo:text-align="center" fo:line-height="150%"/>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font-style="italic" style:font-style-asian="italic" style:font-size-complex="12pt"/>
    </style:style>
    <style:style style:name="T332" style:parent-style-name="DefaultParagraphFont" style:family="text">
      <style:text-properties style:font-weight-complex="bold" fo:font-style="italic" style:font-style-asian="italic" style:font-style-complex="italic" style:font-size-complex="12pt"/>
    </style:style>
    <style:style style:name="T333" style:parent-style-name="DefaultParagraphFont" style:family="text">
      <style:text-properties style:font-weight-complex="bold" fo:font-style="italic" style:font-style-asian="italic"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style>
    <style:style style:name="P356" style:parent-style-name="Normal" style:family="paragraph">
      <style:paragraph-properties>
        <style:tab-stops>
          <style:tab-stop style:type="right" style:position="6.4972in"/>
        </style:tab-stops>
      </style:paragraph-properties>
    </style:style>
    <style:style style:name="T3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IBERNETINIO SAUGUMO ĮSTATYMO NR. XII-1428 1, 2, 4, 6, 10, 15, 16, 18 STRAIPSNIŲ PAKEITIMO, 8 STRAIPSNIO PRIPAŽINIMO NETEKUSIU GALIOS IR ĮSTATYMO PAPILDYMO PRIEDU</text:p>
      <text:p text:style-name="P17"><text:span text:style-name="T18">ĮSTATYMAS</text:span></text:p>
      <text:p text:style-name="P19"/>
      <text:p text:style-name="P20">2017 m. gruodžio 19 d. Nr. XIII-92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pildyti 1 straipsnį 4 dalimi:</text:span></text:p>
        <text:p text:style-name="P31"><text:span text:style-name="T32">„</text:span><text:span text:style-name="T33">4</text:span><text:span text:style-name="T34">. Šio įstatymo nuostatos suderintos su<text:s/></text:span><text:span text:style-name="T35">Europos Sąjungos teisės aktais, nurodytais šio įstatymo priede.“</text:span></text:p>
        <text:p text:style-name="P36"/>
        <text:p text:style-name="P37"><text:span text:style-name="T38">2</text:span><text:span text:style-name="T39"><text:s/>straipsnis.<text:s/></text:span><text:span text:style-name="T40">2 straipsnio pakeitimas</text:span></text:p>
        <text:p text:style-name="P41"><text:span text:style-name="T42">Pakeisti 2 straipsnio 4 dalį ir ją išdėstyti taip:</text:span></text:p>
        <text:p text:style-name="P43"><text:span text:style-name="T44">„</text:span><text:span text:style-name="T45">4</text:span><text:span text:style-name="T46">.<text:s/></text:span><text:span text:style-name="T47">Kibernetinis incidentas</text:span><text:span text:style-name="T48"><text:s/>– įvykis ar veika kibernetinėje erdvėje, sudarantys ar gali</text:span><text:span text:style-name="T49">ntys sudaryti galimybę ar sąlygas neteisėtai prisijungti prie informacinės sistemos, elektroninių ryšių tinklo ar pramoninių procesų valdymo sistemos, sutrikdyti ar pakeisti, įskaitant valdymo perėmimą, informacinės sistemos, elektroninių ryšių tinklo ar p</text:span><text:span text:style-name="T50">ramoninių procesų valdymo sistemos veikimą, sunaikinti, sugadinti, ištrinti ar pakeisti elektroninę informaciją, panaikinti ar apriboti galimybę naudotis elektronine informacija, taip pat sudaryti sąlygas pasisavinti ar kitaip panaudoti neviešą elektroninę</text:span><text:span text:style-name="T51"><text:s/>informaciją tokios teisės neturintiems asmenims.“</text:span></text:p>
        <text:p text:style-name="P52"/>
        <text:p text:style-name="P53"><text:span text:style-name="T54">3</text:span><text:span text:style-name="T55"><text:s/>straipsnis.<text:s/></text:span><text:span text:style-name="T56">4 straipsnio pakeitimas</text:span></text:p>
        <text:p text:style-name="P57"><text:span text:style-name="T58">Pakeisti 4 straipsnį ir jį išdėstyti taip:</text:span></text:p>
        <text:p text:style-name="P59"><text:span text:style-name="T60">„</text:span><text:span text:style-name="T61">4</text:span><text:span text:style-name="T62"><text:s/>straipsnis.<text:s/></text:span><text:span text:style-name="T63">Kibernetinio saugumo politikos formavimo ir įgyvendinimo institucijos</text:span></text:p>
        <text:p text:style-name="P64"><text:span text:style-name="T65">1</text:span><text:span text:style-name="T66">. Kibernetinio saug</text:span><text:span text:style-name="T67">umo politikos strateginius tikslus ir jiems pasiekti būtinas priemones nustato Lietuvos Respublikos Vyriausybė.</text:span></text:p>
        <text:p text:style-name="P68"><text:span text:style-name="T69">2</text:span><text:span text:style-name="T70">. Kibernetinio saugumo politiką formuoja, jos įgyvendinimą organizuoja, kontroliuoja ir koordinuoja Lietuvos Respublikos krašto apsaugos<text:s/></text:span><text:span text:style-name="T71">ministerija. Nacionalinis kibernetinio<text:s/></text:span><text:soft-page-break/><text:span text:style-name="T72">saugumo centras, Valstybinė duomenų apsaugos inspekcija ir Policijos departamentas prie Lietuvos Respublikos vidaus reikalų ministerijos (toliau – Policijos departamentas) formuojant kibernetinio saugumo politiką daly</text:span><text:span text:style-name="T73">vauja tiek, kiek šiame įstatyme nustatytoms funkcijoms atlikti reikia nustatyti viešojo administravimo subjektų, valdančių valstybės informacinius išteklius, ypatingos svarbos informacinės infrastruktūros valdytojų, viešųjų ryšių tinklų ir (arba) viešųjų e</text:span><text:span text:style-name="T74">lektroninių ryšių paslaugų teikėjų ir elektroninės informacijos prieglobos paslaugų teikėjų veiklos teisinį reguliavimą.</text:span></text:p>
        <text:p text:style-name="P75"><text:span text:style-name="T76">3</text:span><text:span text:style-name="T77">. Kibernetinio saugumo politiką pagal kompetenciją įgyvendina Nacionalinis kibernetinio saugumo centras, Valstybinė duomenų apsaug</text:span><text:span text:style-name="T78">os inspekcija ir Policijos departamentas.“</text:span></text:p>
        <text:p text:style-name="P79"/>
        <text:p text:style-name="P80"><text:span text:style-name="T81">4</text:span><text:span text:style-name="T82"><text:s/>straipsnis.<text:s/></text:span><text:span text:style-name="T83">6 straipsnio pakeitimas</text:span></text:p>
        <text:p text:style-name="P84"><text:span text:style-name="T85">1</text:span><text:span text:style-name="T86">. Papildyti 6 straipsnį nauju 7 punktu:</text:span></text:p>
        <text:p text:style-name="P87"><text:span text:style-name="T88">„</text:span><text:span text:style-name="T89">7</text:span><text:span text:style-name="T90">)<text:s/></text:span><text:span text:style-name="T91">tvirtina Viešųjų ryšių tinklų, viešųjų elektroninių ryšių paslaugų ir elektroninės informacijos prieglobos<text:s/></text:span><text:span text:style-name="T92">paslaugų kibernetinio saugumo užtikrinimo taisykles</text:span><text:span text:style-name="T93">;“.</text:span></text:p>
        <text:p text:style-name="P94"><text:span text:style-name="T95">2</text:span><text:span text:style-name="T96">. Buvusį 6 straipsnio 7 punktą laikyti 8 punktu.</text:span></text:p>
        <text:p text:style-name="P97"/>
        <text:p text:style-name="P98"><text:span text:style-name="T99">5</text:span><text:span text:style-name="T100"><text:s/>straipsnis.<text:s/></text:span><text:span text:style-name="T101">8 straipsnio pripažinimas netekusiu galios</text:span></text:p>
        <text:p text:style-name="P102"><text:span text:style-name="T103">Pripažinti netekusiu galios 8 straipsnį.</text:span></text:p>
        <text:p text:style-name="P104"/>
        <text:p text:style-name="P105"><text:span text:style-name="T106">6</text:span><text:span text:style-name="T107"><text:s/>straipsnis.<text:s/></text:span><text:span text:style-name="T108">10 straipsnio p</text:span><text:span text:style-name="T109">akeitimas</text:span></text:p>
        <text:p text:style-name="P110"><text:span text:style-name="T111">1</text:span><text:span text:style-name="T112">. Pakeisti 10 straipsnio 2 dalies pirmąją pastraipą ir ją išdėstyti taip:</text:span></text:p>
        <text:p text:style-name="P113"><text:span text:style-name="T114">„</text:span><text:span text:style-name="T115">2</text:span><text:span text:style-name="T116">. Nacionalinis kibernetinio saugumo centras, įgyvendindamas kibernetinio saugumo politiką ir vykdydamas valstybės informacinių išteklių ir ypatingos svarbos inform</text:span><text:span text:style-name="T117">acinių infrastruktūrų, viešųjų ryšių tinklų, viešųjų elektroninių ryšių paslaugų ir elektroninės informacijos prieglobos paslaugų kibernetinių incidentų valdymo padalinio veiklą:“.</text:span></text:p>
        <text:p text:style-name="P118"><text:span text:style-name="T119">2</text:span><text:span text:style-name="T120">. Pakeisti 10 straipsnio 2 dalies 1 punktą ir jį išdėstyti taip:</text:span></text:p>
        <text:p text:style-name="P121"><text:span text:style-name="T122">„</text:span><text:span text:style-name="T123">1</text:span><text:span text:style-name="T124">) rengia ir teikia pasiūlymus krašto apsaugos ministrui dėl organizacinių ir techninių kibernetinio saugumo reikalavimų, taikomų valstybės informaciniams ištekliams ir ypatingos svarbos informacinei infrastruktūrai, viešųjų ryšių tinklų, viešųjų elektro</text:span><text:span text:style-name="T125">ninių ryšių paslaugų ir elektroninės informacijos prieglobos paslaugų teikėjams;“.</text:span></text:p>
        <text:p text:style-name="P126"><text:span text:style-name="T127">3</text:span><text:span text:style-name="T128">. Pakeisti 10 straipsnio 2 dalies 4 punktą ir jį išdėstyti taip:</text:span></text:p>
        <text:p text:style-name="P129"><text:span text:style-name="T130">„</text:span><text:span text:style-name="T131">4</text:span><text:span text:style-name="T132">) teikia konsultacijas ir rekomendacijas valstybės informacinių išteklių valdytojams, ypatingos</text:span><text:span text:style-name="T133"><text:s/>svarbos informacinės infrastruktūros valdytojams, viešųjų ryšių tinklų, viešųjų<text:s/></text:span><text:soft-page-break/><text:span text:style-name="T134">elektroninių ryšių paslaugų ir elektroninės informacijos prieglobos paslaugų teikėjams kibernetinio saugumo klausimais;“.</text:span></text:p>
        <text:p text:style-name="P135"><text:span text:style-name="T136">4</text:span><text:span text:style-name="T137">. Pakeisti 10 straipsnio 2 dalies 10 punktą<text:s/></text:span><text:span text:style-name="T138">ir jį išdėstyti taip:</text:span></text:p>
        <text:p text:style-name="P139"><text:span text:style-name="T140">„</text:span><text:span text:style-name="T141">10</text:span><text:span text:style-name="T142">) laikydamasis krašto apsaugos ministro nustatytos tvarkos, reaguoja į kibernetinius incidentus valstybės informaciniuose ištekliuose, ypatingos svarbos informacinėse infrastruktūrose, viešuosiuose ryšių tinkluose, viešųjų elektr</text:span><text:span text:style-name="T143">oninių ryšių paslaugų ir elektroninės informacijos prieglobos paslaugų teikimo infrastruktūrose;“.</text:span></text:p>
        <text:p text:style-name="P144"><text:span text:style-name="T145">5</text:span><text:span text:style-name="T146">. Papildyti 10 straipsnio 2 dalį nauju 11 punktu:</text:span></text:p>
        <text:p text:style-name="P147"><text:span text:style-name="T148">„</text:span><text:span text:style-name="T149">11</text:span><text:span text:style-name="T150">) atlieka viešųjų ryšių tinklų, viešųjų elektroninių ryšių paslaugų ir elektroninės informaci</text:span><text:span text:style-name="T151">jos prieglobos paslaugų kibernetinio saugumo būsenos tyrimus;“.</text:span></text:p>
        <text:p text:style-name="P152"><text:span text:style-name="T153">6</text:span><text:span text:style-name="T154">. Papildyti 10 straipsnio 2 dalį nauju 12 punktu:</text:span></text:p>
        <text:p text:style-name="P155"><text:span text:style-name="T156">„</text:span><text:span text:style-name="T157">12</text:span><text:span text:style-name="T158">) Viešųjų ryšių tinklų, viešųjų elektroninių ryšių paslaugų ir elektroninės informacijos prieglobos paslaugų kibernetinio saugum</text:span><text:span text:style-name="T159">o užtikrinimo taisyklėse nustatyta tvarka praneša kitų Europos Sąjungos valstybių narių nacionalinėms reguliavimo institucijoms, Europos tinklų ir informacijos apsaugos agentūrai ir visuomenei apie šiose taisyklėse nurodytus viešojo ryšių tinklo ar jo dali</text:span><text:span text:style-name="T160">es, viešųjų elektroninių ryšių paslaugų kibernetinius incidentus, turinčius didelę įtaką šių tinklų veikimui arba viešųjų elektroninių ryšių paslaugų teikimui; kaupia informaciją apie viešųjų ryšių tinklų ir viešųjų elektroninių ryšių paslaugų teikėjų pran</text:span><text:span text:style-name="T161">ešimus apie šiuos incidentus ir įvykdytus veiksmus ir kiekvienais metais pateikia apibendrintą informaciją Europos Komisijai ir Europos tinklų ir informacijos apsaugos agentūrai;“.</text:span></text:p>
        <text:p text:style-name="P162"><text:span text:style-name="T163">7</text:span><text:span text:style-name="T164">. Buvusį 10 straipsnio 2 dalies 11 punktą laikyti 13 punktu.</text:span></text:p>
        <text:p text:style-name="P165"><text:span text:style-name="T166">8</text:span><text:span text:style-name="T167">. Pakeisti 10 straipsnio 3 dalies 4 punktą ir jį išdėstyti taip:</text:span></text:p>
        <text:p text:style-name="P168"><text:span text:style-name="T169">„</text:span><text:span text:style-name="T170">4</text:span><text:span text:style-name="T171">) duoti privalomus nurodymus, susijusius su kibernetinio saugumo užtikrinimu, ir nustatyti šių nurodymų įvykdymo terminą viešojo administravimo subjektams, valdantiems ir (arba) tvarkanti</text:span><text:span text:style-name="T172">ems valstybės informacinius išteklius, ypatingos svarbos informacinės infrastruktūros valdytojams, viešųjų ryšių tinklų, viešųjų elektroninių ryšių paslaugų ir elektroninės informacijos prieglobos paslaugų teikėjams. Nacionalinio kibernetinio saugumo centr</text:span><text:span text:style-name="T173">o nurodymai turi būti motyvuoti ir proporcingi tikslui pasiekti;“.</text:span></text:p>
        <text:p text:style-name="P174"><text:span text:style-name="T175">9</text:span><text:span text:style-name="T176">. Papildyti 10 straipsnio 3 dalį nauju 5 punktu:</text:span></text:p>
        <text:p text:style-name="P177"><text:span text:style-name="T178">„</text:span><text:span text:style-name="T179">5</text:span><text:span text:style-name="T180">) reikalauti, kad viešųjų ryšių tinklų ar viešųjų elektroninių ryšių paslaugų teikėjai savo lėšomis atliktų nepriklausomą<text:s/></text:span><text:span text:style-name="T181">viešųjų ryšių tinklų ar viešųjų elektroninių ryšių paslaugų saugumo auditą ir pateiktų šio audito rezultatus, jei jie Viešųjų ryšių tinklų, viešųjų elektroninių ryšių paslaugų ir elektroninės informacijos prieglobos paslaugų kibernetinio saugumo užtikrinim</text:span><text:span text:style-name="T182">o taisyklėse nustatyta tvarka nepateikia techninės informacijos, reikalingos viešųjų ryšių tinklų ar viešųjų elektroninių ryšių paslaugų kibernetinio saugumo būsenai įvertinti;“.</text:span></text:p>
        <text:p text:style-name="P183"><text:span text:style-name="T184">10</text:span><text:span text:style-name="T185">. Buvusius 10 straipsnio 3 dalies 5–9 punktus laikyti atitinkamai 6</text:span><text:span text:style-name="T186">–10 punktais.</text:span></text:p>
        <text:p text:style-name="P187"><text:span text:style-name="T188">11</text:span><text:span text:style-name="T189">. Pakeisti 10 straipsnio 3 dalies 7 punktą ir jį išdėstyti taip:</text:span></text:p>
        <text:p text:style-name="P190"><text:span text:style-name="T191">„</text:span><text:span text:style-name="T192">7</text:span><text:span text:style-name="T193">) siekdamas stabdyti kibernetinio incidento poveikį valstybės informacinių išteklių ar ypatingos svarbos informacinių infrastruktūrų kibernetiniam saugumui, be teismo<text:s/></text:span><text:span text:style-name="T194">sankcijos duoti motyvuotą nurodymą viešųjų ryšių tinklų ir (arba) viešųjų elektroninių ryšių paslaugų teikėjams laikinai, bet ne ilgiau negu 48 valandoms, apriboti viešųjų elektroninių ryšių paslaugų teikimą šių paslaugų gavėjui; Nacionalinis kibernetinio<text:s/></text:span><text:span text:style-name="T195">saugumo centras apie viešųjų ryšių tinklų ir (arba) viešųjų elektroninių ryšių paslaugų teikėjams pagal šį punktą duotus nurodymus ne vėliau kaip kitą darbo dieną informuoja Lietuvos Respublikos ryšių reguliavimo tarnybą;“.</text:span></text:p>
        <text:p text:style-name="P196"/>
        <text:p text:style-name="P197"><text:span text:style-name="T198">7</text:span><text:span text:style-name="T199"><text:s/>straipsnis.<text:s/></text:span><text:span text:style-name="T200">15 stra</text:span><text:span text:style-name="T201">ipsnio pakeitimas</text:span></text:p>
        <text:p text:style-name="P202"><text:span text:style-name="T203">Pakeisti 15 straipsnį ir jį išdėstyti taip:</text:span></text:p>
        <text:p text:style-name="P204"><text:span text:style-name="T205">„</text:span><text:span text:style-name="T206">15</text:span><text:span text:style-name="T207"><text:s/>straipsnis.<text:s/></text:span><text:span text:style-name="T208">Viešųjų ryšių tinklų ir viešųjų elektroninių ryšių paslaugų</text:span><text:span text:style-name="T209"><text:s/></text:span><text:span text:style-name="T210">teikėjų pareigos</text:span></text:p>
        <text:p text:style-name="P211"><text:span text:style-name="T212">Viešųjų ryšių tinklų ir viešųjų elektroninių ryšių paslaugų teikėjai privalo:</text:span></text:p>
        <text:p text:style-name="P213"><text:span text:style-name="T214">1</text:span><text:span text:style-name="T215">) viešai skelb</text:span><text:span text:style-name="T216">ti paslaugų gavėjams rekomendacijas apie priemones kibernetiniam saugumui užtikrinti naudojantis viešųjų ryšių tinklų ar viešųjų elektroninių ryšių paslaugų teikėjų teikiamomis paslaugomis;</text:span></text:p>
        <text:p text:style-name="P217"><text:span text:style-name="T218">2</text:span><text:span text:style-name="T219">) įgyvendinti kibernetinio saugumo užtikrinimo technines ir o</text:span><text:span text:style-name="T220">rganizacines priemones, nustatytas</text:span><text:span text:style-name="T221"><text:s/>Viešųjų ryšių tinklų, viešųjų elektroninių ryšių paslaugų ir elektroninės informacijos prieglobos paslaugų kibernetinio saugumo užtikrinimo taisyklėse</text:span><text:span text:style-name="T222">, prireikus imtis reikiamų priemonių kibernetiniam saugumui užtikrinti.</text:span><text:span text:style-name="T223"><text:s/>Šios priemonės turi užtikrinti kilusią grėsmę atitinkantį saugumo lygį ir užkirsti kelią kibernetiniams incidentams arba sumažinti jų poveikį viešiesiems ryšių tinklams ir viešųjų elektroninių ryšių paslaugų gavėjams;</text:span></text:p>
        <text:p text:style-name="P224"><text:span text:style-name="T225">3</text:span><text:span text:style-name="T226">) Viešųjų ryšių tinklų, viešųjų<text:s/></text:span><text:span text:style-name="T227">elektroninių ryšių paslaugų ir elektroninės informacijos prieglobos paslaugų kibernetinio saugumo užtikrinimo taisyklėse nustatyta tvarka ir sąlygomis teikti Nacionaliniam kibernetinio saugumo centrui informaciją apie šiose taisyklėse nurodytus kibernetini</text:span><text:span text:style-name="T228">us incidentus, taikytas šių incidentų valdymo priemones ir techninę informaciją, reikalingą viešųjų ryšių tinklų ir viešųjų elektroninių ryšių paslaugų kibernetinio saugumo būsenai įvertinti;</text:span></text:p>
        <text:p text:style-name="P229"><text:span text:style-name="T230">4</text:span><text:span text:style-name="T231">) Nacionalinio kibernetinio saugumo centro reikalavimu, kai</text:span><text:span text:style-name="T232"><text:s/>yra šio įstatymo 10 straipsnio 3 dalies 5 punkte nurodytos aplinkybės, savo lėšomis atlikti nepriklausomą viešųjų ryšių tinklų ir viešųjų elektroninių ryšių paslaugų saugumo auditą ir pateikti šio audito rezultatus. Šį auditą atlieka tarptautinių organiza</text:span><text:span text:style-name="T233">cijų sertifikuoti auditoriai;</text:span></text:p>
        <text:p text:style-name="P234"><text:span text:style-name="T235">5</text:span><text:span text:style-name="T236">) teikti Valstybinei duomenų apsaugos inspekcijai informaciją apie kibernetinius incidentus, susijusius su asmens duomenų saugumo pažeidimais, ir taikytas šių incidentų valdymo priemones šios institucijos nustatyta tvarka</text:span><text:span text:style-name="T237"><text:s/>ir sąlygomis;</text:span></text:p>
        <text:p text:style-name="P238"><text:span text:style-name="T239">6</text:span><text:span text:style-name="T240">) policijos generalinio komisaro nustatyta tvarka ir sąlygomis teikti policijai informaciją, reikalingą teisės pažeidimams, galimai turintiems nusikalstamos veikos požymių, kibernetinėje erdvėje užkardyti ir tirti, ir vykdyti kitus<text:s/></text:span><text:span text:style-name="T241">policijos nurodymus, duotus šio įstatymo ar kitų teisės aktų nustatytais pagrindais. Policijos nurodymus dėl paslaugų teikimo jų gavėjui apribojimo privaloma įvykdyti ne vėliau kaip per 8 valandas nuo policijos nurodymo gavimo;</text:span></text:p>
        <text:p text:style-name="P242"><text:span text:style-name="T243">7</text:span><text:span text:style-name="T244">) paskirti kompetenting</text:span><text:span text:style-name="T245">ą asmenį ar padalinį, atsakingą už kibernetinio saugumo organizavimą ir užtikrinimą, ir Nacionaliniam kibernetinio saugumo centrui pateikti paskirto asmens ar padalinio kontaktinę informaciją.“</text:span></text:p>
        <text:p text:style-name="P246"/>
        <text:p text:style-name="P247"><text:span text:style-name="T248">8</text:span><text:span text:style-name="T249"><text:s/>straipsnis.<text:s/></text:span><text:span text:style-name="T250">16 straipsnio pakeitimas</text:span></text:p>
        <text:p text:style-name="P251"><text:span text:style-name="T252">Pakeis</text:span><text:span text:style-name="T253">ti 16 straipsnį ir jį išdėstyti taip:</text:span></text:p>
        <text:p text:style-name="P254"><text:span text:style-name="T255">„</text:span><text:span text:style-name="T256">16</text:span><text:span text:style-name="T257"><text:s/>straipsnis.<text:s/></text:span><text:span text:style-name="T258">Elektroninės informacijos prieglobos paslaugų teikėjų pareigos</text:span><text:span text:style-name="T259"><text:s/></text:span></text:p>
        <text:p text:style-name="P260"><text:span text:style-name="T261">Elektroninės informacijos prieglobos paslaugų teikėjai privalo:</text:span></text:p>
        <text:p text:style-name="P262"><text:span text:style-name="T263">1</text:span><text:span text:style-name="T264">) įgyvendinti kibernetinio saugumo užtikrinimo technines ir organiz</text:span><text:span text:style-name="T265">acines priemones, nustatytas Viešųjų ryšių tinklų, viešųjų elektroninių ryšių paslaugų ir elektroninės informacijos prieglobos paslaugų kibernetinio saugumo užtikrinimo taisyklėse, kiek tai susiję su jų teikiamomis paslaugomis, prireikus kartu su viešųjų r</text:span><text:span text:style-name="T266">yšių tinklų ir (arba) viešųjų elektroninių ryšių paslaugų teikėjais imtis reikiamų priemonių kibernetiniam saugumui užtikrinti. Šios priemonės turi užtikrinti kilusią grėsmę atitinkantį saugumo lygį ir užkirsti kelią kibernetiniams incidentams arba sumažin</text:span><text:span text:style-name="T267">ti jų poveikį elektroninės informacijos prieglobos paslaugų gavėjams;</text:span></text:p>
        <text:p text:style-name="P268"><text:span text:style-name="T269">2</text:span><text:span text:style-name="T270">) viešai skelbti elektroninės informacijos prieglobos paslaugų gavėjams rekomendacijas apie priemones kibernetiniam saugumui užtikrinti naudojantis elektroninės informacijos prieglo</text:span><text:span text:style-name="T271">bos paslaugomis;</text:span></text:p>
        <text:p text:style-name="P272"><text:span text:style-name="T273">3</text:span><text:span text:style-name="T274">) Viešųjų ryšių tinklų, viešųjų elektroninių ryšių paslaugų ir elektroninės informacijos prieglobos paslaugų kibernetinio saugumo užtikrinimo taisyklėse nustatyta tvarka ir sąlygomis teikti Nacionaliniam kibernetinio saugumo centrui i</text:span><text:span text:style-name="T275">nformaciją apie šiose taisyklėse nurodytus kibernetinius incidentus, taikytas šių incidentų valdymo priemones ir techninę informaciją, reikalingą elektroninės informacijos prieglobos paslaugų kibernetinio saugumo būsenai įvertinti;</text:span></text:p>
        <text:p text:style-name="P276"><text:span text:style-name="T277">4</text:span><text:span text:style-name="T278">) policijos general</text:span><text:span text:style-name="T279">inio komisaro nustatyta tvarka ir sąlygomis teikti policijai informaciją, reikalingą teisės pažeidimams, galimai turintiems nusikalstamos veikos požymių, kibernetinėje erdvėje užkardyti ir tirti, ir vykdyti kitus policijos nurodymus, duotus šio įstatymo ar</text:span><text:span text:style-name="T280"><text:s/>kitų teisės<text:s/></text:span><text:soft-page-break/><text:span text:style-name="T281">aktų nustatytais pagrindais. Policijos nurodymus dėl paslaugų teikimo jų gavėjui apribojimo privaloma įvykdyti ne vėliau kaip per 8 valandas nuo policijos nurodymo gavimo;</text:span></text:p>
        <text:p text:style-name="P282"><text:span text:style-name="T283">5</text:span><text:span text:style-name="T284">) paskirti kompetentingą asmenį ar padalinį, atsakingą už kibernet</text:span><text:span text:style-name="T285">inio saugumo organizavimą ir užtikrinimą, ir Nacionaliniam kibernetinio saugumo centrui pateikti paskirto asmens ar padalinio kontaktinę informaciją.“</text:span></text:p>
        <text:p text:style-name="P286"/>
        <text:p text:style-name="P287"><text:span text:style-name="T288">9</text:span><text:span text:style-name="T289"><text:s/>straipsnis.<text:s/></text:span><text:span text:style-name="T290">18 straipsnio pakeitimas</text:span></text:p>
        <text:p text:style-name="P291"><text:span text:style-name="T292">Pakeisti 18 straipsnį ir jį išdėstyti taip:</text:span></text:p>
        <text:p text:style-name="P293"><text:span text:style-name="T294">„</text:span><text:span text:style-name="T295">18</text:span><text:span text:style-name="T296"><text:s/>straipsnis.<text:s/></text:span><text:span text:style-name="T297">Tarpinstitucinis bendradarbiavimas tiriant kibernetinius incidentus</text:span></text:p>
        <text:p text:style-name="P298"><text:span text:style-name="T299">1</text:span><text:span text:style-name="T300">. Nacionalinis kibernetinio saugumo centras, Policijos departamentas ir kitos policijos įstaigos bendradarbiauja tiriant kibernetinius incidentus, keičiasi su kibernetini</text:span><text:span text:style-name="T301">ų incidentų tyrimais susijusia informacija, reikalinga institucijų pagal kompetenciją vykdomoms funkcijoms atlikti. Prireikus apie kibernetinių incidentų tyrimą gali būti informuojami kiti kriminalinės žvalgybos subjektai ir (arba) žvalgybos institucijos.</text:span></text:p>
        <text:p text:style-name="P302"><text:span text:style-name="T303">2</text:span><text:span text:style-name="T304">. Valstybinė duomenų apsaugos inspekcija bendradarbiauja su Nacionaliniu kibernetinio saugumo centru tiriant kibernetinius incidentus, susijusius su asmens duomenų saugumo pažeidimais, keičiasi informacija, reikalinga teisės aktų nustatytoms funkcijom</text:span><text:span text:style-name="T305">s, susijusioms su kibernetinių incidentų, pažeidžiančių asmens duomenų saugumą, tyrimu, atlikti.</text:span></text:p>
        <text:p text:style-name="P306"><text:span text:style-name="T307">3</text:span><text:span text:style-name="T308">. Tarpinstitucinio bendradarbiavimo tiriant kibernetinius incidentus tvarka ir kibernetinių incidentų klasifikavimo tvarka nustatomos Nacionaliniame kiber</text:span><text:span text:style-name="T309">netinių incidentų valdymo plane.“</text:span></text:p>
        <text:p text:style-name="P310"/>
        <text:p text:style-name="P311"><text:span text:style-name="T312">10</text:span><text:span text:style-name="T313"><text:s/>straipsnis.<text:s/></text:span><text:span text:style-name="T314">Įstatymo papildymas priedu</text:span></text:p>
        <text:p text:style-name="P315"><text:span text:style-name="T316">Papildyti Įstatymą priedu:</text:span></text:p>
        <text:p text:style-name="P317"/>
        <text:p text:style-name="P318"><text:span text:style-name="T319">„Lietuvos Respublikos<text:s/></text:span></text:p>
        <text:p text:style-name="P320">kibernetinio saugumo įstatymo</text:p>
        <text:p text:style-name="P321"><text:span text:style-name="T322">priedas</text:span></text:p>
        <text:p text:style-name="P323"/>
        <text:p text:style-name="P324"><text:span text:style-name="T325">ĮGYVENDINAMI EUROPOS SĄJUNGOS TEISĖS AKTAI</text:span></text:p>
        <text:p text:style-name="P326"/>
        <text:p text:style-name="P327"><text:span text:style-name="T328">1</text:span><text:span text:style-name="T329">. 2002 m. kovo 7 d.<text:s/></text:span><text:span text:style-name="T330">Europos Parlamento ir Tarybos direktyva 2002/21/EB dėl elektroninių ryšių tinklų ir paslaugų bendrosios reguliavimo sistemos (Pagrindų direktyva) (OL 2004 m.</text:span><text:span text:style-name="T331"><text:s/></text:span><text:span text:style-name="T332">specialusis l</text:span><text:span text:style-name="T333">eidimas</text:span><text:span text:style-name="T334">, 13 skyrius, 29 tomas, p. 349) su paskutiniais pakeitimais, padarytais 2009 m</text:span><text:span text:style-name="T335">. lapkričio 25 d. Europos Parlamento ir Tarybos direktyva 2009/140/EB (OL 2009 L 337, p. 37).“</text:span></text:p>
        <text:p text:style-name="P336"/>
        <text:p text:style-name="P337"/>
        <text:p text:style-name="P338"><text:span text:style-name="T339">11</text:span><text:span text:style-name="T340"><text:s/>straipsnis.<text:s/></text:span><text:span text:style-name="T341">Įstatymo įsigaliojimas ir įgyvendinimas</text:span></text:p>
        <text:p text:style-name="P342"><text:span text:style-name="T343">1</text:span><text:span text:style-name="T344">. Šis įstatymas, išskyrus šio straipsnio 2 dalį, įsigalioja 2018 m. sausio 1 d.</text:span></text:p>
        <text:p text:style-name="P345"><text:span text:style-name="T346">2</text:span><text:span text:style-name="T347">.<text:s/></text:span><text:span text:style-name="T348">Lietuvos Respublikos Vyriausybė, Lietuvos Respublikos krašto apsaugos ministras, Lietuvos Respublikos ryšių reguliavimo tarnyba iki 2017 m. gruodžio 31 d. priima šio įstatymo įgyvendinamuosius teisės aktus.</text:span></text:p>
        <text:p text:style-name="P349"/>
        <text:p text:style-name="P350"><text:span text:style-name="T351">Skelbiu šį Lietuvos Respublikos Seimo priimt</text:span><text:span text:style-name="T352">ą įstatymą.</text:span></text:p>
        <text:p text:style-name="P353"/>
        <text:p text:style-name="P354"/>
        <text:p text:style-name="P355"/>
        <text:p text:style-name="P356">Respublikos Prezidentė<text:span text:style-name="T3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3T09:06:00Z</meta:creation-date>
    <dc:date>2018-01-03T09:06:00Z</dc:date>
    <meta:print-date>2017-12-19T15:34:00Z</meta:print-date>
    <meta:template xlink:href="Normal.dotm" xlink:type="simple"/>
    <meta:editing-cycles>2</meta:editing-cycles>
    <meta:editing-duration>PT0S</meta:editing-duration>
    <meta:document-statistic meta:page-count="7" meta:paragraph-count="282" meta:word-count="2007" meta:character-count="14714" meta:row-count="1855" meta:non-whitespace-character-count="12989"/>
  </office:meta>
</office:document-meta>
</file>