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weight-complex="bold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letter-spacing="0.0277in" fo:font-size="11.5pt" style:font-size-asian="11.5pt" style:font-size-complex="11.5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margin-right="-0.0006in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77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78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T79" style:parent-style-name="DefaultParagraphFont" style:family="text">
      <style:text-properties fo:color="#000000" fo:font-size="11.5pt" style:font-size-asian="11.5pt" style:font-size-complex="11.5pt"/>
    </style:style>
    <style:style style:name="T80" style:parent-style-name="DefaultParagraphFont" style:family="text">
      <style:text-properties fo:color="#000000" fo:font-size="11.5pt" style:font-size-asian="11.5pt" style:font-size-complex="11.5pt"/>
    </style:style>
    <style:style style:name="T81" style:parent-style-name="DefaultParagraphFont" style:family="text">
      <style:text-properties fo:color="#000000" fo:font-size="11.5pt" style:font-size-asian="11.5pt" style:font-size-complex="11.5pt" fo:background-color="#FFFFFF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UŽDAROSIOS AKCINĖS BENDROVĖS „PASVALIO AUTOBUSŲ PARKAS“ 2020 METŲ FINANSINIŲ ATASKAITŲ RINKINIO PATVIRTINIMO, PELNO (NUOSTOLIŲ) PASKIRSTYMO BEI PRITARIMO VEIKLOS ATASKAITAI</text:span></text:p>
      <text:p text:style-name="P13"/>
      <text:p text:style-name="P14">2021 m. balandžio 28 d. Nr.<text:s/>T1-71</text:p>
      <text:p text:style-name="P15">Pasvalys</text:p>
      <text:p text:style-name="P16"/>
      <text:p text:style-name="P17"><text:span text:style-name="T18">Vadovaudamasi Lietuvos Respublikos vietos savivaldos įstatymo 16 straipsnio 2 dalies 19 punktu, 4 dalimi, Lietuvos Respublikos akcinių bendrovių įstatymo 20 straipsnio 1 dalies 11 ir 12 punktais, 24 straipsnio 1 dalimi, 29 straipsnio 6 dal</text:span><text:span text:style-name="T19">imi, 58, 59 straipsniais, Pasvalio rajono savivaldybės tarybos veiklos reglamento, patvirtinto Pasvalio rajono savivaldybės tarybos 2009 m. gegužės 13 d. sprendimu Nr. T1-86 „Dėl Pasvalio rajono savivaldybės tarybos veiklos reglamento patvirtinimo“ (Pasval</text:span><text:span text:style-name="T20">io rajono savivaldybės tarybos 2020 m. lapkričio 25 d. sprendimo Nr. T1-216 redakcija) (su visais aktualiais pakeitimais), 289, 290 punktais, uždarosios akcinės bendrovės „Pasvalio autobusų parkas“ įstatų, patvirtintų Pasvalio rajono savivaldybės tarybos 2</text:span><text:span text:style-name="T21">019 m. rugpjūčio 21 d. sprendimu Nr. T1-158 „D</text:span><text:span text:style-name="T22">ėl uždarosios akcinės bendrovės „Pasvalio autobusų parkas“ įstatų patvirtinimo“</text:span><text:span text:style-name="T23">, 14 punktu, <text:s/>atsižvelgdama į nepriklausomo auditoriaus uždarosios akcinės bendrovės „Audito nauda“ 2021 m. kovo 30 d. išvadą, Pasv</text:span><text:span text:style-name="T24">alio rajono savivaldybės taryba<text:s/></text:span><text:span text:style-name="T25">nusprendžia:</text:span></text:p>
      <text:p text:style-name="P26"><text:span text:style-name="T27">1</text:span><text:span text:style-name="T28">. Patvirtinti uždarosios akcinės bendrovės „Pasvalio autobusų parkas“ 2020 metų finansinių atskaitų rinkinį (pridedama).</text:span></text:p>
      <text:p text:style-name="P29"><text:span text:style-name="T30">2</text:span><text:span text:style-name="T31">. Paskirstyti <text:s/>uždarosios akcinės bendrovės „Pasvalio autobusų parkas“ 2020 metų</text:span><text:span text:style-name="T32"><text:s/>pelną (nuostolius) taip: <text:s text:c="9"/></text:span></text:p>
      <text:p text:style-name="P33"><text:span text:style-name="T34">2.1</text:span><text:span text:style-name="T35">. ankstesnių finansinių metų nepaskirstytasis pelnas (nuostoliai) ataskaitinių finansinių metų pabaigoje – (279 822) Eur;</text:span></text:p>
      <text:p text:style-name="P36"><text:span text:style-name="T37">2.2</text:span><text:span text:style-name="T38">. grynasis ataskaitinių finansinių metų pelnas (nuostoliai) – 28 866 Eur;</text:span></text:p>
      <text:p text:style-name="P39"><text:span text:style-name="T40">2.3</text:span><text:span text:style-name="T41">. per</text:span><text:span text:style-name="T42">vedimai iš rezervų – 0 Eur;</text:span></text:p>
      <text:p text:style-name="P43"><text:span text:style-name="T44">2.4</text:span><text:span text:style-name="T45">. akcininkų įnašai nuostoliams padengti – 0 Eur;</text:span></text:p>
      <text:p text:style-name="P46"><text:span text:style-name="T47">2.5</text:span><text:span text:style-name="T48">. paskirstytinasis rezultatas – pelnas (nuostoliai) ataskaitinių finansinių metų pabaigoje – (250 956) Eur;</text:span></text:p>
      <text:p text:style-name="P49"><text:span text:style-name="T50">2.6</text:span><text:span text:style-name="T51">. pelno paskirstymas:</text:span></text:p>
      <text:p text:style-name="P52"><text:span text:style-name="T53">2.6.1</text:span><text:span text:style-name="T54">. į įstatymo<text:s/></text:span><text:span text:style-name="T55">numatytus rezervus – 0 Eur;</text:span></text:p>
      <text:p text:style-name="P56"><text:span text:style-name="T57">2.6.2</text:span><text:span text:style-name="T58">. į kitus rezervus – 0 Eur;</text:span></text:p>
      <text:p text:style-name="P59"><text:span text:style-name="T60">2.6.3</text:span><text:span text:style-name="T61">. dividendams – 0 Eur;</text:span></text:p>
      <text:p text:style-name="P62"><text:span text:style-name="T63">2.6.4</text:span><text:span text:style-name="T64">. kiti pelno paskirstymo atvejai – 0 Eur;</text:span></text:p>
      <text:p text:style-name="P65"><text:span text:style-name="T66">2.7</text:span><text:span text:style-name="T67">. nepaskirstytasis pelnas (nuostoliai) ataskaitinių finansinių metų pabaigoje perkeliami į kitus<text:s/></text:span><text:span text:style-name="T68">finansinius metus</text:span><text:span text:style-name="T69"><text:s/></text:span><text:span text:style-name="T70">– (250 956) Eur.</text:span></text:p>
      <text:p text:style-name="P71"><text:span text:style-name="T72">3</text:span><text:span text:style-name="T73">. Pritarti uždarosios akcinės bendrovės „Pasvalio autobusų parkas“ 2020 metų veiklos ataskaitai (pridedama).</text:span></text:p>
      <text:p text:style-name="P74"><text:span text:style-name="T75">Sprendimas gali būti skundžiamas<text:s/></text:span><text:span text:style-name="T76">Pasvalio rajono savivaldybės tarybai (Vytauto Didžiojo a. 1, 39143 Pasva</text:span><text:span text:style-name="T77">lys) Lietuvos Respublikos viešojo administravimo įstatymo nustatyta tvarka arba Lietuvos administracinių ginčų komisijos Panevėžio apygardos skyriui (Respublikos g. 62, 35158 Panevėžys) Lietuvos Respublikos ikiteisminio administracinių ginčų nagrinėjimo tv</text:span><text:span text:style-name="T78">arkos įstatymo nustatyta tvarka arba<text:s/></text:span><text:span text:style-name="T79">Regionų apygardos administraciniam teismui, skundą (prašymą, pareiškimą) paduodant Regionų apygardos administracinio teismo Kauno (A. Mickevičiaus g. 8A, 44312 Kaunas), Klaipėdos (Galinio Pylimo g. 9, 91230 Klaipėda), P</text:span><text:span text:style-name="T80">anevėžio (Respublikos g. 62, 35158 Panevėžys) arba Šiaulių (Dvaro g. 80, 76298 Šiauliai) rūmuose, Lietuvos Respublikos administracinių bylų teisenos įstatymo nustatyta tvarka per vieną mėnesį nuo<text:s/></text:span><text:span text:style-name="T81">jo paskelbimo arba įteikimo suinteresuotai šaliai dienos.</text:span></text:p>
      <text:p text:style-name="P82"/>
      <text:p text:style-name="P83"/>
      <text:p text:style-name="P84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04-28T07:35:00Z</meta:creation-date>
    <dc:date>2021-04-28T07:35:00Z</dc:date>
    <meta:print-date>2016-04-11T13:3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44" meta:character-count="3336" meta:row-count="139" meta:non-whitespace-character-count="2932"/>
  </office:meta>
</office:document-meta>
</file>