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font-size-complex="12pt" fo:language="en" fo:country="GB"/>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fo:line-height="150%"/>
      <style:text-properties style:font-size-complex="12pt"/>
    </style:style>
    <style:style style:name="P16" style:parent-style-name="Normal" style:family="paragraph">
      <style:paragraph-properties style:punctuation-wrap="simple" fo:text-align="center" style:vertical-align="baseline" fo:line-height="150%"/>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fo:language="en" fo:country="GB"/>
    </style:style>
    <style:style style:name="P21" style:parent-style-name="Normal" style:family="paragraph">
      <style:paragraph-properties style:punctuation-wrap="simple" fo:text-align="justify" style:vertical-align="baseline" fo:line-height="150%" fo:margin-left="0.75in" fo:text-indent="-0.25in">
        <style:tab-stops/>
      </style:paragraph-properties>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fo:font-weight="bold" style:font-weight-asian="bold" style:font-weight-complex="bold" fo:language="en" fo:country="GB"/>
    </style:style>
    <style:style style:name="T24" style:parent-style-name="DefaultParagraphFont" style:family="text">
      <style:text-properties fo:language="en" fo:country="GB"/>
    </style:style>
    <style:style style:name="P25" style:parent-style-name="Normal" style:family="paragraph">
      <style:paragraph-properties style:punctuation-wrap="simple" fo:text-align="justify" style:vertical-align="baseline" fo:line-height="150%" fo:margin-left="0.75in" fo:text-indent="-0.25in">
        <style:tab-stops/>
      </style:paragraph-properties>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font-weight="bold" style:font-weight-asian="bold"/>
    </style:style>
    <style:style style:name="P28" style:parent-style-name="Normal" style:family="paragraph">
      <style:paragraph-properties style:punctuation-wrap="simple" fo:text-align="justify" style:vertical-align="baseline" fo:line-height="150%" fo:margin-left="0.75in" fo:text-indent="-0.25in">
        <style:tab-stops/>
      </style:paragraph-properties>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style:punctuation-wrap="simple" fo:text-align="justify" style:vertical-align="baseline" fo:line-height="150%" fo:margin-left="0.75in" fo:text-indent="-0.25in">
        <style:tab-stops/>
      </style:paragraph-properties>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margin-left="0.75in" fo:text-indent="-0.25in">
        <style:tab-stops/>
      </style:paragraph-properties>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margin-left="0.75in" fo:text-indent="-0.25in">
        <style:tab-stops/>
      </style:paragraph-properties>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style:punctuation-wrap="simple" fo:text-align="justify" style:vertical-align="baseline" fo:line-height="150%" fo:margin-left="0.75in" fo:text-indent="-0.25in">
        <style:tab-stops/>
      </style:paragraph-properties>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fo:font-weight="bold" style:font-weight-asian="bold"/>
    </style:style>
    <style:style style:name="P43" style:parent-style-name="Normal" style:family="paragraph">
      <style:paragraph-properties style:punctuation-wrap="simple" fo:text-align="justify" style:vertical-align="baseline" fo:line-height="150%" fo:text-indent="0.5in"/>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15 M. BALANDŽIO 1 D. ĮSAKYMO NR. 3D-246 „DĖL LIETUVOS KAIMO PLĖTROS 2014–2020 METŲ PROGRAMOS PRIEMONĖS<text:s/></text:p>
      <text:p text:style-name="P12"><text:span text:style-name="T13">„SU „NATURA 2000“ IR VANDENS PAGRINDŲ DIREKTYVA SUSIJUSIOS IŠMOKOS“ ĮGYVENDINIMO TAISYKLIŲ PATVIRTINIMO“ PAKEITIMO</text:span></text:p>
      <text:p text:style-name="P14"/>
      <text:p text:style-name="P15">2015 m. spalio 12 d. Nr. 3D-764</text:p>
      <text:p text:style-name="P16">Vilnius</text:p>
      <text:p text:style-name="P17"/>
      <text:p text:style-name="P18"/>
      <text:p text:style-name="P19">P a k e i č i u<text:span text:style-name="T20"><text:s/></text:span>Lietuvos kaimo plėtros 2014–2020 metų programos priemonės „Su „Natura 2000“ ir Vandens pagrindų direktyva susijusios išmokos“ įgyvendinimo taisykles, patvirtintas Lietuvos Respublikos žemės ūkio ministro 2015 m. balandžio 1 d. įsakymu Nr. 3D-246 „Dėl Lietuvos kaimo plėtros 2014–2020 metų programos priemonės „Su „Natura 2000“ ir Vandens pagrindų direktyva susijusios išmokos“ įgyvendinimo taisyklių patvirtinimo“:</text:p>
      <text:p text:style-name="P21">1.<text:tab/>Pakeičiu 3.2.14 papunktį ir jį išdėstau taip:</text:p>
      <text:p text:style-name="P22">„3.2.14.<text:s/><text:span text:style-name="T23">Neteisingas deklaravimas</text:span><text:span text:style-name="T24"><text:s/>– didesnio žemės ūkio paskirties žemės ar kito ploto, negu pareiškėjas valdo, ir (arba) didesnio ploto, negu jame užsiima žemės ir (arba) miškų ūkio veikla, deklaravimas.</text:span>“</text:p>
      <text:p text:style-name="P25">2.<text:tab/>Pakeičiu 3.2.27 papunktį ir jį išdėstau taip:</text:p>
      <text:p text:style-name="P26">„3.2.27.<text:s/><text:span text:style-name="T27">Žemės ūkio paskirties žemė<text:s/></text:span>– bet koks žemės plotas, naudojamas kaip ariamoji žemė, daugiamečiai žolynai ir daugiametės ganyklos arba daugiamečiams pasėliams auginti, kaip apibrėžta reglamento (ES) Nr. 1307/2013 4 straipsnyje.“</text:p>
      <text:p text:style-name="P28">3.<text:tab/>Pakeičiu 10.4.1.1.3 papunktį ir jį išdėstau taip:</text:p>
      <text:p text:style-name="P29">„10.4.1.1.3. pūdymui paliktoje žemėje nevykdyti jokios žemės ūkio gamybos einamųjų metų produkcijai gauti. Juodasis<text:span text:style-name="T30"><text:s/></text:span>pūdymas turi būti periodiškai įdirbamas taip, jog jame nebūtų subrendusių piktžolių. Juodajame pūdyme visą pūdymavimo periodą iki apsėjimo arba apsodinimo žemės ūkio augalais negali būti naudojamos cheminės augalų apsaugos priemonės. Žaliajame pūdyme negali būti ganomi gyvuliai, šienaujama žolė arba auginami kiti nei žoliniai augalai.<text:span text:style-name="T31"><text:s/></text:span>Žaliajame pūdyme auginami dirvos struktūrai gerinti skirti žoliniai augalai ne vėliau kaip iki rugsėjo 15 d. turi būti užariami;“.</text:p>
      <text:p text:style-name="P32">4.<text:tab/>Pakeičiu 10.4.2.1.4 papunktį ir jį išdėstau taip:</text:p>
      <text:p text:style-name="P33">„10.4.2.1.4. jei deklaravimo metu pareiškėjo valdoje ar jos dalyje, esančioje „Natura 2000“ teritorijoje, PPIS nenustato 15.1 papunktyje nurodyto apribojimo, arba jei valdoje įvyko tam tikri pokyčiai, susiję su konkrečios „Natura 2000“ miško vietovės privalomaisiais apribojimais, nustačius EB svarbos miško buveinę, rūšies radavietę ar jos buveinę, pareiškėjas, teikiantis paraišką, turi turėti saugomos teritorijos direkcijos išduotą pažymą apie valdoje <text:s/>nustatytą privalomą veiklos apribojimą, kuris detalizuotas šių taisyklių 15.1 papunktyje;“.</text:p>
      <text:p text:style-name="P34">5.<text:tab/>Papildau 10.5 papunkčiu:</text:p>
      <text:p text:style-name="P35">„10.5. Pareiškėjams pagal priemonę parama neteikiama, jei jie yra perleidėjai pagal priemonę „Ankstyvas pasitraukimas iš prekinės žemės ūkio gamybos“.“</text:p>
      <text:p text:style-name="P36">6.<text:tab/>Pakeičiu 13.4 papunkčio paskutiniąją pastraipą ir ją išdėstau taip:</text:p>
      <text:p text:style-name="P37">„Aplinkos ministerijos ar jos įgaliotos institucijos<text:span text:style-name="T38"><text:s/></text:span>nustatytuose EB svarbos natūralių ir saugomų rūšių<text:span text:style-name="T39"><text:s/></text:span>buveinių (specifinių pievų) plotuose šienavimas pradedamas ne anksčiau kaip liepos 15 d. Nustatytuose šlapynių plotuose šienavimas pradedamas ne anksčiau kaip liepos 15 d., nušienauta žolė bei nenuganytos arba nušienautos žolės likučiai turi būti pašalinti iki kitų metų kovo 1 d.“</text:p>
      <text:p text:style-name="P40">7.<text:tab/>Pakeičiu 15.1 papunktį ir jį išdėstau taip:</text:p>
      <text:p text:style-name="P41">„15.1. uždrausta vykdyti pagrindinius miško kirtimus (pagrindiniai kirtimai atidėti vėlesniam laikui)<text:span text:style-name="T42"><text:s/></text:span>arba leidžiami nedidelio intensyvumo atrankiniai kirtimai (leidžiant iškirsti ne daugiau kaip 10 proc. medyno tūrio per 10 metų) medyne, kuris pasiekęs IV grupės miškams taikomą kirtimų amžių;“.</text:p>
      <text:p text:style-name="P43">8. Pripažįstu netekusiu galios 25.1.2 papunktį.</text:p>
      <text:p text:style-name="P44"/>
      <text:p text:style-name="P45"/>
      <text:p text:style-name="P46"/>
      <text:p text:style-name="P47">Žemės ūkio ministrė<text:tab/>Virginija Baltraitien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08T16:39:00Z</meta:creation-date>
    <dc:date>2016-03-08T16:39:00Z</dc:date>
    <meta:template xlink:href="Normal.dotm" xlink:type="simple"/>
    <meta:editing-cycles>1</meta:editing-cycles>
    <meta:editing-duration>PT0S</meta:editing-duration>
    <meta:document-statistic meta:page-count="2" meta:paragraph-count="23" meta:word-count="453" meta:character-count="3683" meta:row-count="90" meta:non-whitespace-character-count="3253"/>
  </office:meta>
</office:document-meta>
</file>