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indent="1.9909in">
        <style:tab-stops>
          <style:tab-stop style:type="left" style:position="1.990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0.1965in" fo:text-indent="0.3944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fo:letter-spacing="0.0375in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fo:letter-spacing="0.0375in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fo:color="#0000FF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<text:span text:style-name="T8">Dėl ŽEMĖS SKLYPO, ESANČIO</text:span><text:span text:style-name="T9"><text:s/>PAKRUOJO R. SAV., GUOSTAGALIO SEN., JAVYDONIŲ K. (KADASTRO MR. 6503/0003:0059),<text:s/></text:span><text:span text:style-name="T10">FORMAVIMO IR PERTVARKYMO PROJEKTO paTVIRTINIMO</text:span></text:p>
      <text:p text:style-name="P11"/>
      <text:p text:style-name="P12">2023 m. <text:s text:c="16"/>d. Nr.<text:s/></text:p>
      <text:p text:style-name="P13">Pakruojis</text:p>
      <text:p text:style-name="P14"/>
      <text:p text:style-name="P15"><text:span text:style-name="T16">Vadovaudamasis Lietuvos Respublikos vietos savivaldos įstatymo 25 straipsnio 5 dalimi ir 27 straipsnio 2 dalies 13 punktu, Lietuvos Respublikos žemės įstatymo 40 straipsnio 7 dalies 4 punktu, Lietuvos Respublikos žemės ūkio ministro ir Lietuvos Respublikos</text:span><text:span text:style-name="T17"><text:s/>aplinkos ministro 2004 m. spalio 4 d. įsakymu Nr. 3D-452/D1-513 „Dėl Žemės sklypų formavimo ir pertvarkymo projektų rengimo ir įgyvendinimo taisyklių patvirtinimo“ patvirtintomis Žemės sklypų formavimo ir pertvarkymo projektų rengimo taisyklėmis ir atsižv</text:span><text:span text:style-name="T18">elgdamas į Nacionalinės žemės tarnybos prie Žemės ūkio ministerijos Žemės tvarkymo departamento 2023 m. gruodžio 14 d. žemėtvarkos planavimo dokumento patikrinimo aktą Nr.</text:span><text:span text:style-name="T19"><text:s/></text:span><text:span text:style-name="T20">FPA-6574-(8.30), pateiktą Ž</text:span><text:span text:style-name="T21">emėtvarkos planavimo dokumentų rengimo informacinėje sist</text:span><text:span text:style-name="T22">emoje (ŽPDRIS)</text:span><text:span text:style-name="T23">:</text:span></text:p>
      <text:p text:style-name="P24"><text:span text:style-name="T25">1</text:span><text:span text:style-name="T26">. T v i r t i n u parengtą žemės sklypo formavimo projektą<text:s/></text:span><text:span text:style-name="T27">(ŽPDRIS paslaugos Nr. ZSFP - 124238)</text:span><text:span text:style-name="T28">:</text:span></text:p>
      <text:p text:style-name="P29"><text:span text:style-name="T30">1.1</text:span><text:span text:style-name="T31">. projekto rengimo organizatorius – Pakruojo rajono savivaldybės administracijos direktorius, projekto iniciatorius – V. L.;</text:span></text:p>
      <text:p text:style-name="P32"><text:span text:style-name="T33">1.2</text:span><text:span text:style-name="T34">.</text:span><text:span text:style-name="T35"><text:s/>projekto pavadinimas – Žemės sklypo, esančio Pakruojo r. sav., Guostagalio sen., Javydonių k. (kadastro Nr. 6503/0003:0059), formavimo ir pertvarkymo projektas;<text:s/></text:span></text:p>
      <text:p text:style-name="P36"><text:span text:style-name="T37">1.3</text:span><text:span text:style-name="T38">. projekto rengėjas – Ramutė Siriūnaitė, veikianti pagal individualios veiklos pažymą<text:s/></text:span><text:span text:style-name="T39">Nr. 1094259;</text:span></text:p>
      <text:p text:style-name="P40"><text:span text:style-name="T41">1.4</text:span><text:span text:style-name="T42">. suprojektuotų žemės sklypų plotai:</text:span></text:p>
      <text:p text:style-name="P43"><text:span text:style-name="T44">1.4.1</text:span><text:span text:style-name="T45">.<text:s/></text:span><text:span text:style-name="T46">sklypo Nr. 1 plotas 2,8228 ha;</text:span></text:p>
      <text:p text:style-name="P47"><text:span text:style-name="T48">1.4.2</text:span><text:span text:style-name="T49">.</text:span><text:span text:style-name="T50"><text:s/>sklypo Nr. 2 plotas 0,2919 ha;</text:span></text:p>
      <text:p text:style-name="P51"><text:span text:style-name="T52">1.5</text:span><text:span text:style-name="T53">. suformuotų žemės sklypų pagrindinės žemės naudojimo paskirtys ir naudojimo būdai:</text:span></text:p>
      <text:p text:style-name="P54"><text:span text:style-name="T55">1.5.1</text:span><text:span text:style-name="T56">. sklypo Nr. 1<text:s/></text:span><text:span text:style-name="T57">pagrindinė žemės naudojimo paskirtis – „Žemės ūkio paskirties žemė“, naudojimo būdas – „Kiti žemės ūkio paskirties žemės sklypai“;</text:span></text:p>
      <text:p text:style-name="P58"><text:span text:style-name="T59">1.5.2</text:span><text:span text:style-name="T60">. sklypo Nr. 2 pagrindinė žemės naudojimo paskirtis – „Žemės ūkio paskirties žemė“, naudojimo būdas – „Kiti žemės ūk</text:span><text:span text:style-name="T61">io paskirties žemės sklypai“;</text:span></text:p>
      <text:p text:style-name="P62"><text:span text:style-name="T63">1.6</text:span><text:span text:style-name="T64">. suformuotiems žemės sklypams taikomos specialiosios žemės naudojimo sąlygos:</text:span></text:p>
      <text:p text:style-name="P65"><text:span text:style-name="T66">1.6.1</text:span><text:span text:style-name="T67">. sklypo Nr. 1 – Paviršinių vandens telkinių apsaugos zonos (VI skyrius, septintasis skirsnis); Paviršinių vandens telkinių pakrant</text:span><text:span text:style-name="T68">ės apsaugos juostos (VI skyrius, aštuntasis skirsnis); Melioruotos žemės ir melioracijos statinių apsaugos zonos (VI skyrius, antrasis skirsnis); Dirvožemio apsauga žemės ūkio paskirties žemės sklypuose (VI skyrius, keturioliktas skirsnis);</text:span></text:p>
      <text:p text:style-name="P69"><text:span text:style-name="T70">1.6.2</text:span><text:span text:style-name="T71">.<text:s/></text:span><text:span text:style-name="T72">skly</text:span><text:span text:style-name="T73">po Nr. 2 – Paviršinių vandens telkinių apsaugos zonos (VI skyrius, septintasis skirsnis); Paviršinių vandens telkinių pakrantės apsaugos juostos (VI skyrius, aštuntasis skirsnis); Melioruotos žemės ir melioracijos statinių apsaugos zonos (VI skyrius, antra</text:span><text:span text:style-name="T74">sis skirsnis); Dirvožemio apsauga žemės ūkio paskirties žemės sklypuose (VI skyrius, keturioliktas skirsnis);</text:span></text:p>
      <text:p text:style-name="P75"><text:span text:style-name="T76">1.7</text:span><text:span text:style-name="T77">.<text:s/></text:span><text:span text:style-name="T78">sklypui Nr. 2 nustatomas viešpataujantis servitutas (kodas 115), t. y. teisė važiuoti transporto priemonėmis, teisė naudotis pėsčiųjų<text:s/></text:span><text:span text:style-name="T79">taku (plotas 0, 0180 ha).</text:span></text:p>
      <text:p text:style-name="P80"><text:span text:style-name="T81">2</text:span><text:span text:style-name="T82">.<text:s/></text:span><text:span text:style-name="T83">Nustata</text:span><text:span text:style-name="T84">u, kad žemės sklypo formavimo ir pertvarkymo projektas įsigalioja nuo šio potvarkio priėmimo dienos.</text:span></text:p>
      <text:p text:style-name="P85"><text:span text:style-name="T86">3</text:span><text:span text:style-name="T87">.</text:span><text:span text:style-name="T88"><text:s/>Paved</text:span><text:span text:style-name="T89">u Pakruojo rajono savivaldybės administracijos<text:s/></text:span><text:span text:style-name="T90">Strateginės plėtros ir statybos skyriaus Architektūros</text:span><text:span text:style-name="T91"><text:s/>poskyrio topografei Ingai Butkutei šį potvarkį<text:s/></text:span><text:span text:style-name="T92">paskelbti žemėtvarkos planavimo dokumentų rengimo informacinėje sistemoje, interneto svetainėje (</text:span><text:span text:style-name="T93">www.zpdris.lt</text:span><text:span text:style-name="T94">).<text:s/></text:span></text:p>
      <text:p text:style-name="P95"><text:span text:style-name="T96">Šis potvarkis gali būti skundžiamas Lietuvos Respublikos administracinių bylų teisenos įstatym</text:span><text:span text:style-name="T97">o nustatyta tvarka.</text:span></text:p>
      <text:p text:style-name="P98"/>
      <text:p text:style-name="P99"/>
      <text:p text:style-name="P100"><text:span text:style-name="T101">Savivaldybės meras <text:s text:c="39"/></text:span><text:span text:style-name="T102"><text:tab/></text:span><text:span text:style-name="T103"><text:tab/><text:s text:c="27"/>Saulius Margis</text:span>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12-30T23:26:00Z</meta:creation-date>
    <dc:date>2023-12-30T23:26:00Z</dc:date>
    <meta:print-date>2023-04-18T12:5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83" meta:character-count="3685" meta:row-count="78" meta:non-whitespace-character-count="3222"/>
  </office:meta>
</office:document-meta>
</file>