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O VIKTORO PRANCKIEČIO VADOVAUJAMOS DELEGACIJOS DARBO VIZITO Į JUNGTINES AMERIKOS VALSTIJAS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26</text:span><text:span text:style-name="T28"><text:s/>d. Nr. SV-S-</text:span><text:span text:style-name="T29">15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Pirmininką Viktorą Pranckietį ir Seimo narį Emanuelį Zingerį 2020 m. kovo 2–6 dienomis darbo vizito į Vašingtoną<text:s/></text:span>(Jungtinės Amerikos Valstijos).</text:p>
        <text:p text:style-name="P39">Kartu vyksta Seimo Pirmininko sekretoriato vadovė Gintarė Žukaitė, Lietuvos Respublikos Seimo kanceliarijos Vertimų skyriaus patarėja Aušra Vėlavičienė ir Informacijos ir komunikacijos departamento Ryšių su visuomene skyriaus fotografė Olga Posaškova.</text:p>
        <text:p text:style-name="P40"><text:span text:style-name="T41">2</text:span><text:span text:style-name="T42">.</text:span><text:s/><text:span text:style-name="T43">Pavesti<text:s/></text:span>Seimo<text:s/><text:span text:style-name="T44">kanceliarijai apmokėti komandiruotės išlaidas iš Sei</text:span><text:span text:style-name="T45">mo vadovams skirtų lėšų ir reprezentacines išlaidas.<text:s/>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26T20:41:00Z</meta:creation-date>
    <dc:date>2020-02-26T20:41:00Z</dc:date>
    <meta:print-date>2020-02-26T11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02" meta:row-count="22" meta:non-whitespace-character-count="793"/>
  </office:meta>
</office:document-meta>
</file>