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font-style="italic" style:font-style-asian="italic" style:font-size-complex="12pt" fo:language="ru" fo:country="RU"/>
    </style:style>
    <style:style style:name="T9" style:parent-style-name="DefaultParagraphFont" style:family="text">
      <style:text-properties style:font-weight-complex="bold" fo:font-style="italic" style:font-style-asian="italic" style:font-size-complex="12pt"/>
    </style:style>
    <style:style style:name="T10" style:parent-style-name="DefaultParagraphFont" style:family="text">
      <style:text-properties style:font-weight-complex="bold" fo:font-style="italic" style:font-style-asian="italic" style:font-size-complex="12pt" fo:language="ru" fo:country="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ru" fo:country="RU"/>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ru" fo:country="RU"/>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ru" fo:country="RU"/>
    </style:style>
    <style:style style:name="P20" style:parent-style-name="Normal" style:family="paragraph">
      <style:paragraph-properties fo:text-align="center"/>
      <style:text-properties style:font-size-complex="12pt" fo:language="ru" fo:country="RU"/>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style="italic" style:font-style-asian="italic" style:font-size-complex="12pt" fo:language="ru" fo:country="RU"/>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fo:font-style="italic" style:font-style-asian="italic" style:font-size-complex="12pt" fo:language="ru" fo:country="RU"/>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fo:language="ru" fo:country="RU"/>
    </style:style>
    <style:style style:name="P28" style:parent-style-name="Normal" style:family="paragraph">
      <style:paragraph-properties fo:text-align="justify"/>
      <style:text-properties style:font-size-complex="12pt" fo:language="ru" fo:country="RU"/>
    </style:style>
    <style:style style:name="P29" style:parent-style-name="Normal" style:family="paragraph">
      <style:paragraph-properties fo:text-align="justify"/>
      <style:text-properties style:font-size-complex="12pt" fo:language="ru" fo:country="RU"/>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language="ru" fo:country="RU"/>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ru" fo:country="RU"/>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ru" fo:country="RU"/>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ru" fo:country="RU"/>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ru" fo:country="RU"/>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ru" fo:country="RU"/>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ru" fo:country="RU"/>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ru" fo:country="RU"/>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ru" fo:country="RU"/>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ru" fo:country="RU"/>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style:font-size-complex="12pt" fo:language="ru" fo:country="RU"/>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ru" fo:country="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ru" fo:country="RU"/>
    </style:style>
    <style:style style:name="P64" style:parent-style-name="Normal" style:family="paragraph">
      <style:paragraph-properties fo:text-align="center"/>
    </style:style>
    <style:style style:name="P65" style:parent-style-name="Normal" style:family="paragraph">
      <style:paragraph-properties fo:keep-with-next="always" fo:text-align="justify" fo:text-indent="0.5in"/>
    </style:style>
    <style:style style:name="T66" style:parent-style-name="DefaultParagraphFont" style:family="text">
      <style:text-properties fo:font-weight="bold" style:font-weight-asian="bold" style:font-weight-complex="bold" style:font-size-complex="12pt" fo:language="ru" fo:country="RU"/>
    </style:style>
    <style:style style:name="P67" style:parent-style-name="Normal" style:family="paragraph">
      <style:paragraph-properties fo:text-align="justify" fo:text-indent="0.5in"/>
      <style:text-properties style:font-size-complex="12pt" fo:language="ru" fo:country="RU"/>
    </style:style>
    <style:style style:name="P68" style:parent-style-name="Normal" style:family="paragraph">
      <style:paragraph-properties fo:text-align="justify"/>
    </style:style>
    <style:style style:name="P69" style:parent-style-name="Normal" style:family="paragraph">
      <style:paragraph-properties fo:keep-with-next="always" fo:text-align="justify" fo:text-indent="0.5in"/>
    </style:style>
    <style:style style:name="T70" style:parent-style-name="DefaultParagraphFont" style:family="text">
      <style:text-properties fo:font-weight="bold" style:font-weight-asian="bold" style:font-weight-complex="bold" style:font-size-complex="12pt" fo:language="ru" fo:country="RU"/>
    </style:style>
    <style:style style:name="P71" style:parent-style-name="Normal" style:family="paragraph">
      <style:paragraph-properties fo:text-align="justify" fo:text-indent="0.5in"/>
      <style:text-properties style:font-size-complex="12pt" fo:language="ru" fo:country="RU"/>
    </style:style>
    <style:style style:name="P72" style:parent-style-name="Normal" style:family="paragraph">
      <style:paragraph-properties fo:text-align="justify"/>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font-weight="bold" style:font-weight-asian="bold" style:font-weight-complex="bold" style:font-size-complex="12pt" fo:language="ru" fo:country="RU"/>
    </style:style>
    <style:style style:name="P75" style:parent-style-name="Normal" style:family="paragraph">
      <style:paragraph-properties fo:text-align="justify" fo:text-indent="0.5in"/>
      <style:text-properties style:font-size-complex="12pt" fo:language="ru" fo:country="RU"/>
    </style:style>
    <style:style style:name="P76" style:parent-style-name="Normal" style:family="paragraph">
      <style:paragraph-properties fo:text-align="justify" fo:text-indent="0.5in"/>
      <style:text-properties style:font-size-complex="12pt" fo:language="ru" fo:country="RU"/>
    </style:style>
    <style:style style:name="P77" style:parent-style-name="Normal" style:family="paragraph">
      <style:paragraph-properties fo:text-align="justify"/>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font-size-complex="12pt" fo:language="ru" fo:country="RU"/>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ru" fo:country="RU"/>
    </style:style>
    <style:style style:name="P82" style:parent-style-name="Normal" style:family="paragraph">
      <style:paragraph-properties fo:text-align="justify" fo:text-indent="0.5in"/>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font-size-complex="12pt" fo:language="ru" fo:country="RU"/>
    </style:style>
    <style:style style:name="P85" style:parent-style-name="Normal" style:family="paragraph">
      <style:paragraph-properties fo:text-align="justify" fo:text-indent="0.5in"/>
      <style:text-properties style:font-size-complex="12pt" fo:language="ru" fo:country="RU"/>
    </style:style>
    <style:style style:name="P86" style:parent-style-name="Normal" style:family="paragraph">
      <style:paragraph-properties fo:text-align="justify" fo:text-indent="0.5in"/>
      <style:text-properties style:font-size-complex="12pt" fo:language="ru" fo:country="RU"/>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ru" fo:country="RU"/>
    </style:style>
    <style:style style:name="P89" style:parent-style-name="Normal" style:family="paragraph">
      <style:paragraph-properties fo:text-align="justify" fo:text-indent="0.5in"/>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font-size-complex="12pt" fo:language="ru" fo:country="RU"/>
    </style:style>
    <style:style style:name="P92" style:parent-style-name="Normal" style:family="paragraph">
      <style:paragraph-properties fo:text-align="justify" fo:text-indent="0.5in"/>
      <style:text-properties style:font-size-complex="12pt" fo:language="ru" fo:country="RU"/>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fo:language="ru" fo:country="RU"/>
    </style:style>
    <style:style style:name="P95" style:parent-style-name="Normal" style:family="paragraph">
      <style:paragraph-properties fo:text-align="justify" fo:text-indent="0.5in"/>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font-size-complex="12pt" fo:language="ru" fo:country="RU"/>
    </style:style>
    <style:style style:name="P98" style:parent-style-name="Normal" style:family="paragraph">
      <style:paragraph-properties fo:text-align="justify" fo:text-indent="0.5in"/>
      <style:text-properties style:font-size-complex="12pt" fo:language="ru" fo:country="RU"/>
    </style:style>
    <style:style style:name="P99" style:parent-style-name="Normal" style:family="paragraph">
      <style:paragraph-properties fo:text-align="justify" fo:text-indent="0.5in"/>
      <style:text-properties style:font-size-complex="12pt" fo:language="ru" fo:country="RU"/>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language="ru" fo:country="RU"/>
    </style:style>
    <style:style style:name="P102" style:parent-style-name="Normal" style:family="paragraph">
      <style:paragraph-properties fo:text-align="justify" fo:text-indent="0.5in"/>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font-size-complex="12pt" fo:language="ru" fo:country="RU"/>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ru" fo:country="RU"/>
    </style:style>
    <style:style style:name="P107" style:parent-style-name="Normal" style:family="paragraph">
      <style:paragraph-properties fo:text-align="justify" fo:text-indent="0.5in"/>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fo:font-weight="bold" style:font-weight-asian="bold" style:font-weight-complex="bold" style:font-size-complex="12pt" fo:language="ru" fo:country="RU"/>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ru" fo:country="RU"/>
    </style:style>
    <style:style style:name="P112" style:parent-style-name="Normal" style:family="paragraph">
      <style:paragraph-properties fo:text-align="justify" fo:margin-left="0.5in">
        <style:tab-stops/>
      </style:paragraph-properties>
      <style:text-properties style:font-size-complex="12pt" fo:language="ru" fo:country="RU"/>
    </style:style>
    <style:style style:name="P113" style:parent-style-name="Normal" style:family="paragraph">
      <style:paragraph-properties fo:text-align="justify" fo:text-indent="0.5in"/>
      <style:text-properties style:font-size-complex="12pt" fo:language="ru" fo:country="RU"/>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ru" fo:country="RU"/>
    </style:style>
    <style:style style:name="P116" style:parent-style-name="Normal" style:family="paragraph">
      <style:paragraph-properties fo:text-align="justify"/>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font-size-complex="12pt" fo:language="ru" fo:country="RU"/>
    </style:style>
    <style:style style:name="P119" style:parent-style-name="Normal" style:family="paragraph">
      <style:paragraph-properties fo:text-align="justify" fo:text-indent="0.5in"/>
      <style:text-properties style:font-size-complex="12pt" fo:language="ru" fo:country="RU"/>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ru" fo:country="RU"/>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ru" fo:country="RU"/>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font-size-complex="12pt" fo:language="ru" fo:country="RU"/>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ru" fo:country="RU"/>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font-size-complex="12pt" fo:language="ru" fo:country="RU"/>
    </style:style>
    <style:style style:name="P132" style:parent-style-name="Normal" style:family="paragraph">
      <style:paragraph-properties fo:text-align="justify" fo:text-indent="0.5in"/>
      <style:text-properties style:font-size-complex="12pt" fo:language="ru" fo:country="RU"/>
    </style:style>
    <style:style style:name="P133" style:parent-style-name="Normal" style:family="paragraph">
      <style:paragraph-properties fo:text-align="justify" fo:text-indent="0.5in"/>
      <style:text-properties style:font-size-complex="12pt" fo:language="ru" fo:country="RU"/>
    </style:style>
    <style:style style:name="P134" style:parent-style-name="Normal" style:family="paragraph">
      <style:paragraph-properties fo:text-align="justify" fo:text-indent="0.5in"/>
      <style:text-properties style:font-size-complex="12pt" fo:language="ru" fo:country="RU"/>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font-size-complex="12pt" fo:language="ru" fo:country="RU"/>
    </style:style>
    <style:style style:name="P138" style:parent-style-name="Normal" style:family="paragraph">
      <style:paragraph-properties fo:text-align="justify" fo:text-indent="0.5in"/>
      <style:text-properties style:font-size-complex="12pt" fo:language="ru" fo:country="RU"/>
    </style:style>
    <style:style style:name="P139" style:parent-style-name="Normal" style:family="paragraph">
      <style:paragraph-properties fo:text-align="justify" fo:text-indent="0.5in"/>
      <style:text-properties style:font-size-complex="12pt" fo:language="ru" fo:country="RU"/>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font-size-complex="12pt" fo:language="ru" fo:country="RU"/>
    </style:style>
    <style:style style:name="P143" style:parent-style-name="Normal" style:family="paragraph">
      <style:paragraph-properties fo:text-align="justify" fo:text-indent="0.5in"/>
      <style:text-properties style:font-size-complex="12pt" fo:language="ru" fo:country="RU"/>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font-size-complex="12pt" fo:language="ru" fo:country="RU"/>
    </style:style>
    <style:style style:name="P147" style:parent-style-name="Normal" style:family="paragraph">
      <style:paragraph-properties fo:text-align="justify" fo:text-indent="0.5in"/>
      <style:text-properties style:font-size-complex="12pt" fo:language="ru" fo:country="RU"/>
    </style:style>
    <style:style style:name="P148" style:parent-style-name="Normal" style:family="paragraph">
      <style:paragraph-properties fo:text-align="justify" fo:text-indent="0.5in"/>
      <style:text-properties style:font-size-complex="12pt" fo:language="ru" fo:country="RU"/>
    </style:style>
    <style:style style:name="P149" style:parent-style-name="Normal" style:family="paragraph">
      <style:paragraph-properties fo:text-align="justify" fo:text-indent="0.5in"/>
      <style:text-properties style:font-size-complex="12pt" fo:language="ru" fo:country="RU"/>
    </style:style>
    <style:style style:name="P150" style:parent-style-name="Normal" style:family="paragraph">
      <style:paragraph-properties fo:text-align="justify"/>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size-complex="12pt" fo:language="ru" fo:country="RU"/>
    </style:style>
    <style:style style:name="P153" style:parent-style-name="Normal" style:family="paragraph">
      <style:paragraph-properties fo:text-align="justify" fo:text-indent="0.5in"/>
      <style:text-properties style:font-size-complex="12pt" fo:language="ru" fo:country="RU"/>
    </style:style>
    <style:style style:name="P154" style:parent-style-name="Normal" style:family="paragraph">
      <style:paragraph-properties fo:text-align="justify"/>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ize-complex="12pt" fo:language="ru" fo:country="RU"/>
    </style:style>
    <style:style style:name="P157" style:parent-style-name="Normal" style:family="paragraph">
      <style:paragraph-properties fo:text-align="justify" fo:text-indent="0.5in"/>
      <style:text-properties style:font-size-complex="12pt" fo:language="ru" fo:country="RU"/>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ru" fo:country="RU"/>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fo:language="ru" fo:country="RU"/>
    </style:style>
    <style:style style:name="P163" style:parent-style-name="Normal" style:family="paragraph">
      <style:paragraph-properties fo:keep-with-next="always" fo:text-align="justify"/>
    </style:style>
    <style:style style:name="P164" style:parent-style-name="Normal" style:family="paragraph">
      <style:paragraph-properties fo:keep-with-next="always" fo:text-align="justify" fo:text-indent="0.4923in"/>
    </style:style>
    <style:style style:name="T165" style:parent-style-name="DefaultParagraphFont" style:family="text">
      <style:text-properties fo:font-weight="bold" style:font-weight-asian="bold" style:font-size-complex="12pt" fo:language="ru" fo:country="RU"/>
    </style:style>
    <style:style style:name="P166" style:parent-style-name="Normal" style:family="paragraph">
      <style:paragraph-properties fo:text-align="justify" fo:text-indent="0.4923in"/>
      <style:text-properties style:font-size-complex="12pt" fo:language="ru" fo:country="RU"/>
    </style:style>
    <style:style style:name="P167" style:parent-style-name="Normal" style:family="paragraph">
      <style:paragraph-properties fo:keep-with-next="always" fo:text-align="justify" fo:text-indent="0.4923in"/>
    </style:style>
    <style:style style:name="P168" style:parent-style-name="Normal" style:family="paragraph">
      <style:paragraph-properties fo:keep-with-next="always" fo:text-align="justify" fo:text-indent="0.4923in"/>
    </style:style>
    <style:style style:name="T169" style:parent-style-name="DefaultParagraphFont" style:family="text">
      <style:text-properties fo:font-weight="bold" style:font-weight-asian="bold" style:font-size-complex="12pt" fo:language="ru" fo:country="RU"/>
    </style:style>
    <style:style style:name="P170" style:parent-style-name="Normal" style:family="paragraph">
      <style:paragraph-properties fo:text-align="justify" fo:text-indent="0.4923in"/>
      <style:text-properties style:font-size-complex="12pt" fo:language="ru" fo:country="RU"/>
    </style:style>
    <style:style style:name="P171" style:parent-style-name="Normal" style:family="paragraph">
      <style:paragraph-properties fo:keep-with-next="always" fo:text-align="justify" fo:text-indent="0.4923in"/>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font-weight="bold" style:font-weight-asian="bold" style:font-size-complex="12pt" fo:language="ru" fo:country="RU"/>
    </style:style>
    <style:style style:name="P174" style:parent-style-name="Normal" style:family="paragraph">
      <style:paragraph-properties fo:text-align="justify" fo:text-indent="0.4923in"/>
      <style:text-properties style:font-size-complex="12pt" fo:language="ru" fo:country="RU"/>
    </style:style>
    <style:style style:name="P175" style:parent-style-name="Normal" style:family="paragraph">
      <style:paragraph-properties fo:text-align="justify" fo:text-indent="0.4923in"/>
      <style:text-properties style:font-size-complex="12pt" fo:language="ru" fo:country="RU"/>
    </style:style>
    <style:style style:name="P176" style:parent-style-name="Normal" style:family="paragraph">
      <style:paragraph-properties fo:text-align="justify" fo:text-indent="0.4923in"/>
      <style:text-properties style:font-size-complex="12pt" fo:language="ru" fo:country="RU"/>
    </style:style>
    <style:style style:name="P177" style:parent-style-name="Normal" style:family="paragraph">
      <style:paragraph-properties fo:text-align="justify"/>
    </style:style>
    <style:style style:name="P178" style:parent-style-name="Normal" style:family="paragraph">
      <style:paragraph-properties fo:keep-with-next="always" fo:text-align="justify" fo:text-indent="0.4923in"/>
    </style:style>
    <style:style style:name="T179" style:parent-style-name="DefaultParagraphFont" style:family="text">
      <style:text-properties fo:font-weight="bold" style:font-weight-asian="bold" style:font-size-complex="12pt" fo:language="ru" fo:country="RU"/>
    </style:style>
    <style:style style:name="P180" style:parent-style-name="Normal" style:family="paragraph">
      <style:paragraph-properties fo:text-align="justify" fo:text-indent="0.4923in"/>
      <style:text-properties style:font-size-complex="12pt" fo:language="ru" fo:country="RU"/>
    </style:style>
    <style:style style:name="P181" style:parent-style-name="Normal" style:family="paragraph">
      <style:paragraph-properties fo:text-align="justify" fo:text-indent="0.4923in"/>
      <style:text-properties style:font-size-complex="12pt" fo:language="ru" fo:country="RU"/>
    </style:style>
    <style:style style:name="P182" style:parent-style-name="Normal" style:family="paragraph">
      <style:paragraph-properties fo:text-align="justify" fo:text-indent="0.4923in"/>
      <style:text-properties style:font-size-complex="12pt" fo:language="ru" fo:country="RU"/>
    </style:style>
    <style:style style:name="P183" style:parent-style-name="Normal" style:family="paragraph">
      <style:paragraph-properties fo:text-align="justify" fo:text-indent="0.4923in"/>
      <style:text-properties style:font-size-complex="12pt" fo:language="ru" fo:country="RU"/>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justify" fo:text-indent="0.4923in"/>
    </style:style>
    <style:style style:name="T186" style:parent-style-name="DefaultParagraphFont" style:family="text">
      <style:text-properties fo:font-weight="bold" style:font-weight-asian="bold" style:font-size-complex="12pt" fo:language="ru" fo:country="RU"/>
    </style:style>
    <style:style style:name="P187" style:parent-style-name="Normal" style:family="paragraph">
      <style:paragraph-properties fo:text-align="justify" fo:text-indent="0.4923in"/>
      <style:text-properties style:font-size-complex="12pt" fo:language="ru" fo:country="RU"/>
    </style:style>
    <style:style style:name="P188" style:parent-style-name="Normal" style:family="paragraph">
      <style:paragraph-properties fo:text-align="justify" fo:text-indent="0.4923in"/>
      <style:text-properties style:font-size-complex="12pt" fo:language="ru" fo:country="RU"/>
    </style:style>
    <style:style style:name="P189" style:parent-style-name="Normal" style:family="paragraph">
      <style:paragraph-properties fo:text-align="justify" fo:text-indent="0.4923in"/>
      <style:text-properties style:font-size-complex="12pt" fo:language="ru" fo:country="RU"/>
    </style:style>
    <style:style style:name="P190" style:parent-style-name="Normal" style:family="paragraph">
      <style:paragraph-properties fo:text-align="justify" fo:text-indent="0.4923in"/>
      <style:text-properties style:font-size-complex="12pt" fo:language="ru" fo:country="RU"/>
    </style:style>
    <style:style style:name="P191" style:parent-style-name="Normal" style:family="paragraph">
      <style:paragraph-properties fo:text-align="justify" fo:text-indent="0.5in"/>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style:font-size-complex="12pt" fo:language="ru" fo:country="RU"/>
    </style:style>
    <style:style style:name="P194" style:parent-style-name="Normal" style:family="paragraph">
      <style:paragraph-properties fo:text-align="justify" fo:text-indent="0.4923in"/>
      <style:text-properties style:font-size-complex="12pt" fo:language="ru" fo:country="RU"/>
    </style:style>
    <style:style style:name="P195" style:parent-style-name="Normal" style:family="paragraph">
      <style:paragraph-properties fo:text-align="justify" fo:text-indent="0.4923in"/>
      <style:text-properties style:font-size-complex="12pt" fo:language="ru" fo:country="RU"/>
    </style:style>
    <style:style style:name="P196" style:parent-style-name="Normal" style:family="paragraph">
      <style:paragraph-properties fo:text-align="justify" fo:text-indent="0.4923in"/>
      <style:text-properties style:font-size-complex="12pt" fo:language="ru" fo:country="RU"/>
    </style:style>
    <style:style style:name="P197" style:parent-style-name="Normal" style:family="paragraph">
      <style:paragraph-properties fo:keep-with-next="always" fo:text-align="justify" fo:text-indent="0.4923in"/>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fo:font-weight="bold" style:font-weight-asian="bold" style:font-size-complex="12pt" fo:language="ru" fo:country="RU"/>
    </style:style>
    <style:style style:name="P200" style:parent-style-name="Normal" style:family="paragraph">
      <style:paragraph-properties fo:text-align="justify" fo:text-indent="0.4923in"/>
      <style:text-properties style:font-size-complex="12pt" fo:language="ru" fo:country="RU"/>
    </style:style>
    <style:style style:name="P201" style:parent-style-name="Normal" style:family="paragraph">
      <style:paragraph-properties fo:text-align="justify" fo:text-indent="0.4923in"/>
      <style:text-properties style:font-size-complex="12pt" fo:language="ru" fo:country="RU"/>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justify" fo:text-indent="0.4923in"/>
    </style:style>
    <style:style style:name="T204" style:parent-style-name="DefaultParagraphFont" style:family="text">
      <style:text-properties fo:font-weight="bold" style:font-weight-asian="bold" style:font-size-complex="12pt" fo:language="ru" fo:country="RU"/>
    </style:style>
    <style:style style:name="P205" style:parent-style-name="Normal" style:family="paragraph">
      <style:paragraph-properties fo:text-align="justify" fo:text-indent="0.4923in"/>
      <style:text-properties style:font-size-complex="12pt" fo:language="ru" fo:country="RU"/>
    </style:style>
    <style:style style:name="P206" style:parent-style-name="Normal" style:family="paragraph">
      <style:paragraph-properties fo:text-align="justify" fo:text-indent="0.4923in"/>
      <style:text-properties style:font-size-complex="12pt" fo:language="ru" fo:country="RU"/>
    </style:style>
    <style:style style:name="P207" style:parent-style-name="Normal" style:family="paragraph">
      <style:paragraph-properties fo:text-align="justify" fo:text-indent="0.4923in"/>
      <style:text-properties style:font-size-complex="12pt" fo:language="ru" fo:country="RU"/>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fo:language="ru" fo:country="RU"/>
    </style:style>
    <style:style style:name="T210" style:parent-style-name="DefaultParagraphFont" style:family="text">
      <style:text-properties fo:color="#000000" style:font-size-complex="12pt" fo:language="ru" fo:country="RU"/>
    </style:style>
    <style:style style:name="T211" style:parent-style-name="DefaultParagraphFont" style:family="text">
      <style:text-properties style:font-size-complex="12pt" fo:language="ru" fo:country="RU"/>
    </style:style>
    <style:style style:name="P212" style:parent-style-name="Normal" style:family="paragraph">
      <style:paragraph-properties fo:text-align="justify" fo:text-indent="0.4923in"/>
      <style:text-properties style:font-size-complex="12pt" fo:language="ru" fo:country="RU"/>
    </style:style>
    <style:style style:name="P213" style:parent-style-name="Normal" style:family="paragraph">
      <style:paragraph-properties fo:keep-with-next="always" fo:text-align="justify" fo:text-indent="0.4923in"/>
    </style:style>
    <style:style style:name="P214" style:parent-style-name="Normal" style:family="paragraph">
      <style:paragraph-properties fo:keep-with-next="always" fo:text-align="justify" fo:text-indent="0.4923in"/>
    </style:style>
    <style:style style:name="T215" style:parent-style-name="DefaultParagraphFont" style:family="text">
      <style:text-properties fo:font-weight="bold" style:font-weight-asian="bold" style:font-size-complex="12pt" fo:language="ru" fo:country="RU"/>
    </style:style>
    <style:style style:name="P216" style:parent-style-name="Normal" style:family="paragraph">
      <style:paragraph-properties fo:text-align="justify" fo:text-indent="0.4923in"/>
      <style:text-properties style:font-size-complex="12pt" fo:language="ru" fo:country="RU"/>
    </style:style>
    <style:style style:name="P217" style:parent-style-name="Normal" style:family="paragraph">
      <style:paragraph-properties fo:text-align="justify" fo:text-indent="0.4923in"/>
      <style:text-properties style:font-size-complex="12pt" fo:language="ru" fo:country="RU"/>
    </style:style>
    <style:style style:name="P218" style:parent-style-name="Normal" style:family="paragraph">
      <style:paragraph-properties fo:text-align="justify" fo:text-indent="0.4923in"/>
      <style:text-properties style:font-size-complex="12pt" fo:language="ru" fo:country="RU"/>
    </style:style>
    <style:style style:name="P219" style:parent-style-name="Normal" style:family="paragraph">
      <style:paragraph-properties fo:text-align="justify" fo:text-indent="0.4923in"/>
      <style:text-properties style:font-size-complex="12pt" fo:language="ru" fo:country="RU"/>
    </style:style>
    <style:style style:name="P220" style:parent-style-name="Normal" style:family="paragraph">
      <style:paragraph-properties fo:text-align="justify" fo:text-indent="0.4923in"/>
      <style:text-properties style:font-size-complex="12pt" fo:language="ru" fo:country="RU"/>
    </style:style>
    <style:style style:name="P221" style:parent-style-name="Normal" style:family="paragraph">
      <style:paragraph-properties fo:keep-with-next="always" fo:text-align="justify" fo:text-indent="0.4923in"/>
    </style:style>
    <style:style style:name="P222" style:parent-style-name="Normal" style:family="paragraph">
      <style:paragraph-properties fo:keep-with-next="always" fo:text-align="justify" fo:text-indent="0.4923in"/>
    </style:style>
    <style:style style:name="T223" style:parent-style-name="DefaultParagraphFont" style:family="text">
      <style:text-properties fo:font-weight="bold" style:font-weight-asian="bold" style:font-size-complex="12pt" fo:language="ru" fo:country="RU"/>
    </style:style>
    <style:style style:name="P224" style:parent-style-name="Normal" style:family="paragraph">
      <style:paragraph-properties fo:text-align="justify" fo:text-indent="0.4923in"/>
      <style:text-properties style:font-size-complex="12pt" fo:language="ru" fo:country="RU"/>
    </style:style>
    <style:style style:name="P225" style:parent-style-name="Normal" style:family="paragraph">
      <style:paragraph-properties fo:keep-with-next="always" fo:text-align="justify" fo:text-indent="0.4923in"/>
    </style:style>
    <style:style style:name="P226" style:parent-style-name="Normal" style:family="paragraph">
      <style:paragraph-properties fo:keep-with-next="always" fo:text-align="justify" fo:text-indent="0.4923in"/>
    </style:style>
    <style:style style:name="T227" style:parent-style-name="DefaultParagraphFont" style:family="text">
      <style:text-properties fo:font-weight="bold" style:font-weight-asian="bold" style:font-size-complex="12pt" fo:language="ru" fo:country="RU"/>
    </style:style>
    <style:style style:name="P228" style:parent-style-name="Normal" style:family="paragraph">
      <style:paragraph-properties fo:text-align="justify" fo:text-indent="0.4923in"/>
      <style:text-properties style:font-size-complex="12pt" fo:language="ru" fo:country="RU"/>
    </style:style>
    <style:style style:name="P229" style:parent-style-name="Normal" style:family="paragraph">
      <style:paragraph-properties fo:keep-with-next="always" fo:text-align="justify" fo:text-indent="0.4923in"/>
    </style:style>
    <style:style style:name="P230" style:parent-style-name="Normal" style:family="paragraph">
      <style:paragraph-properties fo:keep-with-next="always" fo:text-align="justify" fo:text-indent="0.4923in"/>
    </style:style>
    <style:style style:name="T231" style:parent-style-name="DefaultParagraphFont" style:family="text">
      <style:text-properties fo:font-weight="bold" style:font-weight-asian="bold" style:font-size-complex="12pt" fo:language="ru" fo:country="RU"/>
    </style:style>
    <style:style style:name="P232" style:parent-style-name="Normal" style:family="paragraph">
      <style:paragraph-properties fo:text-align="justify" fo:text-indent="0.4923in"/>
      <style:text-properties style:font-size-complex="12pt" fo:language="ru" fo:country="RU"/>
    </style:style>
    <style:style style:name="P233" style:parent-style-name="Normal" style:family="paragraph">
      <style:paragraph-properties fo:text-align="justify" fo:text-indent="0.4923in"/>
      <style:text-properties style:font-size-complex="12pt" fo:language="ru" fo:country="RU"/>
    </style:style>
    <style:style style:name="P234" style:parent-style-name="Normal" style:family="paragraph">
      <style:paragraph-properties fo:keep-with-next="always" fo:text-align="justify" fo:text-indent="0.4923in"/>
    </style:style>
    <style:style style:name="P235" style:parent-style-name="Normal" style:family="paragraph">
      <style:paragraph-properties fo:keep-with-next="always" fo:text-align="justify" fo:text-indent="0.4923in"/>
    </style:style>
    <style:style style:name="T236" style:parent-style-name="DefaultParagraphFont" style:family="text">
      <style:text-properties fo:font-weight="bold" style:font-weight-asian="bold" style:font-size-complex="12pt" fo:language="ru" fo:country="RU"/>
    </style:style>
    <style:style style:name="P237" style:parent-style-name="Normal" style:family="paragraph">
      <style:paragraph-properties fo:text-align="justify" fo:text-indent="0.4923in"/>
      <style:text-properties style:font-size-complex="12pt" fo:language="ru" fo:country="RU"/>
    </style:style>
    <style:style style:name="P238" style:parent-style-name="Normal" style:family="paragraph">
      <style:paragraph-properties fo:text-align="justify" fo:text-indent="0.4923in"/>
      <style:text-properties style:font-size-complex="12pt" fo:language="ru" fo:country="RU"/>
    </style:style>
    <style:style style:name="P239" style:parent-style-name="Normal" style:family="paragraph">
      <style:paragraph-properties fo:keep-with-next="always" fo:text-align="justify" fo:text-indent="0.4923in"/>
    </style:style>
    <style:style style:name="P240" style:parent-style-name="Normal" style:family="paragraph">
      <style:paragraph-properties fo:keep-with-next="always" fo:text-align="justify" fo:text-indent="0.4923in"/>
    </style:style>
    <style:style style:name="T241" style:parent-style-name="DefaultParagraphFont" style:family="text">
      <style:text-properties fo:font-weight="bold" style:font-weight-asian="bold" style:font-size-complex="12pt" fo:language="ru" fo:country="RU"/>
    </style:style>
    <style:style style:name="P242" style:parent-style-name="Normal" style:family="paragraph">
      <style:paragraph-properties fo:text-align="justify" fo:text-indent="0.4923in"/>
      <style:text-properties style:font-size-complex="12pt" fo:language="ru" fo:country="RU"/>
    </style:style>
    <style:style style:name="P243" style:parent-style-name="Normal" style:family="paragraph">
      <style:paragraph-properties fo:text-align="justify" fo:text-indent="0.4923in"/>
      <style:text-properties style:font-size-complex="12pt" fo:language="ru" fo:country="RU"/>
    </style:style>
    <style:style style:name="P244" style:parent-style-name="Normal" style:family="paragraph">
      <style:paragraph-properties fo:text-align="justify" fo:text-indent="0.4923in"/>
      <style:text-properties style:font-size-complex="12pt" fo:language="ru" fo:country="RU"/>
    </style:style>
    <style:style style:name="P245" style:parent-style-name="Normal" style:family="paragraph">
      <style:paragraph-properties fo:text-align="justify" fo:text-indent="0.4923in"/>
      <style:text-properties style:font-size-complex="12pt" fo:language="ru" fo:country="RU"/>
    </style:style>
    <style:style style:name="P246" style:parent-style-name="Normal" style:family="paragraph">
      <style:paragraph-properties fo:text-align="justify" fo:text-indent="0.4923in"/>
      <style:text-properties style:font-size-complex="12pt" fo:language="ru" fo:country="RU"/>
    </style:style>
    <style:style style:name="P247" style:parent-style-name="Normal" style:family="paragraph">
      <style:paragraph-properties fo:text-align="justify" fo:text-indent="0.4923in"/>
      <style:text-properties style:font-size-complex="12pt" fo:language="ru" fo:country="RU"/>
    </style:style>
    <style:style style:name="P248" style:parent-style-name="Normal" style:family="paragraph">
      <style:paragraph-properties fo:keep-with-next="always" fo:text-align="justify" fo:text-indent="0.4923in"/>
    </style:style>
    <style:style style:name="P249" style:parent-style-name="Normal" style:family="paragraph">
      <style:paragraph-properties fo:keep-with-next="always" fo:text-align="justify" fo:text-indent="0.4923in"/>
    </style:style>
    <style:style style:name="T250" style:parent-style-name="DefaultParagraphFont" style:family="text">
      <style:text-properties fo:font-weight="bold" style:font-weight-asian="bold" style:font-size-complex="12pt" fo:language="ru" fo:country="RU"/>
    </style:style>
    <style:style style:name="P251" style:parent-style-name="Normal" style:family="paragraph">
      <style:paragraph-properties fo:text-align="justify" fo:text-indent="0.4923in"/>
      <style:text-properties style:font-size-complex="12pt" fo:language="ru" fo:country="RU"/>
    </style:style>
    <style:style style:name="P252" style:parent-style-name="Normal" style:family="paragraph">
      <style:paragraph-properties fo:text-align="justify" fo:text-indent="0.4923in"/>
      <style:text-properties style:font-size-complex="12pt" fo:language="ru" fo:country="RU"/>
    </style:style>
    <style:style style:name="P253" style:parent-style-name="Normal" style:family="paragraph">
      <style:paragraph-properties fo:text-align="justify" fo:text-indent="0.4923in"/>
      <style:text-properties style:font-size-complex="12pt" fo:language="ru" fo:country="RU"/>
    </style:style>
    <style:style style:name="P254" style:parent-style-name="Normal" style:family="paragraph">
      <style:paragraph-properties fo:text-align="justify" fo:text-indent="0.4923in"/>
      <style:text-properties style:font-size-complex="12pt" fo:language="ru" fo:country="RU"/>
    </style:style>
    <style:style style:name="P255" style:parent-style-name="Normal" style:family="paragraph">
      <style:paragraph-properties fo:keep-with-next="always" fo:text-align="justify" fo:text-indent="0.4923in"/>
    </style:style>
    <style:style style:name="P256" style:parent-style-name="Normal" style:family="paragraph">
      <style:paragraph-properties fo:keep-with-next="always" fo:text-align="justify" fo:text-indent="0.4923in"/>
    </style:style>
    <style:style style:name="T257" style:parent-style-name="DefaultParagraphFont" style:family="text">
      <style:text-properties fo:font-weight="bold" style:font-weight-asian="bold" style:font-size-complex="12pt" fo:language="ru" fo:country="RU"/>
    </style:style>
    <style:style style:name="P258" style:parent-style-name="Normal" style:family="paragraph">
      <style:paragraph-properties fo:text-align="justify" fo:text-indent="0.4923in"/>
      <style:text-properties style:font-size-complex="12pt" fo:language="ru" fo:country="RU"/>
    </style:style>
    <style:style style:name="P259" style:parent-style-name="Normal" style:family="paragraph">
      <style:paragraph-properties fo:text-align="justify" fo:text-indent="0.4923in"/>
      <style:text-properties style:font-size-complex="12pt" fo:language="ru" fo:country="RU"/>
    </style:style>
    <style:style style:name="P260" style:parent-style-name="Normal" style:family="paragraph">
      <style:paragraph-properties fo:text-align="justify" fo:text-indent="0.4923in"/>
      <style:text-properties style:font-size-complex="12pt" fo:language="ru" fo:country="RU"/>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keep-with-next="always" fo:text-align="justify" fo:text-indent="0.4923in"/>
    </style:style>
    <style:style style:name="T263" style:parent-style-name="DefaultParagraphFont" style:family="text">
      <style:text-properties fo:font-weight="bold" style:font-weight-asian="bold" style:font-size-complex="12pt" fo:language="ru" fo:country="RU"/>
    </style:style>
    <style:style style:name="P264" style:parent-style-name="Normal" style:family="paragraph">
      <style:paragraph-properties fo:text-align="justify" fo:text-indent="0.4923in"/>
      <style:text-properties style:font-size-complex="12pt" fo:language="ru" fo:country="RU"/>
    </style:style>
    <style:style style:name="P265" style:parent-style-name="Normal" style:family="paragraph">
      <style:paragraph-properties fo:text-align="justify" fo:text-indent="0.4923in"/>
      <style:text-properties style:font-size-complex="12pt" fo:language="ru" fo:country="RU"/>
    </style:style>
    <style:style style:name="P266" style:parent-style-name="Normal" style:family="paragraph">
      <style:paragraph-properties fo:text-align="justify" fo:text-indent="0.4923in"/>
      <style:text-properties style:font-size-complex="12pt" fo:language="ru" fo:country="RU"/>
    </style:style>
    <style:style style:name="P267" style:parent-style-name="Normal" style:family="paragraph">
      <style:paragraph-properties fo:keep-with-next="always" fo:text-align="justify" fo:text-indent="0.4923in"/>
    </style:style>
    <style:style style:name="P268" style:parent-style-name="Normal" style:family="paragraph">
      <style:paragraph-properties fo:keep-with-next="always" fo:text-align="justify" fo:text-indent="0.4923in"/>
    </style:style>
    <style:style style:name="T269" style:parent-style-name="DefaultParagraphFont" style:family="text">
      <style:text-properties fo:font-weight="bold" style:font-weight-asian="bold" style:font-size-complex="12pt" fo:language="ru" fo:country="RU"/>
    </style:style>
    <style:style style:name="P270" style:parent-style-name="Normal" style:family="paragraph">
      <style:paragraph-properties fo:text-align="justify" fo:text-indent="0.4923in"/>
      <style:text-properties style:font-size-complex="12pt" fo:language="ru" fo:country="RU"/>
    </style:style>
    <style:style style:name="P271" style:parent-style-name="Normal" style:family="paragraph">
      <style:paragraph-properties fo:text-align="justify" fo:text-indent="0.4923in"/>
      <style:text-properties style:font-size-complex="12pt" fo:language="ru" fo:country="RU"/>
    </style:style>
    <style:style style:name="P272" style:parent-style-name="Normal" style:family="paragraph">
      <style:paragraph-properties fo:text-align="justify" fo:text-indent="0.4923in"/>
      <style:text-properties style:font-size-complex="12pt" fo:language="ru" fo:country="RU"/>
    </style:style>
    <style:style style:name="P273" style:parent-style-name="Normal" style:family="paragraph">
      <style:paragraph-properties fo:keep-with-next="always" fo:text-align="justify" fo:text-indent="0.4923in"/>
    </style:style>
    <style:style style:name="P274" style:parent-style-name="Normal" style:family="paragraph">
      <style:paragraph-properties fo:keep-with-next="always" fo:text-align="justify" fo:text-indent="0.4923in"/>
    </style:style>
    <style:style style:name="T275" style:parent-style-name="DefaultParagraphFont" style:family="text">
      <style:text-properties fo:font-weight="bold" style:font-weight-asian="bold" style:font-size-complex="12pt" fo:language="ru" fo:country="RU"/>
    </style:style>
    <style:style style:name="P276" style:parent-style-name="Normal" style:family="paragraph">
      <style:paragraph-properties fo:text-align="justify" fo:text-indent="0.4923in"/>
      <style:text-properties style:font-size-complex="12pt" fo:language="ru" fo:country="RU"/>
    </style:style>
    <style:style style:name="P277" style:parent-style-name="Normal" style:family="paragraph">
      <style:paragraph-properties fo:text-align="justify" fo:text-indent="0.4923in"/>
      <style:text-properties style:font-size-complex="12pt" fo:language="ru" fo:country="RU"/>
    </style:style>
    <style:style style:name="P278" style:parent-style-name="Normal" style:family="paragraph">
      <style:paragraph-properties fo:keep-with-next="always" fo:text-align="justify" fo:text-indent="0.4923in"/>
    </style:style>
    <style:style style:name="P279" style:parent-style-name="Normal" style:family="paragraph">
      <style:paragraph-properties fo:keep-with-next="always" fo:text-align="justify" fo:text-indent="0.4923in"/>
    </style:style>
    <style:style style:name="T280" style:parent-style-name="DefaultParagraphFont" style:family="text">
      <style:text-properties fo:font-weight="bold" style:font-weight-asian="bold" style:font-size-complex="12pt" fo:language="ru" fo:country="RU"/>
    </style:style>
    <style:style style:name="P281" style:parent-style-name="Normal" style:family="paragraph">
      <style:paragraph-properties fo:text-align="justify" fo:text-indent="0.4923in"/>
      <style:text-properties style:font-size-complex="12pt" fo:language="ru" fo:country="RU"/>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fo:language="ru" fo:country="RU"/>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fo:language="ru" fo:country="RU"/>
    </style:style>
    <style:style style:name="P287" style:parent-style-name="Normal" style:family="paragraph">
      <style:paragraph-properties fo:text-align="center"/>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size-complex="12pt" fo:language="ru" fo:country="RU"/>
    </style:style>
    <style:style style:name="P290" style:parent-style-name="Normal" style:family="paragraph">
      <style:paragraph-properties fo:text-align="justify" fo:text-indent="0.5in"/>
      <style:text-properties style:font-size-complex="12pt" fo:language="ru" fo:country="RU"/>
    </style:style>
    <style:style style:name="P291" style:parent-style-name="Normal" style:family="paragraph">
      <style:paragraph-properties fo:text-align="justify" fo:text-indent="0.4923in"/>
      <style:text-properties style:font-size-complex="12pt" fo:language="ru" fo:country="RU"/>
    </style:style>
    <style:style style:name="P292" style:parent-style-name="Normal" style:family="paragraph">
      <style:paragraph-properties fo:text-align="justify" fo:text-indent="0.4923in"/>
      <style:text-properties style:font-size-complex="12pt" fo:language="ru" fo:country="RU"/>
    </style:style>
    <style:style style:name="P293" style:parent-style-name="Normal" style:family="paragraph">
      <style:paragraph-properties fo:text-align="justify" fo:text-indent="0.4923in"/>
      <style:text-properties style:font-size-complex="12pt" fo:language="ru" fo:country="RU"/>
    </style:style>
    <style:style style:name="P294" style:parent-style-name="Normal" style:family="paragraph">
      <style:paragraph-properties fo:text-align="justify" fo:text-indent="0.4923in"/>
      <style:text-properties style:font-size-complex="12pt" fo:language="ru" fo:country="RU"/>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ru" fo:country="RU"/>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ru" fo:country="RU"/>
    </style:style>
    <style:style style:name="P303" style:parent-style-name="Normal" style:family="paragraph">
      <style:paragraph-properties fo:keep-with-next="always" fo:text-align="justify" fo:text-indent="0.4923in"/>
    </style:style>
    <style:style style:name="P304" style:parent-style-name="Normal" style:family="paragraph">
      <style:paragraph-properties fo:keep-with-next="always" fo:text-align="justify" fo:text-indent="0.4923in"/>
    </style:style>
    <style:style style:name="T305" style:parent-style-name="DefaultParagraphFont" style:family="text">
      <style:text-properties fo:font-weight="bold" style:font-weight-asian="bold" style:font-size-complex="12pt" fo:language="ru" fo:country="RU"/>
    </style:style>
    <style:style style:name="P306" style:parent-style-name="Normal" style:family="paragraph">
      <style:paragraph-properties fo:text-align="justify" fo:text-indent="0.4923in"/>
      <style:text-properties style:font-size-complex="12pt" fo:language="ru" fo:country="RU"/>
    </style:style>
    <style:style style:name="P307" style:parent-style-name="Normal" style:family="paragraph">
      <style:paragraph-properties fo:text-align="justify" fo:text-indent="0.4923in"/>
      <style:text-properties style:font-size-complex="12pt" fo:language="ru" fo:country="RU"/>
    </style:style>
    <style:style style:name="P308" style:parent-style-name="Normal" style:family="paragraph">
      <style:paragraph-properties fo:text-align="justify" fo:text-indent="0.4923in"/>
      <style:text-properties style:font-size-complex="12pt" fo:language="ru" fo:country="RU"/>
    </style:style>
    <style:style style:name="P309" style:parent-style-name="Normal" style:family="paragraph">
      <style:paragraph-properties fo:keep-with-next="always" fo:text-align="justify" fo:text-indent="0.4923in"/>
    </style:style>
    <style:style style:name="P310" style:parent-style-name="Normal" style:family="paragraph">
      <style:paragraph-properties fo:keep-with-next="always" fo:text-align="justify" fo:text-indent="0.4923in"/>
    </style:style>
    <style:style style:name="T311" style:parent-style-name="DefaultParagraphFont" style:family="text">
      <style:text-properties fo:font-weight="bold" style:font-weight-asian="bold" style:font-size-complex="12pt" fo:language="ru" fo:country="RU"/>
    </style:style>
    <style:style style:name="P312" style:parent-style-name="Normal" style:family="paragraph">
      <style:paragraph-properties fo:text-align="justify" fo:text-indent="0.4923in"/>
      <style:text-properties style:font-size-complex="12pt" fo:language="ru" fo:country="RU"/>
    </style:style>
    <style:style style:name="P313" style:parent-style-name="Normal" style:family="paragraph">
      <style:paragraph-properties fo:text-align="justify" fo:text-indent="0.4923in"/>
      <style:text-properties style:font-size-complex="12pt" fo:language="ru" fo:country="RU"/>
    </style:style>
    <style:style style:name="P314" style:parent-style-name="Normal" style:family="paragraph">
      <style:paragraph-properties fo:text-align="justify" fo:text-indent="0.4923in"/>
      <style:text-properties style:font-size-complex="12pt" fo:language="ru" fo:country="RU"/>
    </style:style>
    <style:style style:name="P315" style:parent-style-name="Normal" style:family="paragraph">
      <style:paragraph-properties fo:text-align="justify" fo:text-indent="0.4923in"/>
      <style:text-properties style:font-size-complex="12pt" fo:language="ru" fo:country="RU"/>
    </style:style>
    <style:style style:name="P316" style:parent-style-name="Normal" style:family="paragraph">
      <style:paragraph-properties fo:keep-with-next="always" fo:text-align="justify" fo:text-indent="0.4923in"/>
    </style:style>
    <style:style style:name="P317" style:parent-style-name="Normal" style:family="paragraph">
      <style:paragraph-properties fo:keep-with-next="always" fo:text-align="justify" fo:text-indent="0.4923in"/>
    </style:style>
    <style:style style:name="T318" style:parent-style-name="DefaultParagraphFont" style:family="text">
      <style:text-properties fo:font-weight="bold" style:font-weight-asian="bold" style:font-size-complex="12pt" fo:language="ru" fo:country="RU"/>
    </style:style>
    <style:style style:name="P319" style:parent-style-name="Normal" style:family="paragraph">
      <style:paragraph-properties fo:text-align="justify" fo:text-indent="0.4923in"/>
      <style:text-properties style:font-size-complex="12pt" fo:language="ru" fo:country="RU"/>
    </style:style>
    <style:style style:name="P320" style:parent-style-name="Normal" style:family="paragraph">
      <style:paragraph-properties fo:text-align="justify" fo:text-indent="0.4923in"/>
      <style:text-properties style:font-size-complex="12pt" fo:language="ru" fo:country="RU"/>
    </style:style>
    <style:style style:name="P321" style:parent-style-name="Normal" style:family="paragraph">
      <style:paragraph-properties fo:text-align="justify" fo:text-indent="0.4923in"/>
      <style:text-properties style:font-size-complex="12pt" fo:language="ru" fo:country="RU"/>
    </style:style>
    <style:style style:name="P322" style:parent-style-name="Normal" style:family="paragraph">
      <style:paragraph-properties fo:keep-with-next="always" fo:text-align="justify" fo:text-indent="0.4923in"/>
    </style:style>
    <style:style style:name="P323" style:parent-style-name="Normal" style:family="paragraph">
      <style:paragraph-properties fo:keep-with-next="always" fo:text-align="justify" fo:text-indent="0.4923in"/>
    </style:style>
    <style:style style:name="T324" style:parent-style-name="DefaultParagraphFont" style:family="text">
      <style:text-properties fo:font-weight="bold" style:font-weight-asian="bold" style:font-size-complex="12pt" fo:language="ru" fo:country="RU"/>
    </style:style>
    <style:style style:name="P325" style:parent-style-name="Normal" style:family="paragraph">
      <style:paragraph-properties fo:text-align="justify" fo:text-indent="0.4923in"/>
      <style:text-properties style:font-size-complex="12pt" fo:language="ru" fo:country="RU"/>
    </style:style>
    <style:style style:name="P326" style:parent-style-name="Normal" style:family="paragraph">
      <style:paragraph-properties fo:text-align="justify" fo:text-indent="0.4923in"/>
      <style:text-properties style:font-size-complex="12pt" fo:language="ru" fo:country="RU"/>
    </style:style>
    <style:style style:name="P327" style:parent-style-name="Normal" style:family="paragraph">
      <style:paragraph-properties fo:text-align="justify" fo:text-indent="0.4923in"/>
      <style:text-properties style:font-size-complex="12pt" fo:language="ru" fo:country="RU"/>
    </style:style>
    <style:style style:name="P328" style:parent-style-name="Normal" style:family="paragraph">
      <style:paragraph-properties fo:keep-with-next="always" fo:text-align="justify" fo:text-indent="0.4923in"/>
    </style:style>
    <style:style style:name="P329" style:parent-style-name="Normal" style:family="paragraph">
      <style:paragraph-properties fo:keep-with-next="always" fo:text-align="justify" fo:text-indent="0.4923in"/>
    </style:style>
    <style:style style:name="T330" style:parent-style-name="DefaultParagraphFont" style:family="text">
      <style:text-properties fo:font-weight="bold" style:font-weight-asian="bold" style:font-size-complex="12pt" fo:language="ru" fo:country="RU"/>
    </style:style>
    <style:style style:name="P331" style:parent-style-name="Normal" style:family="paragraph">
      <style:paragraph-properties fo:text-align="justify" fo:text-indent="0.4923in"/>
      <style:text-properties style:font-size-complex="12pt" fo:language="ru" fo:country="RU"/>
    </style:style>
    <style:style style:name="P332" style:parent-style-name="Normal" style:family="paragraph">
      <style:paragraph-properties fo:text-align="justify" fo:text-indent="0.4923in"/>
      <style:text-properties style:font-size-complex="12pt" fo:language="ru" fo:country="RU"/>
    </style:style>
    <style:style style:name="P333" style:parent-style-name="Normal" style:family="paragraph">
      <style:paragraph-properties fo:text-align="justify" fo:text-indent="0.4923in"/>
      <style:text-properties style:font-size-complex="12pt" fo:language="ru" fo:country="RU"/>
    </style:style>
    <style:style style:name="P334" style:parent-style-name="Normal" style:family="paragraph">
      <style:paragraph-properties fo:text-align="justify" fo:text-indent="0.4923in"/>
      <style:text-properties style:font-size-complex="12pt" fo:language="ru" fo:country="RU"/>
    </style:style>
    <style:style style:name="P335" style:parent-style-name="Normal" style:family="paragraph">
      <style:paragraph-properties fo:text-align="justify" fo:text-indent="0.4923in"/>
      <style:text-properties style:font-size-complex="12pt" fo:language="ru" fo:country="RU"/>
    </style:style>
    <style:style style:name="P336" style:parent-style-name="Normal" style:family="paragraph">
      <style:paragraph-properties fo:text-align="justify" fo:text-indent="0.4923in"/>
      <style:text-properties style:font-size-complex="12pt" fo:language="ru" fo:country="RU"/>
    </style:style>
    <style:style style:name="P337" style:parent-style-name="Normal" style:family="paragraph">
      <style:paragraph-properties fo:text-align="justify" fo:text-indent="0.4923in"/>
      <style:text-properties style:font-size-complex="12pt" fo:language="ru" fo:country="RU"/>
    </style:style>
    <style:style style:name="P338" style:parent-style-name="Normal" style:family="paragraph">
      <style:paragraph-properties fo:keep-with-next="always" fo:text-align="justify" fo:text-indent="0.4923in"/>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fo:font-weight="bold" style:font-weight-asian="bold" style:font-size-complex="12pt" fo:language="ru" fo:country="RU"/>
    </style:style>
    <style:style style:name="P341" style:parent-style-name="Normal" style:family="paragraph">
      <style:paragraph-properties fo:text-align="justify" fo:text-indent="0.4923in"/>
      <style:text-properties style:font-size-complex="12pt" fo:language="ru" fo:country="RU"/>
    </style:style>
    <style:style style:name="P342" style:parent-style-name="Normal" style:family="paragraph">
      <style:paragraph-properties fo:text-align="justify" fo:text-indent="0.4923in"/>
      <style:text-properties style:font-size-complex="12pt" fo:language="ru" fo:country="RU"/>
    </style:style>
    <style:style style:name="P343" style:parent-style-name="Normal" style:family="paragraph">
      <style:paragraph-properties fo:keep-with-next="always" fo:text-align="justify" fo:text-indent="0.4923in"/>
    </style:style>
    <style:style style:name="P344" style:parent-style-name="Normal" style:family="paragraph">
      <style:paragraph-properties fo:keep-with-next="always" fo:text-align="justify" fo:text-indent="0.4923in"/>
    </style:style>
    <style:style style:name="T345" style:parent-style-name="DefaultParagraphFont" style:family="text">
      <style:text-properties fo:font-weight="bold" style:font-weight-asian="bold" style:font-size-complex="12pt" fo:language="ru" fo:country="RU"/>
    </style:style>
    <style:style style:name="P346" style:parent-style-name="Normal" style:family="paragraph">
      <style:paragraph-properties fo:text-align="justify" fo:text-indent="0.4923in"/>
      <style:text-properties style:font-size-complex="12pt" fo:language="ru" fo:country="RU"/>
    </style:style>
    <style:style style:name="P347" style:parent-style-name="Normal" style:family="paragraph">
      <style:paragraph-properties fo:text-align="justify" fo:text-indent="0.4923in"/>
      <style:text-properties style:font-size-complex="12pt" fo:language="ru" fo:country="RU"/>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fo:language="ru" fo:country="RU"/>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fo:language="ru" fo:country="RU"/>
    </style:style>
    <style:style style:name="P353" style:parent-style-name="Normal" style:family="paragraph">
      <style:paragraph-properties fo:text-align="center"/>
    </style:style>
    <style:style style:name="P354" style:parent-style-name="Normal" style:family="paragraph">
      <style:paragraph-properties fo:keep-with-next="always" fo:text-align="justify" fo:text-indent="0.4923in"/>
    </style:style>
    <style:style style:name="T355" style:parent-style-name="DefaultParagraphFont" style:family="text">
      <style:text-properties fo:font-weight="bold" style:font-weight-asian="bold" style:font-size-complex="12pt" fo:language="ru" fo:country="RU"/>
    </style:style>
    <style:style style:name="P356" style:parent-style-name="Normal" style:family="paragraph">
      <style:paragraph-properties fo:text-align="justify" fo:text-indent="0.4923in"/>
      <style:text-properties style:font-size-complex="12pt" fo:language="ru" fo:country="RU"/>
    </style:style>
    <style:style style:name="P357" style:parent-style-name="Normal" style:family="paragraph">
      <style:paragraph-properties fo:text-align="justify" fo:text-indent="0.4923in"/>
      <style:text-properties style:font-size-complex="12pt" fo:language="ru" fo:country="RU"/>
    </style:style>
    <style:style style:name="P358" style:parent-style-name="Normal" style:family="paragraph">
      <style:paragraph-properties fo:text-align="justify" fo:text-indent="0.4923in"/>
      <style:text-properties style:font-size-complex="12pt" fo:language="ru" fo:country="RU"/>
    </style:style>
    <style:style style:name="P359" style:parent-style-name="Normal" style:family="paragraph">
      <style:paragraph-properties fo:text-align="justify" fo:text-indent="0.4923in"/>
      <style:text-properties style:font-size-complex="12pt" fo:language="ru" fo:country="RU"/>
    </style:style>
    <style:style style:name="P360" style:parent-style-name="Normal" style:family="paragraph">
      <style:paragraph-properties fo:text-align="justify" fo:text-indent="0.4923in"/>
      <style:text-properties style:font-size-complex="12pt" fo:language="ru" fo:country="RU"/>
    </style:style>
    <style:style style:name="P361" style:parent-style-name="Normal" style:family="paragraph">
      <style:paragraph-properties fo:keep-with-next="always" fo:text-align="justify"/>
    </style:style>
    <style:style style:name="P362" style:parent-style-name="Normal" style:family="paragraph">
      <style:paragraph-properties fo:text-align="justify" fo:margin-left="0.5in">
        <style:tab-stops/>
      </style:paragraph-properties>
    </style:style>
    <style:style style:name="T363" style:parent-style-name="DefaultParagraphFont" style:family="text">
      <style:text-properties fo:font-weight="bold" style:font-weight-asian="bold" style:font-size-complex="12pt" fo:language="ru" fo:country="RU"/>
    </style:style>
    <style:style style:name="P364" style:parent-style-name="Normal" style:family="paragraph">
      <style:paragraph-properties fo:text-align="justify" fo:text-indent="0.5in"/>
      <style:text-properties style:font-size-complex="12pt" fo:language="ru" fo:country="RU"/>
    </style:style>
    <style:style style:name="P365" style:parent-style-name="Normal" style:family="paragraph">
      <style:paragraph-properties fo:text-align="justify" fo:text-indent="0.5in"/>
      <style:text-properties style:font-size-complex="12pt" fo:language="ru" fo:country="RU"/>
    </style:style>
    <style:style style:name="P366" style:parent-style-name="Normal" style:family="paragraph">
      <style:paragraph-properties fo:text-align="justify" fo:text-indent="0.5in"/>
      <style:text-properties style:font-size-complex="12pt" fo:language="ru" fo:country="RU"/>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ru" fo:country="RU"/>
    </style:style>
    <style:style style:name="P369" style:parent-style-name="Normal" style:family="paragraph">
      <style:paragraph-properties fo:keep-with-next="always" fo:text-align="justify" fo:text-indent="0.4923in"/>
    </style:style>
    <style:style style:name="T370" style:parent-style-name="DefaultParagraphFont" style:family="text">
      <style:text-properties fo:font-weight="bold" style:font-weight-asian="bold" style:font-size-complex="12pt" fo:language="ru" fo:country="RU"/>
    </style:style>
    <style:style style:name="P371" style:parent-style-name="Normal" style:family="paragraph">
      <style:paragraph-properties fo:text-align="justify" fo:text-indent="0.4923in"/>
      <style:text-properties style:font-size-complex="12pt" fo:language="ru" fo:country="RU"/>
    </style:style>
    <style:style style:name="P372" style:parent-style-name="Normal" style:family="paragraph">
      <style:paragraph-properties fo:text-align="justify" fo:text-indent="0.4923in"/>
      <style:text-properties style:font-size-complex="12pt" fo:language="ru" fo:country="RU"/>
    </style:style>
    <style:style style:name="P373" style:parent-style-name="Normal" style:family="paragraph">
      <style:paragraph-properties fo:text-align="justify" fo:text-indent="0.4923in"/>
      <style:text-properties style:font-size-complex="12pt" fo:language="ru" fo:country="RU"/>
    </style:style>
    <style:style style:name="P374" style:parent-style-name="Normal" style:family="paragraph">
      <style:paragraph-properties fo:text-align="justify" fo:text-indent="0.4923in"/>
      <style:text-properties style:font-size-complex="12pt" fo:language="ru" fo:country="RU"/>
    </style:style>
    <style:style style:name="P375" style:parent-style-name="Normal" style:family="paragraph">
      <style:paragraph-properties fo:text-align="justify" fo:text-indent="0.4923in"/>
      <style:text-properties style:font-size-complex="12pt" fo:language="ru" fo:country="RU"/>
    </style:style>
    <style:style style:name="P376" style:parent-style-name="Normal" style:family="paragraph">
      <style:paragraph-properties fo:keep-with-next="always" fo:text-align="justify" fo:text-indent="0.4923in"/>
    </style:style>
    <style:style style:name="P377" style:parent-style-name="Normal" style:family="paragraph">
      <style:paragraph-properties fo:keep-with-next="always" fo:text-align="justify" fo:text-indent="0.4923in"/>
    </style:style>
    <style:style style:name="T378" style:parent-style-name="DefaultParagraphFont" style:family="text">
      <style:text-properties fo:font-weight="bold" style:font-weight-asian="bold" style:font-size-complex="12pt" fo:language="ru" fo:country="RU"/>
    </style:style>
    <style:style style:name="P379" style:parent-style-name="Normal" style:family="paragraph">
      <style:paragraph-properties fo:text-align="justify" fo:text-indent="0.4923in"/>
      <style:text-properties style:font-size-complex="12pt" fo:language="ru" fo:country="RU"/>
    </style:style>
    <style:style style:name="P380" style:parent-style-name="Normal" style:family="paragraph">
      <style:paragraph-properties fo:text-align="justify" fo:text-indent="0.4923in"/>
      <style:text-properties style:font-size-complex="12pt" fo:language="ru" fo:country="RU"/>
    </style:style>
    <style:style style:name="P381" style:parent-style-name="Normal" style:family="paragraph">
      <style:paragraph-properties fo:keep-with-next="always" fo:text-align="justify" fo:text-indent="0.4923in"/>
    </style:style>
    <style:style style:name="P382" style:parent-style-name="Normal" style:family="paragraph">
      <style:paragraph-properties fo:keep-with-next="always" fo:text-align="justify" fo:text-indent="0.4923in"/>
    </style:style>
    <style:style style:name="T383" style:parent-style-name="DefaultParagraphFont" style:family="text">
      <style:text-properties fo:font-weight="bold" style:font-weight-asian="bold" style:font-size-complex="12pt" fo:language="ru" fo:country="RU"/>
    </style:style>
    <style:style style:name="P384" style:parent-style-name="Normal" style:family="paragraph">
      <style:paragraph-properties fo:text-align="justify" fo:text-indent="0.4923in"/>
      <style:text-properties style:font-size-complex="12pt" fo:language="ru" fo:country="RU"/>
    </style:style>
    <style:style style:name="P385" style:parent-style-name="Normal" style:family="paragraph">
      <style:paragraph-properties fo:text-align="justify" fo:text-indent="0.4923in"/>
      <style:text-properties style:font-size-complex="12pt" fo:language="ru" fo:country="RU"/>
    </style:style>
    <style:style style:name="P386" style:parent-style-name="Normal" style:family="paragraph">
      <style:paragraph-properties fo:keep-with-next="always" fo:text-align="justify" fo:text-indent="0.4923in"/>
    </style:style>
    <style:style style:name="P387" style:parent-style-name="Normal" style:family="paragraph">
      <style:paragraph-properties fo:keep-with-next="always" fo:text-align="justify" fo:text-indent="0.4923in"/>
    </style:style>
    <style:style style:name="T388" style:parent-style-name="DefaultParagraphFont" style:family="text">
      <style:text-properties fo:font-weight="bold" style:font-weight-asian="bold" style:font-size-complex="12pt" fo:language="ru" fo:country="RU"/>
    </style:style>
    <style:style style:name="P389" style:parent-style-name="Normal" style:family="paragraph">
      <style:paragraph-properties fo:text-align="justify" fo:text-indent="0.4923in"/>
      <style:text-properties style:font-size-complex="12pt" fo:language="ru" fo:country="RU"/>
    </style:style>
    <style:style style:name="P390" style:parent-style-name="Normal" style:family="paragraph">
      <style:paragraph-properties fo:text-align="justify" fo:text-indent="0.4923in"/>
      <style:text-properties style:font-size-complex="12pt" fo:language="ru" fo:country="RU"/>
    </style:style>
    <style:style style:name="P391" style:parent-style-name="Normal" style:family="paragraph">
      <style:paragraph-properties fo:text-align="justify" fo:text-indent="0.4923in"/>
    </style:style>
    <style:style style:name="P392" style:parent-style-name="Normal" style:family="paragraph">
      <style:paragraph-properties fo:keep-with-next="always" fo:text-align="justify" fo:text-indent="0.4923in"/>
    </style:style>
    <style:style style:name="T393" style:parent-style-name="DefaultParagraphFont" style:family="text">
      <style:text-properties fo:font-weight="bold" style:font-weight-asian="bold" style:font-size-complex="12pt" fo:language="ru" fo:country="RU"/>
    </style:style>
    <style:style style:name="P394" style:parent-style-name="Normal" style:family="paragraph">
      <style:paragraph-properties fo:text-align="justify" fo:text-indent="0.4923in"/>
      <style:text-properties style:font-size-complex="12pt" fo:language="ru" fo:country="RU"/>
    </style:style>
    <style:style style:name="P395" style:parent-style-name="Normal" style:family="paragraph">
      <style:paragraph-properties fo:keep-with-next="always" fo:text-align="justify" fo:text-indent="0.4923in"/>
    </style:style>
    <style:style style:name="P396" style:parent-style-name="Normal" style:family="paragraph">
      <style:paragraph-properties fo:keep-with-next="always" fo:text-align="justify" fo:text-indent="0.4923in"/>
    </style:style>
    <style:style style:name="T397" style:parent-style-name="DefaultParagraphFont" style:family="text">
      <style:text-properties fo:font-weight="bold" style:font-weight-asian="bold" style:font-size-complex="12pt" fo:language="ru" fo:country="RU"/>
    </style:style>
    <style:style style:name="P398" style:parent-style-name="Normal" style:family="paragraph">
      <style:paragraph-properties fo:text-align="justify" fo:text-indent="0.4923in"/>
      <style:text-properties style:font-size-complex="12pt" fo:language="ru" fo:country="RU"/>
    </style:style>
    <style:style style:name="P399" style:parent-style-name="Normal" style:family="paragraph">
      <style:paragraph-properties fo:text-align="justify" fo:text-indent="0.4923in"/>
      <style:text-properties style:font-size-complex="12pt" fo:language="ru" fo:country="RU"/>
    </style:style>
    <style:style style:name="P400" style:parent-style-name="Normal" style:family="paragraph">
      <style:paragraph-properties fo:text-align="justify" fo:text-indent="0.4923in"/>
      <style:text-properties style:font-size-complex="12pt" fo:language="ru" fo:country="RU"/>
    </style:style>
    <style:style style:name="P401" style:parent-style-name="Normal" style:family="paragraph">
      <style:paragraph-properties fo:keep-with-next="always" fo:text-align="justify" fo:text-indent="0.4923in"/>
    </style:style>
    <style:style style:name="P402" style:parent-style-name="Normal" style:family="paragraph">
      <style:paragraph-properties fo:keep-with-next="always" fo:text-align="justify" fo:text-indent="0.4923in"/>
    </style:style>
    <style:style style:name="T403" style:parent-style-name="DefaultParagraphFont" style:family="text">
      <style:text-properties fo:font-weight="bold" style:font-weight-asian="bold" style:font-size-complex="12pt" fo:language="ru" fo:country="RU"/>
    </style:style>
    <style:style style:name="P404" style:parent-style-name="Normal" style:family="paragraph">
      <style:paragraph-properties fo:text-align="justify" fo:text-indent="0.4923in"/>
      <style:text-properties style:font-size-complex="12pt" fo:language="ru" fo:country="RU"/>
    </style:style>
    <style:style style:name="P405" style:parent-style-name="Normal" style:family="paragraph">
      <style:paragraph-properties fo:text-align="justify" fo:text-indent="0.4923in"/>
      <style:text-properties style:font-size-complex="12pt" fo:language="ru" fo:country="RU"/>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fo:language="ru" fo:country="RU"/>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fo:language="ru" fo:country="RU"/>
    </style:style>
    <style:style style:name="P411" style:parent-style-name="Normal" style:family="paragraph">
      <style:paragraph-properties fo:text-align="center"/>
    </style:style>
    <style:style style:name="P412" style:parent-style-name="Normal" style:family="paragraph">
      <style:paragraph-properties fo:keep-with-next="always" fo:text-align="justify" fo:text-indent="0.4923in"/>
    </style:style>
    <style:style style:name="T413" style:parent-style-name="DefaultParagraphFont" style:family="text">
      <style:text-properties fo:font-weight="bold" style:font-weight-asian="bold" style:font-size-complex="12pt" fo:language="ru" fo:country="RU"/>
    </style:style>
    <style:style style:name="P414" style:parent-style-name="Normal" style:family="paragraph">
      <style:paragraph-properties fo:text-align="justify" fo:text-indent="0.4923in"/>
      <style:text-properties style:font-size-complex="12pt" fo:language="ru" fo:country="RU"/>
    </style:style>
    <style:style style:name="P415" style:parent-style-name="Normal" style:family="paragraph">
      <style:paragraph-properties fo:text-align="justify" fo:text-indent="0.4923in"/>
      <style:text-properties style:font-size-complex="12pt" fo:language="ru" fo:country="RU"/>
    </style:style>
    <style:style style:name="P416" style:parent-style-name="Normal" style:family="paragraph">
      <style:paragraph-properties fo:text-align="justify" fo:text-indent="0.4923in"/>
      <style:text-properties style:font-size-complex="12pt" fo:language="ru" fo:country="RU"/>
    </style:style>
    <style:style style:name="P417" style:parent-style-name="Normal" style:family="paragraph">
      <style:paragraph-properties fo:keep-with-next="always" fo:text-align="justify" fo:text-indent="0.4923in"/>
    </style:style>
    <style:style style:name="P418" style:parent-style-name="Normal" style:family="paragraph">
      <style:paragraph-properties fo:keep-with-next="always" fo:text-align="justify" fo:text-indent="0.4923in"/>
    </style:style>
    <style:style style:name="T419" style:parent-style-name="DefaultParagraphFont" style:family="text">
      <style:text-properties fo:font-weight="bold" style:font-weight-asian="bold" style:font-size-complex="12pt" fo:language="ru" fo:country="RU"/>
    </style:style>
    <style:style style:name="P420" style:parent-style-name="Normal" style:family="paragraph">
      <style:paragraph-properties fo:text-align="justify" fo:text-indent="0.4923in"/>
      <style:text-properties style:font-size-complex="12pt" fo:language="ru" fo:country="RU"/>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fo:language="ru" fo:country="RU"/>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text-align="justify" fo:text-indent="0.5in"/>
    </style:style>
    <style:style style:name="T425" style:parent-style-name="DefaultParagraphFont" style:family="text">
      <style:text-properties fo:font-weight="bold" style:font-weight-asian="bold" style:font-size-complex="12pt" fo:language="ru" fo:country="RU"/>
    </style:style>
    <style:style style:name="P426" style:parent-style-name="Normal" style:family="paragraph">
      <style:paragraph-properties fo:text-align="justify" fo:text-indent="0.5in"/>
      <style:text-properties style:font-size-complex="12pt" fo:language="ru" fo:country="RU"/>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text-align="justify" fo:text-indent="0.4923in"/>
    </style:style>
    <style:style style:name="T431" style:parent-style-name="DefaultParagraphFont" style:family="text">
      <style:text-properties fo:font-weight="bold" style:font-weight-asian="bold" style:font-size-complex="12pt" fo:language="ru" fo:country="RU"/>
    </style:style>
    <style:style style:name="P432" style:parent-style-name="Normal" style:family="paragraph">
      <style:paragraph-properties fo:text-align="justify" fo:text-indent="0.4923in"/>
      <style:text-properties style:font-size-complex="12pt" fo:language="ru" fo:country="RU"/>
    </style:style>
    <style:style style:name="P433" style:parent-style-name="Normal" style:family="paragraph">
      <style:paragraph-properties fo:text-align="justify" fo:text-indent="0.4923in"/>
      <style:text-properties style:font-size-complex="12pt" fo:language="ru" fo:country="RU"/>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fo:language="ru" fo:country="RU"/>
    </style:style>
    <style:style style:name="T439" style:parent-style-name="DefaultParagraphFont" style:family="text">
      <style:text-properties style:font-size-complex="12pt" fo:language="ru" fo:country="RU"/>
    </style:style>
    <style:style style:name="P440" style:parent-style-name="Normal" style:family="paragraph">
      <style:paragraph-properties fo:text-align="justify" fo:text-indent="0.4923in"/>
      <style:text-properties style:font-size-complex="12pt" fo:language="ru" fo:country="RU"/>
    </style:style>
    <style:style style:name="P441" style:parent-style-name="Normal" style:family="paragraph">
      <style:paragraph-properties fo:text-align="justify" fo:text-indent="0.4923in"/>
      <style:text-properties style:font-size-complex="12pt" fo:language="ru" fo:country="RU"/>
    </style:style>
    <style:style style:name="P442" style:parent-style-name="Normal" style:family="paragraph">
      <style:paragraph-properties fo:keep-with-next="always" fo:text-align="justify" fo:text-indent="0.4923in"/>
    </style:style>
    <style:style style:name="P443" style:parent-style-name="Normal" style:family="paragraph">
      <style:paragraph-properties fo:keep-with-next="always" fo:text-align="justify" fo:text-indent="0.4923in"/>
    </style:style>
    <style:style style:name="T444" style:parent-style-name="DefaultParagraphFont" style:family="text">
      <style:text-properties fo:font-weight="bold" style:font-weight-asian="bold" style:font-size-complex="12pt" fo:language="ru" fo:country="RU"/>
    </style:style>
    <style:style style:name="P445" style:parent-style-name="Normal" style:family="paragraph">
      <style:paragraph-properties fo:text-align="justify" fo:text-indent="0.4923in"/>
      <style:text-properties style:font-size-complex="12pt" fo:language="ru" fo:country="RU"/>
    </style:style>
    <style:style style:name="P446" style:parent-style-name="Normal" style:family="paragraph">
      <style:paragraph-properties fo:text-align="justify" fo:text-indent="0.4923in"/>
      <style:text-properties style:font-size-complex="12pt" fo:language="ru" fo:country="RU"/>
    </style:style>
    <style:style style:name="P447" style:parent-style-name="Normal" style:family="paragraph">
      <style:paragraph-properties fo:text-align="justify" fo:text-indent="0.4923in"/>
      <style:text-properties style:font-size-complex="12pt" fo:language="ru" fo:country="RU"/>
    </style:style>
    <style:style style:name="P448" style:parent-style-name="Normal" style:family="paragraph">
      <style:paragraph-properties fo:text-align="justify" fo:text-indent="0.4923in"/>
      <style:text-properties style:font-size-complex="12pt" fo:language="ru" fo:country="RU"/>
    </style:style>
    <style:style style:name="P449" style:parent-style-name="Normal" style:family="paragraph">
      <style:paragraph-properties fo:keep-with-next="always" fo:text-align="justify" fo:text-indent="0.4923in"/>
    </style:style>
    <style:style style:name="P450" style:parent-style-name="Normal" style:family="paragraph">
      <style:paragraph-properties fo:keep-with-next="always" fo:text-align="justify" fo:text-indent="0.4923in"/>
    </style:style>
    <style:style style:name="T451" style:parent-style-name="DefaultParagraphFont" style:family="text">
      <style:text-properties fo:font-weight="bold" style:font-weight-asian="bold" style:font-size-complex="12pt" fo:language="ru" fo:country="RU"/>
    </style:style>
    <style:style style:name="P452" style:parent-style-name="Normal" style:family="paragraph">
      <style:paragraph-properties fo:text-align="justify" fo:text-indent="0.4923in"/>
      <style:text-properties style:font-size-complex="12pt" fo:language="ru" fo:country="RU"/>
    </style:style>
    <style:style style:name="P453" style:parent-style-name="Normal" style:family="paragraph">
      <style:paragraph-properties fo:text-align="justify" fo:text-indent="0.4923in"/>
      <style:text-properties style:font-size-complex="12pt" fo:language="ru" fo:country="RU"/>
    </style:style>
    <style:style style:name="P454" style:parent-style-name="Normal" style:family="paragraph">
      <style:paragraph-properties fo:text-align="justify" fo:text-indent="0.4923in"/>
      <style:text-properties style:font-size-complex="12pt" fo:language="ru" fo:country="RU"/>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ru" fo:country="RU"/>
    </style:style>
    <style:style style:name="P457" style:parent-style-name="Normal" style:family="paragraph">
      <style:paragraph-properties fo:text-align="justify" fo:text-indent="0.4923in"/>
    </style:style>
    <style:style style:name="P458" style:parent-style-name="Normal" style:family="paragraph">
      <style:paragraph-properties fo:keep-with-next="always" fo:text-align="justify" fo:text-indent="0.4923in"/>
    </style:style>
    <style:style style:name="T459" style:parent-style-name="DefaultParagraphFont" style:family="text">
      <style:text-properties fo:font-weight="bold" style:font-weight-asian="bold" style:font-size-complex="12pt" fo:language="ru" fo:country="RU"/>
    </style:style>
    <style:style style:name="P460" style:parent-style-name="Normal" style:family="paragraph">
      <style:paragraph-properties fo:text-align="justify" fo:text-indent="0.4923in"/>
      <style:text-properties style:font-size-complex="12pt" fo:language="ru" fo:country="RU"/>
    </style:style>
    <style:style style:name="P461" style:parent-style-name="Normal" style:family="paragraph">
      <style:paragraph-properties fo:text-align="justify" fo:text-indent="0.4923in"/>
      <style:text-properties style:font-size-complex="12pt" fo:language="ru" fo:country="RU"/>
    </style:style>
    <style:style style:name="P462" style:parent-style-name="Normal" style:family="paragraph">
      <style:paragraph-properties fo:text-align="justify" fo:text-indent="0.4923in"/>
      <style:text-properties style:font-size-complex="12pt" fo:language="ru" fo:country="RU"/>
    </style:style>
    <style:style style:name="P463" style:parent-style-name="Normal" style:family="paragraph">
      <style:paragraph-properties fo:text-align="justify" fo:text-indent="0.4923in"/>
      <style:text-properties style:font-size-complex="12pt" fo:language="ru" fo:country="RU"/>
    </style:style>
    <style:style style:name="P464" style:parent-style-name="Normal" style:family="paragraph">
      <style:paragraph-properties fo:keep-with-next="always" fo:text-align="justify" fo:text-indent="0.4923in"/>
    </style:style>
    <style:style style:name="P465" style:parent-style-name="Normal" style:family="paragraph">
      <style:paragraph-properties fo:keep-with-next="always" fo:text-align="justify" fo:text-indent="0.4923in"/>
    </style:style>
    <style:style style:name="T466" style:parent-style-name="DefaultParagraphFont" style:family="text">
      <style:text-properties fo:font-weight="bold" style:font-weight-asian="bold" style:font-size-complex="12pt" fo:language="ru" fo:country="RU"/>
    </style:style>
    <style:style style:name="P467" style:parent-style-name="Normal" style:family="paragraph">
      <style:paragraph-properties fo:text-align="justify" fo:text-indent="0.4923in"/>
      <style:text-properties style:font-size-complex="12pt" fo:language="ru" fo:country="RU"/>
    </style:style>
    <style:style style:name="P468" style:parent-style-name="Normal" style:family="paragraph">
      <style:paragraph-properties fo:text-align="justify" fo:text-indent="0.4923in"/>
      <style:text-properties style:font-size-complex="12pt" fo:language="ru" fo:country="RU"/>
    </style:style>
    <style:style style:name="P469" style:parent-style-name="Normal" style:family="paragraph">
      <style:paragraph-properties fo:text-align="justify" fo:text-indent="0.4923in"/>
      <style:text-properties style:font-size-complex="12pt" fo:language="ru" fo:country="RU"/>
    </style:style>
    <style:style style:name="P470" style:parent-style-name="Normal" style:family="paragraph">
      <style:paragraph-properties fo:keep-with-next="always" fo:text-align="justify" fo:text-indent="0.4923in"/>
    </style:style>
    <style:style style:name="P471" style:parent-style-name="Normal" style:family="paragraph">
      <style:paragraph-properties fo:keep-with-next="always" fo:text-align="justify" fo:text-indent="0.4923in"/>
    </style:style>
    <style:style style:name="T472" style:parent-style-name="DefaultParagraphFont" style:family="text">
      <style:text-properties fo:font-weight="bold" style:font-weight-asian="bold" style:font-size-complex="12pt" fo:language="ru" fo:country="RU"/>
    </style:style>
    <style:style style:name="P473" style:parent-style-name="Normal" style:family="paragraph">
      <style:paragraph-properties fo:text-align="justify" fo:text-indent="0.4923in"/>
      <style:text-properties style:font-size-complex="12pt" fo:language="ru" fo:country="RU"/>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P498" style:parent-style-name="Normal" style:family="paragraph">
      <style:paragraph-properties fo:keep-with-next="always" fo:text-align="justify" fo:text-indent="0.4923in"/>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fo:font-weight="bold" style:font-weight-asian="bold" style:font-size-complex="12pt" fo:language="ru" fo:country="RU"/>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fo:language="ru" fo:country="RU"/>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ru" fo:country="RU"/>
    </style:style>
    <style:style style:name="P511" style:parent-style-name="Normal" style:family="paragraph">
      <style:paragraph-properties fo:keep-with-next="always" fo:text-align="justify" fo:text-indent="0.4923in"/>
    </style:style>
    <style:style style:name="P512" style:parent-style-name="Normal" style:family="paragraph">
      <style:paragraph-properties fo:keep-with-next="always" fo:text-align="justify" fo:text-indent="0.4923in"/>
    </style:style>
    <style:style style:name="T513" style:parent-style-name="DefaultParagraphFont" style:family="text">
      <style:text-properties fo:font-weight="bold" style:font-weight-asian="bold" style:font-size-complex="12pt" fo:language="ru" fo:country="RU"/>
    </style:style>
    <style:style style:name="P514" style:parent-style-name="Normal" style:family="paragraph">
      <style:paragraph-properties fo:text-align="justify" fo:text-indent="0.4923in"/>
      <style:text-properties style:font-size-complex="12pt" fo:language="ru" fo:country="RU"/>
    </style:style>
    <style:style style:name="P515" style:parent-style-name="Normal" style:family="paragraph">
      <style:paragraph-properties fo:keep-with-next="always" fo:text-align="justify" fo:text-indent="0.4923in"/>
    </style:style>
    <style:style style:name="P516" style:parent-style-name="Normal" style:family="paragraph">
      <style:paragraph-properties fo:keep-with-next="always" fo:text-align="justify" fo:text-indent="0.4923in"/>
    </style:style>
    <style:style style:name="T517" style:parent-style-name="DefaultParagraphFont" style:family="text">
      <style:text-properties fo:font-weight="bold" style:font-weight-asian="bold" style:font-size-complex="12pt" fo:language="ru" fo:country="RU"/>
    </style:style>
    <style:style style:name="P518" style:parent-style-name="Normal" style:family="paragraph">
      <style:paragraph-properties fo:text-align="justify" fo:text-indent="0.4923in"/>
      <style:text-properties style:font-size-complex="12pt" fo:language="ru" fo:country="RU"/>
    </style:style>
    <style:style style:name="P519" style:parent-style-name="Normal" style:family="paragraph">
      <style:paragraph-properties fo:text-align="justify" fo:text-indent="0.4923in"/>
      <style:text-properties style:font-size-complex="12pt" fo:language="ru" fo:country="RU"/>
    </style:style>
    <style:style style:name="P520" style:parent-style-name="Normal" style:family="paragraph">
      <style:paragraph-properties fo:keep-with-next="always" fo:text-align="justify" fo:text-indent="0.4923in"/>
    </style:style>
    <style:style style:name="P521" style:parent-style-name="Normal" style:family="paragraph">
      <style:paragraph-properties fo:keep-with-next="always" fo:text-align="justify" fo:text-indent="0.4923in"/>
    </style:style>
    <style:style style:name="T522" style:parent-style-name="DefaultParagraphFont" style:family="text">
      <style:text-properties fo:font-weight="bold" style:font-weight-asian="bold" style:font-size-complex="12pt" fo:language="ru" fo:country="RU"/>
    </style:style>
    <style:style style:name="P523" style:parent-style-name="Normal" style:family="paragraph">
      <style:paragraph-properties fo:text-align="justify" fo:text-indent="0.4923in"/>
      <style:text-properties style:font-size-complex="12pt" fo:language="ru" fo:country="RU"/>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ru" fo:country="RU"/>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fo:language="ru" fo:country="RU"/>
    </style:style>
    <style:style style:name="T581" style:parent-style-name="DefaultParagraphFont" style:family="text">
      <style:text-properties style:font-size-complex="12pt" fo:language="ru" fo:country="RU"/>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fo:language="ru" fo:country="RU"/>
    </style:style>
    <style:style style:name="T584" style:parent-style-name="DefaultParagraphFont" style:family="text">
      <style:text-properties style:font-size-complex="12pt" fo:language="ru" fo:country="RU"/>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P588" style:parent-style-name="Normal" style:family="paragraph">
      <style:paragraph-properties fo:keep-with-next="always" fo:text-align="justify" fo:text-indent="0.4923in"/>
    </style:style>
    <style:style style:name="P589" style:parent-style-name="Normal" style:family="paragraph">
      <style:paragraph-properties fo:keep-with-next="always" fo:text-align="justify" fo:text-indent="0.4923in"/>
    </style:style>
    <style:style style:name="T590" style:parent-style-name="DefaultParagraphFont" style:family="text">
      <style:text-properties fo:font-weight="bold" style:font-weight-asian="bold" style:font-size-complex="12pt" fo:language="ru" fo:country="RU"/>
    </style:style>
    <style:style style:name="P591" style:parent-style-name="Normal" style:family="paragraph">
      <style:paragraph-properties fo:text-align="justify" fo:text-indent="0.4923in"/>
      <style:text-properties style:font-size-complex="12pt" fo:language="ru" fo:country="RU"/>
    </style:style>
    <style:style style:name="P592" style:parent-style-name="Normal" style:family="paragraph">
      <style:paragraph-properties fo:text-align="justify" fo:text-indent="0.4923in"/>
      <style:text-properties style:font-size-complex="12pt" fo:language="ru" fo:country="RU"/>
    </style:style>
    <style:style style:name="P593" style:parent-style-name="Normal" style:family="paragraph">
      <style:paragraph-properties fo:keep-with-next="always" fo:text-align="justify" fo:text-indent="0.4923in"/>
    </style:style>
    <style:style style:name="P594" style:parent-style-name="Normal" style:family="paragraph">
      <style:paragraph-properties fo:keep-with-next="always" fo:text-align="justify" fo:text-indent="0.4923in"/>
    </style:style>
    <style:style style:name="T595" style:parent-style-name="DefaultParagraphFont" style:family="text">
      <style:text-properties fo:font-weight="bold" style:font-weight-asian="bold" style:font-size-complex="12pt" fo:language="ru" fo:country="RU"/>
    </style:style>
    <style:style style:name="P596" style:parent-style-name="Normal" style:family="paragraph">
      <style:paragraph-properties fo:text-align="justify" fo:text-indent="0.4923in"/>
      <style:text-properties style:font-size-complex="12pt" fo:language="ru" fo:country="RU"/>
    </style:style>
    <style:style style:name="P597" style:parent-style-name="Normal" style:family="paragraph">
      <style:paragraph-properties fo:text-align="justify" fo:text-indent="0.4923in"/>
      <style:text-properties style:font-size-complex="12pt" fo:language="ru" fo:country="RU"/>
    </style:style>
    <style:style style:name="P598" style:parent-style-name="Normal" style:family="paragraph">
      <style:paragraph-properties fo:text-align="justify" fo:text-indent="0.4923in"/>
      <style:text-properties style:font-size-complex="12pt" fo:language="ru" fo:country="RU"/>
    </style:style>
    <style:style style:name="P599" style:parent-style-name="Normal" style:family="paragraph">
      <style:paragraph-properties fo:text-align="justify" fo:text-indent="0.4923in"/>
      <style:text-properties style:font-size-complex="12pt" fo:language="ru" fo:country="RU"/>
    </style:style>
    <style:style style:name="P600" style:parent-style-name="Normal" style:family="paragraph">
      <style:paragraph-properties fo:keep-with-next="always" fo:text-align="justify" fo:text-indent="0.4923in"/>
    </style:style>
    <style:style style:name="P601" style:parent-style-name="Normal" style:family="paragraph">
      <style:paragraph-properties fo:keep-with-next="always" fo:text-align="justify" fo:text-indent="0.4923in"/>
    </style:style>
    <style:style style:name="T602" style:parent-style-name="DefaultParagraphFont" style:family="text">
      <style:text-properties fo:font-weight="bold" style:font-weight-asian="bold" style:font-size-complex="12pt" fo:language="ru" fo:country="RU"/>
    </style:style>
    <style:style style:name="P603" style:parent-style-name="Normal" style:family="paragraph">
      <style:paragraph-properties fo:text-align="justify" fo:text-indent="0.4923in"/>
      <style:text-properties style:font-size-complex="12pt" fo:language="ru" fo:country="RU"/>
    </style:style>
    <style:style style:name="P604" style:parent-style-name="Normal" style:family="paragraph">
      <style:paragraph-properties fo:text-align="justify" fo:text-indent="0.4923in"/>
      <style:text-properties style:font-size-complex="12pt" fo:language="ru" fo:country="RU"/>
    </style:style>
    <style:style style:name="P605" style:parent-style-name="Normal" style:family="paragraph">
      <style:paragraph-properties fo:keep-with-next="always" fo:text-align="justify" fo:text-indent="0.4923in"/>
    </style:style>
    <style:style style:name="P606" style:parent-style-name="Normal" style:family="paragraph">
      <style:paragraph-properties fo:keep-with-next="always" fo:text-align="justify" fo:text-indent="0.4923in"/>
    </style:style>
    <style:style style:name="T607" style:parent-style-name="DefaultParagraphFont" style:family="text">
      <style:text-properties fo:font-weight="bold" style:font-weight-asian="bold" style:font-size-complex="12pt" fo:language="ru" fo:country="RU"/>
    </style:style>
    <style:style style:name="P608" style:parent-style-name="Normal" style:family="paragraph">
      <style:paragraph-properties fo:text-align="justify" fo:text-indent="0.4923in"/>
      <style:text-properties style:font-size-complex="12pt" fo:language="ru" fo:country="RU"/>
    </style:style>
    <style:style style:name="P609" style:parent-style-name="Normal" style:family="paragraph">
      <style:paragraph-properties fo:text-align="justify" fo:text-indent="0.4923in"/>
      <style:text-properties style:font-size-complex="12pt" fo:language="ru" fo:country="RU"/>
    </style:style>
    <style:style style:name="P610" style:parent-style-name="Normal" style:family="paragraph">
      <style:paragraph-properties fo:text-align="justify" fo:text-indent="0.4923in"/>
      <style:text-properties style:font-size-complex="12pt" fo:language="ru" fo:country="RU"/>
    </style:style>
    <style:style style:name="P611" style:parent-style-name="Normal" style:family="paragraph">
      <style:paragraph-properties fo:text-align="justify" fo:text-indent="0.4923in"/>
      <style:text-properties style:font-size-complex="12pt" fo:language="ru" fo:country="RU"/>
    </style:style>
    <style:style style:name="P612" style:parent-style-name="Normal" style:family="paragraph">
      <style:paragraph-properties fo:keep-with-next="always" fo:text-align="justify" fo:text-indent="0.4923in"/>
    </style:style>
    <style:style style:name="P613" style:parent-style-name="Normal" style:family="paragraph">
      <style:paragraph-properties fo:keep-with-next="always" fo:text-align="justify" fo:text-indent="0.4923in"/>
    </style:style>
    <style:style style:name="T614" style:parent-style-name="DefaultParagraphFont" style:family="text">
      <style:text-properties fo:font-weight="bold" style:font-weight-asian="bold" style:font-size-complex="12pt" fo:language="ru" fo:country="RU"/>
    </style:style>
    <style:style style:name="P615" style:parent-style-name="Normal" style:family="paragraph">
      <style:paragraph-properties fo:text-align="justify" fo:text-indent="0.4923in"/>
      <style:text-properties style:font-size-complex="12pt" fo:language="ru" fo:country="RU"/>
    </style:style>
    <style:style style:name="P616" style:parent-style-name="Normal" style:family="paragraph">
      <style:paragraph-properties fo:text-align="justify" fo:text-indent="0.4923in"/>
      <style:text-properties style:font-size-complex="12pt" fo:language="ru" fo:country="RU"/>
    </style:style>
    <style:style style:name="P617" style:parent-style-name="Normal" style:family="paragraph">
      <style:paragraph-properties fo:text-align="justify" fo:text-indent="0.4923in"/>
      <style:text-properties style:font-size-complex="12pt" fo:language="ru" fo:country="RU"/>
    </style:style>
    <style:style style:name="P618" style:parent-style-name="Normal" style:family="paragraph">
      <style:paragraph-properties fo:keep-with-next="always" fo:text-align="justify" fo:text-indent="0.4923in"/>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font-weight="bold" style:font-weight-asian="bold" style:font-size-complex="12pt" fo:language="ru" fo:country="RU"/>
    </style:style>
    <style:style style:name="P621" style:parent-style-name="Normal" style:family="paragraph">
      <style:paragraph-properties fo:text-align="justify" fo:text-indent="0.4923in"/>
      <style:text-properties style:font-size-complex="12pt" fo:language="ru" fo:country="RU"/>
    </style:style>
    <style:style style:name="P622" style:parent-style-name="Normal" style:family="paragraph">
      <style:paragraph-properties fo:text-align="justify" fo:text-indent="0.4923in"/>
      <style:text-properties style:font-size-complex="12pt" fo:language="ru" fo:country="RU"/>
    </style:style>
    <style:style style:name="P623" style:parent-style-name="Normal" style:family="paragraph">
      <style:paragraph-properties fo:text-align="justify" fo:text-indent="0.4923in"/>
      <style:text-properties style:font-size-complex="12pt" fo:language="ru" fo:country="RU"/>
    </style:style>
    <style:style style:name="P624" style:parent-style-name="Normal" style:family="paragraph">
      <style:paragraph-properties fo:keep-with-next="always" fo:text-align="justify" fo:text-indent="0.4923in"/>
    </style:style>
    <style:style style:name="P625" style:parent-style-name="Normal" style:family="paragraph">
      <style:paragraph-properties fo:keep-with-next="always" fo:text-align="justify" fo:text-indent="0.4923in"/>
    </style:style>
    <style:style style:name="T626" style:parent-style-name="DefaultParagraphFont" style:family="text">
      <style:text-properties fo:font-weight="bold" style:font-weight-asian="bold" style:font-size-complex="12pt" fo:language="ru" fo:country="RU"/>
    </style:style>
    <style:style style:name="P627" style:parent-style-name="Normal" style:family="paragraph">
      <style:paragraph-properties fo:text-align="justify" fo:text-indent="0.4923in"/>
      <style:text-properties style:font-size-complex="12pt" fo:language="ru" fo:country="RU"/>
    </style:style>
    <style:style style:name="P628" style:parent-style-name="Normal" style:family="paragraph">
      <style:paragraph-properties fo:text-align="justify" fo:text-indent="0.4923in"/>
      <style:text-properties style:font-size-complex="12pt" fo:language="ru" fo:country="RU"/>
    </style:style>
    <style:style style:name="P629" style:parent-style-name="Normal" style:family="paragraph">
      <style:paragraph-properties fo:keep-with-next="always" fo:text-align="justify" fo:text-indent="0.4923in"/>
    </style:style>
    <style:style style:name="P630" style:parent-style-name="Normal" style:family="paragraph">
      <style:paragraph-properties fo:keep-with-next="always" fo:text-align="justify" fo:text-indent="0.4923in"/>
    </style:style>
    <style:style style:name="T631" style:parent-style-name="DefaultParagraphFont" style:family="text">
      <style:text-properties fo:font-weight="bold" style:font-weight-asian="bold" style:font-size-complex="12pt" fo:language="ru" fo:country="RU"/>
    </style:style>
    <style:style style:name="P632" style:parent-style-name="Normal" style:family="paragraph">
      <style:paragraph-properties fo:text-align="justify" fo:text-indent="0.4923in"/>
      <style:text-properties style:font-size-complex="12pt" fo:language="ru" fo:country="RU"/>
    </style:style>
    <style:style style:name="P633" style:parent-style-name="Normal" style:family="paragraph">
      <style:paragraph-properties fo:keep-with-next="always" fo:text-align="justify" fo:text-indent="0.4923in"/>
    </style:style>
    <style:style style:name="P634" style:parent-style-name="Normal" style:family="paragraph">
      <style:paragraph-properties fo:keep-with-next="always" fo:text-align="justify" fo:text-indent="0.4923in"/>
    </style:style>
    <style:style style:name="T635" style:parent-style-name="DefaultParagraphFont" style:family="text">
      <style:text-properties fo:font-weight="bold" style:font-weight-asian="bold" style:font-size-complex="12pt" fo:language="ru" fo:country="RU"/>
    </style:style>
    <style:style style:name="P636" style:parent-style-name="Normal" style:family="paragraph">
      <style:paragraph-properties fo:text-align="justify" fo:text-indent="0.4923in"/>
      <style:text-properties style:font-size-complex="12pt" fo:language="ru" fo:country="RU"/>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fo:language="ru" fo:country="RU"/>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fo:language="ru" fo:country="RU"/>
    </style:style>
    <style:style style:name="P642" style:parent-style-name="Normal" style:family="paragraph">
      <style:paragraph-properties fo:text-align="center"/>
    </style:style>
    <style:style style:name="P643" style:parent-style-name="Normal" style:family="paragraph">
      <style:paragraph-properties fo:keep-with-next="always" fo:text-align="justify" fo:text-indent="0.4923in"/>
    </style:style>
    <style:style style:name="T644" style:parent-style-name="DefaultParagraphFont" style:family="text">
      <style:text-properties fo:font-weight="bold" style:font-weight-asian="bold" style:font-size-complex="12pt" fo:language="ru" fo:country="RU"/>
    </style:style>
    <style:style style:name="P645" style:parent-style-name="Normal" style:family="paragraph">
      <style:paragraph-properties fo:text-align="justify" fo:text-indent="0.4923in"/>
      <style:text-properties style:font-size-complex="12pt" fo:language="ru" fo:country="RU"/>
    </style:style>
    <style:style style:name="P646" style:parent-style-name="Normal" style:family="paragraph">
      <style:paragraph-properties fo:text-align="justify" fo:text-indent="0.4923in"/>
      <style:text-properties style:font-size-complex="12pt" fo:language="ru" fo:country="RU"/>
    </style:style>
    <style:style style:name="P647" style:parent-style-name="Normal" style:family="paragraph">
      <style:paragraph-properties fo:keep-with-next="always" fo:text-align="justify" fo:text-indent="0.4923in"/>
    </style:style>
    <style:style style:name="P648" style:parent-style-name="Normal" style:family="paragraph">
      <style:paragraph-properties fo:keep-with-next="always" fo:text-align="justify" fo:text-indent="0.4923in"/>
    </style:style>
    <style:style style:name="T649" style:parent-style-name="DefaultParagraphFont" style:family="text">
      <style:text-properties fo:font-weight="bold" style:font-weight-asian="bold" style:font-size-complex="12pt" fo:language="ru" fo:country="RU"/>
    </style:style>
    <style:style style:name="P650" style:parent-style-name="Normal" style:family="paragraph">
      <style:paragraph-properties fo:text-align="justify" fo:text-indent="0.4923in"/>
      <style:text-properties style:font-size-complex="12pt" fo:language="ru" fo:country="RU"/>
    </style:style>
    <style:style style:name="P651" style:parent-style-name="Normal" style:family="paragraph">
      <style:paragraph-properties fo:text-align="justify" fo:text-indent="0.4923in"/>
      <style:text-properties style:font-size-complex="12pt" fo:language="ru" fo:country="RU"/>
    </style:style>
    <style:style style:name="P652" style:parent-style-name="Normal" style:family="paragraph">
      <style:paragraph-properties fo:text-align="justify" fo:text-indent="0.4923in"/>
      <style:text-properties style:font-size-complex="12pt" fo:language="ru" fo:country="RU"/>
    </style:style>
    <style:style style:name="P653" style:parent-style-name="Normal" style:family="paragraph">
      <style:paragraph-properties fo:keep-with-next="always" fo:text-align="justify" fo:text-indent="0.4923in"/>
    </style:style>
    <style:style style:name="P654" style:parent-style-name="Normal" style:family="paragraph">
      <style:paragraph-properties fo:keep-with-next="always" fo:text-align="justify" fo:text-indent="0.4923in"/>
    </style:style>
    <style:style style:name="T655" style:parent-style-name="DefaultParagraphFont" style:family="text">
      <style:text-properties fo:font-weight="bold" style:font-weight-asian="bold" style:font-size-complex="12pt" fo:language="ru" fo:country="RU"/>
    </style:style>
    <style:style style:name="P656" style:parent-style-name="Normal" style:family="paragraph">
      <style:paragraph-properties fo:text-align="justify" fo:text-indent="0.4923in"/>
      <style:text-properties style:font-size-complex="12pt" fo:language="ru" fo:country="RU"/>
    </style:style>
    <style:style style:name="P657" style:parent-style-name="Normal" style:family="paragraph">
      <style:paragraph-properties fo:text-align="justify" fo:text-indent="0.4923in"/>
      <style:text-properties style:font-size-complex="12pt" fo:language="ru" fo:country="RU"/>
    </style:style>
    <style:style style:name="P658" style:parent-style-name="Normal" style:family="paragraph">
      <style:paragraph-properties fo:keep-with-next="always" fo:text-align="justify" fo:text-indent="0.4923in"/>
    </style:style>
    <style:style style:name="P659" style:parent-style-name="Normal" style:family="paragraph">
      <style:paragraph-properties fo:keep-with-next="always" fo:text-align="justify" fo:text-indent="0.4923in"/>
    </style:style>
    <style:style style:name="T660" style:parent-style-name="DefaultParagraphFont" style:family="text">
      <style:text-properties fo:font-weight="bold" style:font-weight-asian="bold" style:font-size-complex="12pt" fo:language="ru" fo:country="RU"/>
    </style:style>
    <style:style style:name="P661" style:parent-style-name="Normal" style:family="paragraph">
      <style:paragraph-properties fo:text-align="justify" fo:text-indent="0.4923in"/>
      <style:text-properties style:font-size-complex="12pt" fo:language="ru" fo:country="RU"/>
    </style:style>
    <style:style style:name="P662" style:parent-style-name="Normal" style:family="paragraph">
      <style:paragraph-properties fo:keep-with-next="always" fo:text-align="justify" fo:text-indent="0.4923in"/>
    </style:style>
    <style:style style:name="P663" style:parent-style-name="Normal" style:family="paragraph">
      <style:paragraph-properties fo:keep-with-next="always" fo:text-align="justify" fo:text-indent="0.4923in"/>
    </style:style>
    <style:style style:name="T664" style:parent-style-name="DefaultParagraphFont" style:family="text">
      <style:text-properties fo:font-weight="bold" style:font-weight-asian="bold" style:font-size-complex="12pt" fo:language="ru" fo:country="RU"/>
    </style:style>
    <style:style style:name="P665" style:parent-style-name="Normal" style:family="paragraph">
      <style:paragraph-properties fo:text-align="justify" fo:text-indent="0.4923in"/>
      <style:text-properties style:font-size-complex="12pt" fo:language="ru" fo:country="RU"/>
    </style:style>
    <style:style style:name="P666" style:parent-style-name="Normal" style:family="paragraph">
      <style:paragraph-properties fo:text-align="justify" fo:text-indent="0.4923in"/>
      <style:text-properties style:font-size-complex="12pt" fo:language="ru" fo:country="RU"/>
    </style:style>
    <style:style style:name="P667" style:parent-style-name="Normal" style:family="paragraph">
      <style:paragraph-properties fo:text-align="justify" fo:text-indent="0.4923in"/>
      <style:text-properties style:font-size-complex="12pt" fo:language="ru" fo:country="RU"/>
    </style:style>
    <style:style style:name="P668" style:parent-style-name="Normal" style:family="paragraph">
      <style:paragraph-properties fo:keep-with-next="always" fo:text-align="justify" fo:text-indent="0.4923in"/>
    </style:style>
    <style:style style:name="P669" style:parent-style-name="Normal" style:family="paragraph">
      <style:paragraph-properties fo:keep-with-next="always" fo:text-align="justify" fo:text-indent="0.4923in"/>
    </style:style>
    <style:style style:name="T670" style:parent-style-name="DefaultParagraphFont" style:family="text">
      <style:text-properties fo:font-weight="bold" style:font-weight-asian="bold" style:font-size-complex="12pt" fo:language="ru" fo:country="RU"/>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ru" fo:country="RU"/>
    </style:style>
    <style:style style:name="P675" style:parent-style-name="Normal" style:family="paragraph">
      <style:paragraph-properties fo:text-align="justify" fo:text-indent="0.4923in"/>
      <style:text-properties style:font-size-complex="12pt" fo:language="ru" fo:country="RU"/>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ru" fo:country="RU"/>
    </style:style>
    <style:style style:name="P680" style:parent-style-name="Normal" style:family="paragraph">
      <style:paragraph-properties fo:keep-with-next="always" fo:text-align="justify" fo:text-indent="0.4923in"/>
    </style:style>
    <style:style style:name="P681" style:parent-style-name="Normal" style:family="paragraph">
      <style:paragraph-properties fo:keep-with-next="always" fo:text-align="justify" fo:text-indent="0.4923in"/>
    </style:style>
    <style:style style:name="T682" style:parent-style-name="DefaultParagraphFont" style:family="text">
      <style:text-properties fo:font-weight="bold" style:font-weight-asian="bold" style:font-size-complex="12pt" fo:language="ru" fo:country="RU"/>
    </style:style>
    <style:style style:name="P683" style:parent-style-name="Normal" style:family="paragraph">
      <style:paragraph-properties fo:text-align="justify" fo:text-indent="0.4923in"/>
      <style:text-properties style:font-size-complex="12pt" fo:language="ru" fo:country="RU"/>
    </style:style>
    <style:style style:name="P684" style:parent-style-name="Normal" style:family="paragraph">
      <style:paragraph-properties fo:text-align="justify" fo:text-indent="0.4923in"/>
      <style:text-properties style:font-size-complex="12pt" fo:language="ru" fo:country="RU"/>
    </style:style>
    <style:style style:name="P685" style:parent-style-name="Normal" style:family="paragraph">
      <style:paragraph-properties fo:text-align="justify" fo:text-indent="0.4923in"/>
    </style:style>
    <style:style style:name="P686" style:parent-style-name="Normal" style:family="paragraph">
      <style:paragraph-properties fo:keep-with-next="always" fo:text-align="justify" fo:text-indent="0.4923in"/>
    </style:style>
    <style:style style:name="T687" style:parent-style-name="DefaultParagraphFont" style:family="text">
      <style:text-properties fo:font-weight="bold" style:font-weight-asian="bold" style:font-size-complex="12pt" fo:language="ru" fo:country="RU"/>
    </style:style>
    <style:style style:name="P688" style:parent-style-name="Normal" style:family="paragraph">
      <style:paragraph-properties fo:text-align="justify" fo:text-indent="0.4923in"/>
      <style:text-properties style:font-size-complex="12pt" fo:language="ru" fo:country="RU"/>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font-size-complex="12pt" fo:language="ru" fo:country="RU"/>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fo:language="ru" fo:country="RU"/>
    </style:style>
    <style:style style:name="T721" style:parent-style-name="DefaultParagraphFont" style:family="text">
      <style:text-properties style:font-size-complex="12pt" fo:language="ru" fo:country="RU"/>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fo:language="ru" fo:country="RU"/>
    </style:style>
    <style:style style:name="T733" style:parent-style-name="DefaultParagraphFont" style:family="text">
      <style:text-properties style:font-size-complex="12pt" fo:language="ru" fo:country="RU"/>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fo:language="ru" fo:country="RU"/>
    </style:style>
    <style:style style:name="T736" style:parent-style-name="DefaultParagraphFont" style:family="text">
      <style:text-properties style:font-size-complex="12pt" fo:language="ru" fo:country="RU"/>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ru" fo:country="RU"/>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fo:language="ru" fo:country="RU"/>
    </style:style>
    <style:style style:name="T756" style:parent-style-name="DefaultParagraphFont" style:family="text">
      <style:text-properties style:font-size-complex="12pt" fo:language="ru" fo:country="RU"/>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P763" style:parent-style-name="Normal" style:family="paragraph">
      <style:paragraph-properties fo:keep-with-next="always" fo:text-align="justify" fo:text-indent="0.4923in"/>
    </style:style>
    <style:style style:name="P764" style:parent-style-name="Normal" style:family="paragraph">
      <style:paragraph-properties fo:keep-with-next="always" fo:text-align="justify" fo:text-indent="0.4923in"/>
    </style:style>
    <style:style style:name="T765" style:parent-style-name="DefaultParagraphFont" style:family="text">
      <style:text-properties fo:font-weight="bold" style:font-weight-asian="bold" style:font-size-complex="12pt" fo:language="ru" fo:country="RU"/>
    </style:style>
    <style:style style:name="P766" style:parent-style-name="Normal" style:family="paragraph">
      <style:paragraph-properties fo:text-align="justify" fo:text-indent="0.4923in"/>
      <style:text-properties style:font-size-complex="12pt" fo:language="ru" fo:country="RU"/>
    </style:style>
    <style:style style:name="P767" style:parent-style-name="Normal" style:family="paragraph">
      <style:paragraph-properties fo:keep-with-next="always" fo:text-align="justify" fo:text-indent="0.4923in"/>
    </style:style>
    <style:style style:name="P768" style:parent-style-name="Normal" style:family="paragraph">
      <style:paragraph-properties fo:keep-with-next="always" fo:text-align="justify" fo:text-indent="0.4923in"/>
    </style:style>
    <style:style style:name="T769" style:parent-style-name="DefaultParagraphFont" style:family="text">
      <style:text-properties fo:font-weight="bold" style:font-weight-asian="bold" style:font-size-complex="12pt" fo:language="ru" fo:country="RU"/>
    </style:style>
    <style:style style:name="P770" style:parent-style-name="Normal" style:family="paragraph">
      <style:paragraph-properties fo:text-align="justify" fo:text-indent="0.4923in"/>
      <style:text-properties style:font-size-complex="12pt" fo:language="ru" fo:country="RU"/>
    </style:style>
    <style:style style:name="P771" style:parent-style-name="Normal" style:family="paragraph">
      <style:paragraph-properties fo:text-align="justify" fo:text-indent="0.4923in"/>
      <style:text-properties style:font-size-complex="12pt" fo:language="ru" fo:country="RU"/>
    </style:style>
    <style:style style:name="P772" style:parent-style-name="Normal" style:family="paragraph">
      <style:paragraph-properties fo:text-align="justify" fo:text-indent="0.4923in"/>
    </style:style>
    <style:style style:name="P773" style:parent-style-name="Normal" style:family="paragraph">
      <style:paragraph-properties fo:keep-with-next="always" fo:text-align="justify" fo:text-indent="0.4923in"/>
    </style:style>
    <style:style style:name="T774" style:parent-style-name="DefaultParagraphFont" style:family="text">
      <style:text-properties fo:font-weight="bold" style:font-weight-asian="bold" style:font-size-complex="12pt" fo:language="ru" fo:country="RU"/>
    </style:style>
    <style:style style:name="P775" style:parent-style-name="Normal" style:family="paragraph">
      <style:paragraph-properties fo:text-align="justify" fo:text-indent="0.4923in"/>
      <style:text-properties style:font-size-complex="12pt" fo:language="ru" fo:country="RU"/>
    </style:style>
    <style:style style:name="P776" style:parent-style-name="Normal" style:family="paragraph">
      <style:paragraph-properties fo:text-align="justify" fo:text-indent="0.4923in"/>
      <style:text-properties style:font-size-complex="12pt" fo:language="ru" fo:country="RU"/>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text-indent="0.4923in"/>
      <style:text-properties style:font-size-complex="12pt" fo:language="ru" fo:country="RU"/>
    </style:style>
    <style:style style:name="P782" style:parent-style-name="Normal" style:family="paragraph">
      <style:paragraph-properties fo:keep-with-next="always" fo:text-align="justify" fo:text-indent="0.4923in"/>
    </style:style>
    <style:style style:name="P783" style:parent-style-name="Normal" style:family="paragraph">
      <style:paragraph-properties fo:keep-with-next="always" fo:text-align="justify" fo:text-indent="0.4923in"/>
    </style:style>
    <style:style style:name="T784" style:parent-style-name="DefaultParagraphFont" style:family="text">
      <style:text-properties fo:font-weight="bold" style:font-weight-asian="bold" style:font-size-complex="12pt" fo:language="ru" fo:country="RU"/>
    </style:style>
    <style:style style:name="P785" style:parent-style-name="Normal" style:family="paragraph">
      <style:paragraph-properties fo:text-align="justify" fo:text-indent="0.4923in"/>
      <style:text-properties style:font-size-complex="12pt" fo:language="ru" fo:country="RU"/>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P804" style:parent-style-name="Normal" style:family="paragraph">
      <style:paragraph-properties fo:keep-with-next="always" fo:text-align="justify" fo:text-indent="0.4923in"/>
    </style:style>
    <style:style style:name="P805" style:parent-style-name="Normal" style:family="paragraph">
      <style:paragraph-properties fo:keep-with-next="always" fo:text-align="justify" fo:text-indent="0.4923in"/>
    </style:style>
    <style:style style:name="T806" style:parent-style-name="DefaultParagraphFont" style:family="text">
      <style:text-properties fo:font-weight="bold" style:font-weight-asian="bold" style:font-size-complex="12pt" fo:language="ru" fo:country="RU"/>
    </style:style>
    <style:style style:name="P807" style:parent-style-name="Normal" style:family="paragraph">
      <style:paragraph-properties fo:text-align="justify" fo:text-indent="0.4923in"/>
      <style:text-properties style:font-size-complex="12pt" fo:language="ru" fo:country="RU"/>
    </style:style>
    <style:style style:name="P808" style:parent-style-name="Normal" style:family="paragraph">
      <style:paragraph-properties fo:text-align="justify" fo:text-indent="0.4923in"/>
      <style:text-properties style:font-size-complex="12pt" fo:language="ru" fo:country="RU"/>
    </style:style>
    <style:style style:name="P809" style:parent-style-name="Normal" style:family="paragraph">
      <style:paragraph-properties fo:text-align="justify" fo:text-indent="0.4923in"/>
      <style:text-properties style:font-size-complex="12pt" fo:language="ru" fo:country="RU"/>
    </style:style>
    <style:style style:name="P810" style:parent-style-name="Normal" style:family="paragraph">
      <style:paragraph-properties fo:text-align="justify" fo:text-indent="0.4923in"/>
      <style:text-properties style:font-size-complex="12pt" fo:language="ru" fo:country="RU"/>
    </style:style>
    <style:style style:name="P811" style:parent-style-name="Normal" style:family="paragraph">
      <style:paragraph-properties fo:keep-with-next="always" fo:text-align="justify" fo:text-indent="0.4923in"/>
    </style:style>
    <style:style style:name="P812" style:parent-style-name="Normal" style:family="paragraph">
      <style:paragraph-properties fo:keep-with-next="always" fo:text-align="justify" fo:text-indent="0.4923in"/>
    </style:style>
    <style:style style:name="T813" style:parent-style-name="DefaultParagraphFont" style:family="text">
      <style:text-properties fo:font-weight="bold" style:font-weight-asian="bold" style:font-size-complex="12pt" fo:language="ru" fo:country="RU"/>
    </style:style>
    <style:style style:name="P814" style:parent-style-name="Normal" style:family="paragraph">
      <style:paragraph-properties fo:text-align="justify" fo:text-indent="0.4923in"/>
      <style:text-properties style:font-size-complex="12pt" fo:language="ru" fo:country="RU"/>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fo:language="ru" fo:country="RU"/>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fo:language="ru" fo:country="RU"/>
    </style:style>
    <style:style style:name="P820" style:parent-style-name="Normal" style:family="paragraph">
      <style:paragraph-properties fo:keep-with-next="always" fo:text-align="justify" fo:text-indent="0.4923in"/>
    </style:style>
    <style:style style:name="P821" style:parent-style-name="Normal" style:family="paragraph">
      <style:paragraph-properties fo:keep-with-next="always" fo:text-align="justify" fo:text-indent="0.4923in"/>
    </style:style>
    <style:style style:name="T822" style:parent-style-name="DefaultParagraphFont" style:family="text">
      <style:text-properties fo:font-weight="bold" style:font-weight-asian="bold" style:font-size-complex="12pt" fo:language="ru" fo:country="RU"/>
    </style:style>
    <style:style style:name="P823" style:parent-style-name="Normal" style:family="paragraph">
      <style:paragraph-properties fo:text-align="justify" fo:text-indent="0.4923in"/>
      <style:text-properties style:font-size-complex="12pt" fo:language="ru" fo:country="RU"/>
    </style:style>
    <style:style style:name="P824" style:parent-style-name="Normal" style:family="paragraph">
      <style:paragraph-properties fo:keep-with-next="always" fo:text-align="justify" fo:text-indent="0.4923in"/>
    </style:style>
    <style:style style:name="P825" style:parent-style-name="Normal" style:family="paragraph">
      <style:paragraph-properties fo:keep-with-next="always" fo:text-align="justify" fo:text-indent="0.4923in"/>
    </style:style>
    <style:style style:name="T826" style:parent-style-name="DefaultParagraphFont" style:family="text">
      <style:text-properties fo:font-weight="bold" style:font-weight-asian="bold" style:font-size-complex="12pt" fo:language="ru" fo:country="RU"/>
    </style:style>
    <style:style style:name="P827" style:parent-style-name="Normal" style:family="paragraph">
      <style:paragraph-properties fo:text-align="justify" fo:text-indent="0.4923in"/>
      <style:text-properties style:font-size-complex="12pt" fo:language="ru" fo:country="RU"/>
    </style:style>
    <style:style style:name="P828" style:parent-style-name="Normal" style:family="paragraph">
      <style:paragraph-properties fo:text-align="justify" fo:text-indent="0.4923in"/>
      <style:text-properties style:font-size-complex="12pt" fo:language="ru" fo:country="RU"/>
    </style:style>
    <style:style style:name="P829" style:parent-style-name="Normal" style:family="paragraph">
      <style:paragraph-properties fo:text-align="justify" fo:text-indent="0.4923in"/>
      <style:text-properties style:font-size-complex="12pt" fo:language="ru" fo:country="RU"/>
    </style:style>
    <style:style style:name="P830" style:parent-style-name="Normal" style:family="paragraph">
      <style:paragraph-properties fo:text-align="justify" fo:text-indent="0.4923in"/>
      <style:text-properties style:font-size-complex="12pt" fo:language="ru" fo:country="RU"/>
    </style:style>
    <style:style style:name="P831" style:parent-style-name="Normal" style:family="paragraph">
      <style:paragraph-properties fo:text-align="justify" fo:text-indent="0.4923in"/>
      <style:text-properties style:font-size-complex="12pt" fo:language="ru" fo:country="RU"/>
    </style:style>
    <style:style style:name="P832" style:parent-style-name="Normal" style:family="paragraph">
      <style:paragraph-properties fo:keep-with-next="always" fo:text-align="justify" fo:text-indent="0.4923in"/>
    </style:style>
    <style:style style:name="P833" style:parent-style-name="Normal" style:family="paragraph">
      <style:paragraph-properties fo:keep-with-next="always" fo:text-align="justify" fo:text-indent="0.4923in"/>
    </style:style>
    <style:style style:name="T834" style:parent-style-name="DefaultParagraphFont" style:family="text">
      <style:text-properties fo:font-weight="bold" style:font-weight-asian="bold" style:font-size-complex="12pt" fo:language="ru" fo:country="RU"/>
    </style:style>
    <style:style style:name="P835" style:parent-style-name="Normal" style:family="paragraph">
      <style:paragraph-properties fo:text-align="justify" fo:text-indent="0.4923in"/>
      <style:text-properties style:font-size-complex="12pt" fo:language="ru" fo:country="RU"/>
    </style:style>
    <style:style style:name="P836" style:parent-style-name="Normal" style:family="paragraph">
      <style:paragraph-properties fo:keep-with-next="always" fo:text-align="justify" fo:text-indent="0.4923in"/>
    </style:style>
    <style:style style:name="P837" style:parent-style-name="Normal" style:family="paragraph">
      <style:paragraph-properties fo:keep-with-next="always" fo:text-align="justify" fo:text-indent="0.4923in"/>
    </style:style>
    <style:style style:name="T838" style:parent-style-name="DefaultParagraphFont" style:family="text">
      <style:text-properties fo:font-weight="bold" style:font-weight-asian="bold" style:font-size-complex="12pt" fo:language="ru" fo:country="RU"/>
    </style:style>
    <style:style style:name="P839" style:parent-style-name="Normal" style:family="paragraph">
      <style:paragraph-properties fo:text-align="justify" fo:text-indent="0.4923in"/>
      <style:text-properties style:font-size-complex="12pt" fo:language="ru" fo:country="RU"/>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P861" style:parent-style-name="Normal" style:family="paragraph">
      <style:paragraph-properties fo:keep-with-next="always" fo:text-align="justify" fo:text-indent="0.4923in"/>
    </style:style>
    <style:style style:name="P862" style:parent-style-name="Normal" style:family="paragraph">
      <style:paragraph-properties fo:keep-with-next="always" fo:text-align="justify" fo:text-indent="0.4923in"/>
    </style:style>
    <style:style style:name="T863" style:parent-style-name="DefaultParagraphFont" style:family="text">
      <style:text-properties fo:font-weight="bold" style:font-weight-asian="bold" style:font-size-complex="12pt" fo:language="ru" fo:country="RU"/>
    </style:style>
    <style:style style:name="P864" style:parent-style-name="Normal" style:family="paragraph">
      <style:paragraph-properties fo:text-align="justify" fo:text-indent="0.4923in"/>
      <style:text-properties style:font-size-complex="12pt" fo:language="ru" fo:country="RU"/>
    </style:style>
    <style:style style:name="P865" style:parent-style-name="Normal" style:family="paragraph">
      <style:paragraph-properties fo:text-align="justify" fo:text-indent="0.4923in"/>
      <style:text-properties style:font-size-complex="12pt" fo:language="ru" fo:country="RU"/>
    </style:style>
    <style:style style:name="P866" style:parent-style-name="Normal" style:family="paragraph">
      <style:paragraph-properties fo:keep-with-next="always" fo:text-align="justify" fo:text-indent="0.4923in"/>
    </style:style>
    <style:style style:name="P867" style:parent-style-name="Normal" style:family="paragraph">
      <style:paragraph-properties fo:keep-with-next="always" fo:text-align="justify" fo:text-indent="0.4923in"/>
    </style:style>
    <style:style style:name="T868" style:parent-style-name="DefaultParagraphFont" style:family="text">
      <style:text-properties fo:font-weight="bold" style:font-weight-asian="bold" style:font-size-complex="12pt" fo:language="ru" fo:country="RU"/>
    </style:style>
    <style:style style:name="P869" style:parent-style-name="Normal" style:family="paragraph">
      <style:paragraph-properties fo:text-align="justify" fo:text-indent="0.4923in"/>
      <style:text-properties style:font-size-complex="12pt" fo:language="ru" fo:country="RU"/>
    </style:style>
    <style:style style:name="P870" style:parent-style-name="Normal" style:family="paragraph">
      <style:paragraph-properties fo:text-align="justify" fo:text-indent="0.4923in"/>
      <style:text-properties style:font-size-complex="12pt" fo:language="ru" fo:country="RU"/>
    </style:style>
    <style:style style:name="P871" style:parent-style-name="Normal" style:family="paragraph">
      <style:paragraph-properties fo:keep-with-next="always" fo:text-align="justify" fo:text-indent="0.4923in"/>
    </style:style>
    <style:style style:name="P872" style:parent-style-name="Normal" style:family="paragraph">
      <style:paragraph-properties fo:keep-with-next="always" fo:text-align="justify" fo:text-indent="0.4923in"/>
    </style:style>
    <style:style style:name="T873" style:parent-style-name="DefaultParagraphFont" style:family="text">
      <style:text-properties fo:font-weight="bold" style:font-weight-asian="bold" style:font-size-complex="12pt" fo:language="ru" fo:country="RU"/>
    </style:style>
    <style:style style:name="P874" style:parent-style-name="Normal" style:family="paragraph">
      <style:paragraph-properties fo:text-align="justify" fo:text-indent="0.4923in"/>
      <style:text-properties style:font-size-complex="12pt" fo:language="ru" fo:country="RU"/>
    </style:style>
    <style:style style:name="P875" style:parent-style-name="Normal" style:family="paragraph">
      <style:paragraph-properties fo:text-align="justify" fo:text-indent="0.4923in"/>
      <style:text-properties style:font-size-complex="12pt" fo:language="ru" fo:country="RU"/>
    </style:style>
    <style:style style:name="P876" style:parent-style-name="Normal" style:family="paragraph">
      <style:paragraph-properties fo:keep-with-next="always" fo:text-align="justify" fo:text-indent="0.4923in"/>
    </style:style>
    <style:style style:name="P877" style:parent-style-name="Normal" style:family="paragraph">
      <style:paragraph-properties fo:keep-with-next="always" fo:text-align="justify" fo:text-indent="0.4923in"/>
    </style:style>
    <style:style style:name="T878" style:parent-style-name="DefaultParagraphFont" style:family="text">
      <style:text-properties fo:font-weight="bold" style:font-weight-asian="bold" style:font-size-complex="12pt" fo:language="ru" fo:country="RU"/>
    </style:style>
    <style:style style:name="P879" style:parent-style-name="Normal" style:family="paragraph">
      <style:paragraph-properties fo:text-align="justify" fo:text-indent="0.4923in"/>
      <style:text-properties style:font-size-complex="12pt" fo:language="ru" fo:country="RU"/>
    </style:style>
    <style:style style:name="P880" style:parent-style-name="Normal" style:family="paragraph">
      <style:paragraph-properties fo:text-align="justify" fo:text-indent="0.4923in"/>
      <style:text-properties style:font-size-complex="12pt" fo:language="ru" fo:country="RU"/>
    </style:style>
    <style:style style:name="P881" style:parent-style-name="Normal" style:family="paragraph">
      <style:paragraph-properties fo:keep-with-next="always" fo:text-align="justify" fo:text-indent="0.4923in"/>
    </style:style>
    <style:style style:name="P882" style:parent-style-name="Normal" style:family="paragraph">
      <style:paragraph-properties fo:keep-with-next="always" fo:text-align="justify" fo:text-indent="0.4923in"/>
    </style:style>
    <style:style style:name="T883" style:parent-style-name="DefaultParagraphFont" style:family="text">
      <style:text-properties fo:font-weight="bold" style:font-weight-asian="bold" style:font-size-complex="12pt" fo:language="ru" fo:country="RU"/>
    </style:style>
    <style:style style:name="P884" style:parent-style-name="Normal" style:family="paragraph">
      <style:paragraph-properties fo:text-align="justify" fo:text-indent="0.4923in"/>
      <style:text-properties style:font-size-complex="12pt" fo:language="ru" fo:country="RU"/>
    </style:style>
    <style:style style:name="P885" style:parent-style-name="Normal" style:family="paragraph">
      <style:paragraph-properties fo:keep-with-next="always" fo:text-align="justify" fo:text-indent="0.4923in"/>
    </style:style>
    <style:style style:name="P886" style:parent-style-name="Normal" style:family="paragraph">
      <style:paragraph-properties fo:keep-with-next="always" fo:text-align="justify" fo:text-indent="0.4923in"/>
    </style:style>
    <style:style style:name="T887" style:parent-style-name="DefaultParagraphFont" style:family="text">
      <style:text-properties fo:font-weight="bold" style:font-weight-asian="bold" style:font-size-complex="12pt" fo:language="ru" fo:country="RU"/>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ru" fo:country="RU"/>
    </style:style>
    <style:style style:name="P892" style:parent-style-name="Normal" style:family="paragraph">
      <style:paragraph-properties fo:keep-with-next="always" fo:text-align="justify" fo:text-indent="0.4923in"/>
    </style:style>
    <style:style style:name="P893" style:parent-style-name="Normal" style:family="paragraph">
      <style:paragraph-properties fo:keep-with-next="always" fo:text-align="justify" fo:text-indent="0.4923in"/>
    </style:style>
    <style:style style:name="T894" style:parent-style-name="DefaultParagraphFont" style:family="text">
      <style:text-properties fo:font-weight="bold" style:font-weight-asian="bold" style:font-size-complex="12pt" fo:language="ru" fo:country="RU"/>
    </style:style>
    <style:style style:name="P895" style:parent-style-name="Normal" style:family="paragraph">
      <style:paragraph-properties fo:text-align="justify" fo:text-indent="0.4923in"/>
      <style:text-properties style:font-size-complex="12pt" fo:language="ru" fo:country="RU"/>
    </style:style>
    <style:style style:name="P896" style:parent-style-name="Normal" style:family="paragraph">
      <style:paragraph-properties fo:text-align="justify" fo:text-indent="0.4923in"/>
      <style:text-properties style:font-size-complex="12pt" fo:language="ru" fo:country="RU"/>
    </style:style>
    <style:style style:name="P897" style:parent-style-name="Normal" style:family="paragraph">
      <style:paragraph-properties fo:text-align="justify" fo:text-indent="0.4923in"/>
      <style:text-properties style:font-size-complex="12pt" fo:language="ru" fo:country="RU"/>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language="ru" fo:country="RU"/>
    </style:style>
    <style:style style:name="T903" style:parent-style-name="DefaultParagraphFont" style:family="text">
      <style:text-properties style:font-size-complex="12pt" fo:language="ru" fo:country="RU"/>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P910" style:parent-style-name="Normal" style:family="paragraph">
      <style:paragraph-properties fo:text-align="justify" fo:text-indent="0.4923in"/>
      <style:text-properties style:font-size-complex="12pt" fo:language="ru" fo:country="RU"/>
    </style:style>
    <style:style style:name="P911" style:parent-style-name="Normal" style:family="paragraph">
      <style:paragraph-properties fo:text-align="justify" fo:text-indent="0.4923in"/>
      <style:text-properties style:font-size-complex="12pt" fo:language="ru" fo:country="RU"/>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fo:language="ru" fo:country="RU"/>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fo:language="ru" fo:country="RU"/>
    </style:style>
    <style:style style:name="P917" style:parent-style-name="Normal" style:family="paragraph">
      <style:paragraph-properties fo:text-align="justify"/>
    </style:style>
    <style:style style:name="P918" style:parent-style-name="Normal" style:family="paragraph">
      <style:paragraph-properties fo:keep-with-next="always" fo:text-align="justify" fo:text-indent="0.4923in"/>
    </style:style>
    <style:style style:name="T919" style:parent-style-name="DefaultParagraphFont" style:family="text">
      <style:text-properties fo:font-weight="bold" style:font-weight-asian="bold" style:font-size-complex="12pt" fo:language="ru" fo:country="RU"/>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text-indent="0.4923in"/>
      <style:text-properties style:font-size-complex="12pt" fo:language="ru" fo:country="RU"/>
    </style:style>
    <style:style style:name="P925" style:parent-style-name="Normal" style:family="paragraph">
      <style:paragraph-properties fo:keep-with-next="always" fo:text-align="justify" fo:text-indent="0.4923in"/>
    </style:style>
    <style:style style:name="P926" style:parent-style-name="Normal" style:family="paragraph">
      <style:paragraph-properties fo:keep-with-next="always" fo:text-align="justify" fo:text-indent="0.4923in"/>
    </style:style>
    <style:style style:name="T927" style:parent-style-name="DefaultParagraphFont" style:family="text">
      <style:text-properties fo:font-weight="bold" style:font-weight-asian="bold" style:font-size-complex="12pt" fo:language="ru" fo:country="RU"/>
    </style:style>
    <style:style style:name="P928" style:parent-style-name="Normal" style:family="paragraph">
      <style:paragraph-properties fo:text-align="justify" fo:text-indent="0.4923in"/>
      <style:text-properties style:font-size-complex="12pt" fo:language="ru" fo:country="RU"/>
    </style:style>
    <style:style style:name="P929" style:parent-style-name="Normal" style:family="paragraph">
      <style:paragraph-properties fo:text-align="justify" fo:text-indent="0.4923in"/>
      <style:text-properties style:font-size-complex="12pt" fo:language="ru" fo:country="RU"/>
    </style:style>
    <style:style style:name="P930" style:parent-style-name="Normal" style:family="paragraph">
      <style:paragraph-properties fo:text-align="justify" fo:text-indent="0.4923in"/>
      <style:text-properties style:font-size-complex="12pt" fo:language="ru" fo:country="RU"/>
    </style:style>
    <style:style style:name="P931" style:parent-style-name="Normal" style:family="paragraph">
      <style:paragraph-properties fo:keep-with-next="always" fo:text-align="justify" fo:text-indent="0.4923in"/>
    </style:style>
    <style:style style:name="P932" style:parent-style-name="Normal" style:family="paragraph">
      <style:paragraph-properties fo:keep-with-next="always" fo:text-align="justify" fo:text-indent="0.4923in"/>
    </style:style>
    <style:style style:name="T933" style:parent-style-name="DefaultParagraphFont" style:family="text">
      <style:text-properties fo:font-weight="bold" style:font-weight-asian="bold" style:font-size-complex="12pt" fo:language="ru" fo:country="RU"/>
    </style:style>
    <style:style style:name="P934" style:parent-style-name="Normal" style:family="paragraph">
      <style:paragraph-properties fo:text-align="justify" fo:text-indent="0.4923in"/>
      <style:text-properties style:font-size-complex="12pt" fo:language="ru" fo:country="RU"/>
    </style:style>
    <style:style style:name="P935" style:parent-style-name="Normal" style:family="paragraph">
      <style:paragraph-properties fo:text-align="justify" fo:text-indent="0.4923in"/>
      <style:text-properties style:font-size-complex="12pt" fo:language="ru" fo:country="RU"/>
    </style:style>
    <style:style style:name="P936" style:parent-style-name="Normal" style:family="paragraph">
      <style:paragraph-properties fo:text-align="justify" fo:text-indent="0.4923in"/>
      <style:text-properties style:font-size-complex="12pt" fo:language="ru" fo:country="RU"/>
    </style:style>
    <style:style style:name="P937" style:parent-style-name="Normal" style:family="paragraph">
      <style:paragraph-properties fo:text-align="justify" fo:text-indent="0.4923in"/>
      <style:text-properties style:font-size-complex="12pt" fo:language="ru" fo:country="RU"/>
    </style:style>
    <style:style style:name="P938" style:parent-style-name="Normal" style:family="paragraph">
      <style:paragraph-properties fo:keep-with-next="always" fo:text-align="justify" fo:text-indent="0.4923in"/>
    </style:style>
    <style:style style:name="P939" style:parent-style-name="Normal" style:family="paragraph">
      <style:paragraph-properties fo:keep-with-next="always" fo:text-align="justify" fo:text-indent="0.4923in"/>
    </style:style>
    <style:style style:name="T940" style:parent-style-name="DefaultParagraphFont" style:family="text">
      <style:text-properties fo:font-weight="bold" style:font-weight-asian="bold" style:font-size-complex="12pt" fo:language="ru" fo:country="RU"/>
    </style:style>
    <style:style style:name="P941" style:parent-style-name="Normal" style:family="paragraph">
      <style:paragraph-properties fo:text-align="justify" fo:text-indent="0.4923in"/>
      <style:text-properties style:font-size-complex="12pt" fo:language="ru" fo:country="RU"/>
    </style:style>
    <style:style style:name="P942" style:parent-style-name="Normal" style:family="paragraph">
      <style:paragraph-properties fo:text-align="justify" fo:text-indent="0.4923in"/>
      <style:text-properties style:font-size-complex="12pt" fo:language="ru" fo:country="RU"/>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fo:language="ru" fo:country="RU"/>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P963" style:parent-style-name="Normal" style:family="paragraph">
      <style:paragraph-properties fo:keep-with-next="always" fo:text-align="justify" fo:text-indent="0.4923in"/>
    </style:style>
    <style:style style:name="T964" style:parent-style-name="DefaultParagraphFont" style:family="text">
      <style:text-properties fo:font-weight="bold" style:font-weight-asian="bold" style:font-size-complex="12pt" fo:language="ru" fo:country="RU"/>
    </style:style>
    <style:style style:name="P965" style:parent-style-name="Normal" style:family="paragraph">
      <style:paragraph-properties fo:text-align="justify" fo:text-indent="0.4923in"/>
      <style:text-properties style:font-size-complex="12pt" fo:language="ru" fo:country="RU"/>
    </style:style>
    <style:style style:name="P966" style:parent-style-name="Normal" style:family="paragraph">
      <style:paragraph-properties fo:text-align="justify" fo:text-indent="0.4923in"/>
      <style:text-properties style:font-size-complex="12pt" fo:language="ru" fo:country="RU"/>
    </style:style>
    <style:style style:name="P967" style:parent-style-name="Normal" style:family="paragraph">
      <style:paragraph-properties fo:text-align="justify" fo:text-indent="0.4923in"/>
      <style:text-properties style:font-size-complex="12pt" fo:language="ru" fo:country="RU"/>
    </style:style>
    <style:style style:name="P968" style:parent-style-name="Normal" style:family="paragraph">
      <style:paragraph-properties fo:text-align="justify" fo:text-indent="0.4923in"/>
      <style:text-properties style:font-size-complex="12pt" fo:language="ru" fo:country="RU"/>
    </style:style>
    <style:style style:name="P969" style:parent-style-name="Normal" style:family="paragraph">
      <style:paragraph-properties fo:text-align="justify" fo:text-indent="0.4923in"/>
      <style:text-properties style:font-size-complex="12pt" fo:language="ru" fo:country="RU"/>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ru" fo:country="RU"/>
    </style:style>
    <style:style style:name="P974" style:parent-style-name="Normal" style:family="paragraph">
      <style:paragraph-properties fo:text-align="justify" fo:text-indent="0.4923in"/>
      <style:text-properties style:font-size-complex="12pt" fo:language="ru" fo:country="RU"/>
    </style:style>
    <style:style style:name="P975" style:parent-style-name="Normal" style:family="paragraph">
      <style:paragraph-properties fo:keep-with-next="always" fo:text-align="justify" fo:text-indent="0.4923in"/>
    </style:style>
    <style:style style:name="P976" style:parent-style-name="Normal" style:family="paragraph">
      <style:paragraph-properties fo:keep-with-next="always" fo:text-align="justify" fo:text-indent="0.4923in"/>
    </style:style>
    <style:style style:name="T977" style:parent-style-name="DefaultParagraphFont" style:family="text">
      <style:text-properties fo:font-weight="bold" style:font-weight-asian="bold" style:font-size-complex="12pt" fo:language="ru" fo:country="RU"/>
    </style:style>
    <style:style style:name="P978" style:parent-style-name="Normal" style:family="paragraph">
      <style:paragraph-properties fo:text-align="justify" fo:text-indent="0.4923in"/>
      <style:text-properties style:font-size-complex="12pt" fo:language="ru" fo:country="RU"/>
    </style:style>
    <style:style style:name="P979" style:parent-style-name="Normal" style:family="paragraph">
      <style:paragraph-properties fo:text-align="justify" fo:text-indent="0.4923in"/>
      <style:text-properties style:font-size-complex="12pt" fo:language="ru" fo:country="RU"/>
    </style:style>
    <style:style style:name="P980" style:parent-style-name="Normal" style:family="paragraph">
      <style:paragraph-properties fo:text-align="justify" fo:text-indent="0.4923in"/>
      <style:text-properties style:font-size-complex="12pt" fo:language="ru" fo:country="RU"/>
    </style:style>
    <style:style style:name="P981" style:parent-style-name="Normal" style:family="paragraph">
      <style:paragraph-properties fo:text-align="justify" fo:text-indent="0.4923in"/>
      <style:text-properties style:font-size-complex="12pt" fo:language="ru" fo:country="RU"/>
    </style:style>
    <style:style style:name="P982" style:parent-style-name="Normal" style:family="paragraph">
      <style:paragraph-properties fo:keep-with-next="always" fo:text-align="justify" fo:text-indent="0.4923in"/>
    </style:style>
    <style:style style:name="P983" style:parent-style-name="Normal" style:family="paragraph">
      <style:paragraph-properties fo:keep-with-next="always" fo:text-align="justify" fo:text-indent="0.4923in"/>
    </style:style>
    <style:style style:name="T984" style:parent-style-name="DefaultParagraphFont" style:family="text">
      <style:text-properties fo:font-weight="bold" style:font-weight-asian="bold" style:font-size-complex="12pt" fo:language="ru" fo:country="RU"/>
    </style:style>
    <style:style style:name="P985" style:parent-style-name="Normal" style:family="paragraph">
      <style:paragraph-properties fo:text-align="justify" fo:text-indent="0.4923in"/>
      <style:text-properties style:font-size-complex="12pt" fo:language="ru" fo:country="RU"/>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fo:language="ru" fo:country="RU"/>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fo:language="ru" fo:country="RU"/>
    </style:style>
    <style:style style:name="P1006" style:parent-style-name="Normal" style:family="paragraph">
      <style:paragraph-properties fo:text-align="justify"/>
    </style:style>
    <style:style style:name="P1007" style:parent-style-name="Normal" style:family="paragraph">
      <style:paragraph-properties fo:keep-with-next="always" fo:text-align="justify" fo:text-indent="0.4923in"/>
    </style:style>
    <style:style style:name="T1008" style:parent-style-name="DefaultParagraphFont" style:family="text">
      <style:text-properties fo:font-weight="bold" style:font-weight-asian="bold" style:font-size-complex="12pt" fo:language="ru" fo:country="RU"/>
    </style:style>
    <style:style style:name="P1009" style:parent-style-name="Normal" style:family="paragraph">
      <style:paragraph-properties fo:text-align="justify" fo:text-indent="0.4923in"/>
      <style:text-properties style:font-size-complex="12pt" fo:language="ru" fo:country="RU"/>
    </style:style>
    <style:style style:name="P1010" style:parent-style-name="Normal" style:family="paragraph">
      <style:paragraph-properties fo:text-align="justify" fo:text-indent="0.4923in"/>
      <style:text-properties style:font-size-complex="12pt" fo:language="ru" fo:country="RU"/>
    </style:style>
    <style:style style:name="P1011" style:parent-style-name="Normal" style:family="paragraph">
      <style:paragraph-properties fo:text-align="justify" fo:text-indent="0.4923in"/>
      <style:text-properties style:font-size-complex="12pt" fo:language="ru" fo:country="RU"/>
    </style:style>
    <style:style style:name="P1012" style:parent-style-name="Normal" style:family="paragraph">
      <style:paragraph-properties fo:text-align="justify" fo:text-indent="0.4923in"/>
      <style:text-properties style:font-size-complex="12pt" fo:language="ru" fo:country="RU"/>
    </style:style>
    <style:style style:name="P1013" style:parent-style-name="Normal" style:family="paragraph">
      <style:paragraph-properties fo:keep-with-next="always" fo:text-align="justify" fo:text-indent="0.4923in"/>
    </style:style>
    <style:style style:name="P1014" style:parent-style-name="Normal" style:family="paragraph">
      <style:paragraph-properties fo:keep-with-next="always" fo:text-align="justify" fo:text-indent="0.4923in"/>
    </style:style>
    <style:style style:name="T1015" style:parent-style-name="DefaultParagraphFont" style:family="text">
      <style:text-properties fo:font-weight="bold" style:font-weight-asian="bold" style:font-size-complex="12pt" fo:language="ru" fo:country="RU"/>
    </style:style>
    <style:style style:name="P1016" style:parent-style-name="Normal" style:family="paragraph">
      <style:paragraph-properties fo:text-align="justify" fo:text-indent="0.4923in"/>
      <style:text-properties style:font-size-complex="12pt" fo:language="ru" fo:country="RU"/>
    </style:style>
    <style:style style:name="P1017" style:parent-style-name="Normal" style:family="paragraph">
      <style:paragraph-properties fo:text-align="justify" fo:text-indent="0.4923in"/>
      <style:text-properties style:font-size-complex="12pt" fo:language="ru" fo:country="RU"/>
    </style:style>
    <style:style style:name="P1018" style:parent-style-name="Normal" style:family="paragraph">
      <style:paragraph-properties fo:keep-with-next="always" fo:text-align="justify" fo:text-indent="0.4923in"/>
    </style:style>
    <style:style style:name="P1019" style:parent-style-name="Normal" style:family="paragraph">
      <style:paragraph-properties fo:keep-with-next="always" fo:text-align="justify" fo:text-indent="0.4923in"/>
    </style:style>
    <style:style style:name="T1020" style:parent-style-name="DefaultParagraphFont" style:family="text">
      <style:text-properties fo:font-weight="bold" style:font-weight-asian="bold" style:font-size-complex="12pt" fo:language="ru" fo:country="RU"/>
    </style:style>
    <style:style style:name="P1021" style:parent-style-name="Normal" style:family="paragraph">
      <style:paragraph-properties fo:text-align="justify" fo:text-indent="0.4923in"/>
      <style:text-properties style:font-size-complex="12pt" fo:language="ru" fo:country="RU"/>
    </style:style>
    <style:style style:name="P1022" style:parent-style-name="Normal" style:family="paragraph">
      <style:paragraph-properties fo:text-align="justify" fo:text-indent="0.4923in"/>
      <style:text-properties style:font-size-complex="12pt" fo:language="ru" fo:country="RU"/>
    </style:style>
    <style:style style:name="P1023" style:parent-style-name="Normal" style:family="paragraph">
      <style:paragraph-properties fo:text-align="justify" fo:text-indent="0.4923in"/>
      <style:text-properties style:font-size-complex="12pt" fo:language="ru" fo:country="RU"/>
    </style:style>
    <style:style style:name="P1024" style:parent-style-name="Normal" style:family="paragraph">
      <style:paragraph-properties fo:text-align="justify" fo:text-indent="0.4923in"/>
      <style:text-properties style:font-size-complex="12pt" fo:language="ru" fo:country="RU"/>
    </style:style>
    <style:style style:name="P1025" style:parent-style-name="Normal" style:family="paragraph">
      <style:paragraph-properties fo:keep-with-next="always" fo:text-align="justify" fo:text-indent="0.4923in"/>
    </style:style>
    <style:style style:name="P1026" style:parent-style-name="Normal" style:family="paragraph">
      <style:paragraph-properties fo:keep-with-next="always" fo:text-align="justify" fo:text-indent="0.4923in"/>
    </style:style>
    <style:style style:name="T1027" style:parent-style-name="DefaultParagraphFont" style:family="text">
      <style:text-properties fo:font-weight="bold" style:font-weight-asian="bold" style:font-size-complex="12pt" fo:language="ru" fo:country="RU"/>
    </style:style>
    <style:style style:name="P1028" style:parent-style-name="Normal" style:family="paragraph">
      <style:paragraph-properties fo:text-align="justify" fo:text-indent="0.4923in"/>
      <style:text-properties style:font-size-complex="12pt" fo:language="ru" fo:country="RU"/>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ru" fo:country="RU"/>
    </style:style>
    <style:style style:name="P1037" style:parent-style-name="Normal" style:family="paragraph">
      <style:paragraph-properties fo:text-align="justify" fo:text-indent="0.4923in"/>
      <style:text-properties style:font-size-complex="12pt" fo:language="ru" fo:country="RU"/>
    </style:style>
    <style:style style:name="P1038" style:parent-style-name="Normal" style:family="paragraph">
      <style:paragraph-properties fo:text-align="justify" fo:text-indent="0.4923in"/>
      <style:text-properties style:font-size-complex="12pt" fo:language="ru" fo:country="RU"/>
    </style:style>
    <style:style style:name="P1039" style:parent-style-name="Normal" style:family="paragraph">
      <style:paragraph-properties fo:text-align="justify" fo:text-indent="0.4923in"/>
      <style:text-properties style:font-size-complex="12pt" fo:language="ru" fo:country="RU"/>
    </style:style>
    <style:style style:name="P1040" style:parent-style-name="Normal" style:family="paragraph">
      <style:paragraph-properties fo:keep-with-next="always" fo:text-align="justify" fo:text-indent="0.4923in"/>
    </style:style>
    <style:style style:name="P1041" style:parent-style-name="Normal" style:family="paragraph">
      <style:paragraph-properties fo:keep-with-next="always" fo:text-align="justify" fo:text-indent="0.4923in"/>
    </style:style>
    <style:style style:name="T1042" style:parent-style-name="DefaultParagraphFont" style:family="text">
      <style:text-properties fo:font-weight="bold" style:font-weight-asian="bold" style:font-size-complex="12pt" fo:language="ru" fo:country="RU"/>
    </style:style>
    <style:style style:name="P1043" style:parent-style-name="Normal" style:family="paragraph">
      <style:paragraph-properties fo:text-align="justify" fo:text-indent="0.4923in"/>
      <style:text-properties style:font-size-complex="12pt" fo:language="ru" fo:country="RU"/>
    </style:style>
    <style:style style:name="P1044" style:parent-style-name="Normal" style:family="paragraph">
      <style:paragraph-properties fo:text-align="justify" fo:text-indent="0.4923in"/>
      <style:text-properties style:font-size-complex="12pt" fo:language="ru" fo:country="RU"/>
    </style:style>
    <style:style style:name="P1045" style:parent-style-name="Normal" style:family="paragraph">
      <style:paragraph-properties fo:keep-with-next="always" fo:text-align="justify" fo:text-indent="0.4923in"/>
    </style:style>
    <style:style style:name="P1046" style:parent-style-name="Normal" style:family="paragraph">
      <style:paragraph-properties fo:keep-with-next="always" fo:text-align="justify" fo:text-indent="0.4923in"/>
    </style:style>
    <style:style style:name="T1047" style:parent-style-name="DefaultParagraphFont" style:family="text">
      <style:text-properties fo:font-weight="bold" style:font-weight-asian="bold" style:font-size-complex="12pt" fo:language="ru" fo:country="RU"/>
    </style:style>
    <style:style style:name="P1048" style:parent-style-name="Normal" style:family="paragraph">
      <style:paragraph-properties fo:text-align="justify" fo:text-indent="0.4923in"/>
      <style:text-properties style:font-size-complex="12pt" fo:language="ru" fo:country="RU"/>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ru" fo:country="RU"/>
    </style:style>
    <style:style style:name="P1053" style:parent-style-name="Normal" style:family="paragraph">
      <style:paragraph-properties fo:keep-with-next="always" fo:text-align="justify" fo:text-indent="0.4923in"/>
    </style:style>
    <style:style style:name="P1054" style:parent-style-name="Normal" style:family="paragraph">
      <style:paragraph-properties fo:keep-with-next="always" fo:text-align="justify" fo:text-indent="0.4923in"/>
    </style:style>
    <style:style style:name="T1055" style:parent-style-name="DefaultParagraphFont" style:family="text">
      <style:text-properties fo:font-weight="bold" style:font-weight-asian="bold" style:font-size-complex="12pt" fo:language="ru" fo:country="RU"/>
    </style:style>
    <style:style style:name="P1056" style:parent-style-name="Normal" style:family="paragraph">
      <style:paragraph-properties fo:text-align="justify" fo:text-indent="0.4923in"/>
      <style:text-properties style:font-size-complex="12pt" fo:language="ru" fo:country="RU"/>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fo:language="ru" fo:country="RU"/>
    </style:style>
    <style:style style:name="T1068" style:parent-style-name="DefaultParagraphFont" style:family="text">
      <style:text-properties style:font-size-complex="12pt" fo:language="ru" fo:country="RU"/>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P1075" style:parent-style-name="Normal" style:family="paragraph">
      <style:paragraph-properties fo:keep-with-next="always" fo:text-align="justify" fo:text-indent="0.4923in"/>
    </style:style>
    <style:style style:name="P1076" style:parent-style-name="Normal" style:family="paragraph">
      <style:paragraph-properties fo:keep-with-next="always" fo:text-align="justify" fo:text-indent="0.4923in"/>
    </style:style>
    <style:style style:name="T1077" style:parent-style-name="DefaultParagraphFont" style:family="text">
      <style:text-properties fo:font-weight="bold" style:font-weight-asian="bold" style:font-size-complex="12pt" fo:language="ru" fo:country="RU"/>
    </style:style>
    <style:style style:name="P1078" style:parent-style-name="Normal" style:family="paragraph">
      <style:paragraph-properties fo:text-align="justify" fo:text-indent="0.4923in"/>
      <style:text-properties style:font-size-complex="12pt" fo:language="ru" fo:country="RU"/>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justify" fo:text-indent="0.4923in"/>
    </style:style>
    <style:style style:name="T1081" style:parent-style-name="DefaultParagraphFont" style:family="text">
      <style:text-properties fo:font-weight="bold" style:font-weight-asian="bold" style:font-size-complex="12pt" fo:language="ru" fo:country="RU"/>
    </style:style>
    <style:style style:name="P1082" style:parent-style-name="Normal" style:family="paragraph">
      <style:paragraph-properties fo:text-align="justify" fo:text-indent="0.4923in"/>
      <style:text-properties style:font-size-complex="12pt" fo:language="ru" fo:country="RU"/>
    </style:style>
    <style:style style:name="P1083" style:parent-style-name="Normal" style:family="paragraph">
      <style:paragraph-properties fo:text-align="justify" fo:text-indent="0.4923in"/>
      <style:text-properties style:font-size-complex="12pt" fo:language="ru" fo:country="RU"/>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justify" fo:text-indent="0.4923in"/>
    </style:style>
    <style:style style:name="P1087" style:parent-style-name="Normal" style:family="paragraph">
      <style:paragraph-properties fo:keep-with-next="always" fo:text-align="justify" fo:text-indent="0.4923in"/>
    </style:style>
    <style:style style:name="T1088" style:parent-style-name="DefaultParagraphFont" style:family="text">
      <style:text-properties fo:font-weight="bold" style:font-weight-asian="bold" style:font-weight-complex="bold" style:font-size-complex="12pt" fo:language="ru" fo:country="RU"/>
    </style:style>
    <style:style style:name="P1089" style:parent-style-name="Normal" style:family="paragraph">
      <style:paragraph-properties fo:text-align="justify" fo:text-indent="0.5in"/>
      <style:text-properties style:font-size-complex="12pt" fo:language="ru" fo:country="RU"/>
    </style:style>
    <style:style style:name="P1090" style:parent-style-name="Normal" style:family="paragraph">
      <style:paragraph-properties fo:text-align="justify" fo:text-indent="0.5in"/>
      <style:text-properties style:font-size-complex="12pt" fo:language="ru" fo:country="RU"/>
    </style:style>
    <style:style style:name="P1091" style:parent-style-name="Normal" style:family="paragraph">
      <style:paragraph-properties fo:text-align="justify" fo:text-indent="0.5in"/>
      <style:text-properties style:font-size-complex="12pt" fo:language="ru" fo:country="RU"/>
    </style:style>
    <style:style style:name="P1092" style:parent-style-name="Normal" style:family="paragraph">
      <style:paragraph-properties fo:text-align="justify" fo:text-indent="0.5in"/>
      <style:text-properties style:font-size-complex="12pt" fo:language="ru" fo:country="RU"/>
    </style:style>
    <style:style style:name="P1093" style:parent-style-name="Normal" style:family="paragraph">
      <style:paragraph-properties fo:text-align="justify" fo:text-indent="0.5in"/>
      <style:text-properties style:font-size-complex="12pt" fo:language="ru" fo:country="RU"/>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fo:language="ru" fo:country="RU"/>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fo:language="ru" fo:country="RU"/>
    </style:style>
    <style:style style:name="P1100" style:parent-style-name="Normal" style:family="paragraph">
      <style:paragraph-properties fo:keep-with-next="always" fo:text-align="justify" fo:text-indent="0.4923in"/>
    </style:style>
    <style:style style:name="P1101" style:parent-style-name="Normal" style:family="paragraph">
      <style:paragraph-properties fo:keep-with-next="always" fo:text-align="justify" fo:text-indent="0.4923in"/>
    </style:style>
    <style:style style:name="T1102" style:parent-style-name="DefaultParagraphFont" style:family="text">
      <style:text-properties fo:font-weight="bold" style:font-weight-asian="bold" style:font-size-complex="12pt" fo:language="ru" fo:country="RU"/>
    </style:style>
    <style:style style:name="P1103" style:parent-style-name="Normal" style:family="paragraph">
      <style:paragraph-properties fo:text-align="justify" fo:text-indent="0.4923in"/>
      <style:text-properties style:font-size-complex="12pt" fo:language="ru" fo:country="RU"/>
    </style:style>
    <style:style style:name="P1104" style:parent-style-name="Normal" style:family="paragraph">
      <style:paragraph-properties fo:text-align="justify" fo:text-indent="0.5in"/>
      <style:text-properties style:font-size-complex="12pt" fo:language="ru" fo:country="RU"/>
    </style:style>
    <style:style style:name="P1105" style:parent-style-name="Normal" style:family="paragraph">
      <style:paragraph-properties fo:text-align="justify" fo:text-indent="0.4923in"/>
      <style:text-properties style:font-size-complex="12pt" fo:language="ru" fo:country="RU"/>
    </style:style>
    <style:style style:name="P1106" style:parent-style-name="Normal" style:family="paragraph">
      <style:paragraph-properties fo:keep-with-next="always" fo:text-align="justify" fo:text-indent="0.4923in"/>
    </style:style>
    <style:style style:name="P1107" style:parent-style-name="Normal" style:family="paragraph">
      <style:paragraph-properties fo:keep-with-next="always" fo:text-align="justify" fo:text-indent="0.4923in"/>
    </style:style>
    <style:style style:name="T1108" style:parent-style-name="DefaultParagraphFont" style:family="text">
      <style:text-properties fo:font-weight="bold" style:font-weight-asian="bold" style:font-size-complex="12pt" fo:language="ru" fo:country="RU"/>
    </style:style>
    <style:style style:name="P1109" style:parent-style-name="Normal" style:family="paragraph">
      <style:paragraph-properties fo:text-align="justify" fo:text-indent="0.4923in"/>
      <style:text-properties style:font-size-complex="12pt" fo:language="ru" fo:country="RU"/>
    </style:style>
    <style:style style:name="P1110" style:parent-style-name="Normal" style:family="paragraph">
      <style:paragraph-properties fo:text-align="justify" fo:text-indent="0.4923in"/>
      <style:text-properties style:font-size-complex="12pt" fo:language="ru" fo:country="RU"/>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size-complex="12pt" fo:language="ru" fo:country="RU"/>
    </style:style>
    <style:style style:name="P1114" style:parent-style-name="Normal" style:family="paragraph">
      <style:paragraph-properties fo:text-align="justify" fo:text-indent="0.4923in"/>
      <style:text-properties style:font-size-complex="12pt" fo:language="ru" fo:country="RU"/>
    </style:style>
    <style:style style:name="P1115" style:parent-style-name="Normal" style:family="paragraph">
      <style:paragraph-properties fo:text-align="justify" fo:text-indent="0.4923in"/>
      <style:text-properties style:font-size-complex="12pt" fo:language="ru" fo:country="RU"/>
    </style:style>
    <style:style style:name="P1116" style:parent-style-name="Normal" style:family="paragraph">
      <style:paragraph-properties fo:text-align="justify" fo:text-indent="0.4923in"/>
    </style:style>
    <style:style style:name="P1117" style:parent-style-name="Normal" style:family="paragraph">
      <style:paragraph-properties fo:keep-with-next="always" fo:text-align="justify" fo:text-indent="0.4923in"/>
    </style:style>
    <style:style style:name="T1118" style:parent-style-name="DefaultParagraphFont" style:family="text">
      <style:text-properties fo:font-weight="bold" style:font-weight-asian="bold" style:font-size-complex="12pt" fo:language="ru" fo:country="RU"/>
    </style:style>
    <style:style style:name="P1119" style:parent-style-name="Normal" style:family="paragraph">
      <style:paragraph-properties fo:text-align="justify" fo:text-indent="0.4923in"/>
      <style:text-properties style:font-size-complex="12pt" fo:language="ru" fo:country="RU"/>
    </style:style>
    <style:style style:name="P1120" style:parent-style-name="Normal" style:family="paragraph">
      <style:paragraph-properties fo:keep-with-next="always" fo:text-align="justify" fo:text-indent="0.4923in"/>
    </style:style>
    <style:style style:name="P1121" style:parent-style-name="Normal" style:family="paragraph">
      <style:paragraph-properties fo:keep-with-next="always" fo:text-align="justify" fo:text-indent="0.4923in"/>
    </style:style>
    <style:style style:name="T1122" style:parent-style-name="DefaultParagraphFont" style:family="text">
      <style:text-properties fo:font-weight="bold" style:font-weight-asian="bold" style:font-size-complex="12pt" fo:language="ru" fo:country="RU"/>
    </style:style>
    <style:style style:name="P1123" style:parent-style-name="Normal" style:family="paragraph">
      <style:paragraph-properties fo:text-align="justify" fo:text-indent="0.4923in"/>
      <style:text-properties style:font-size-complex="12pt" fo:language="ru" fo:country="RU"/>
    </style:style>
    <style:style style:name="P1124" style:parent-style-name="Normal" style:family="paragraph">
      <style:paragraph-properties fo:text-align="justify" fo:text-indent="0.4923in"/>
      <style:text-properties style:font-size-complex="12pt" fo:language="ru" fo:country="RU"/>
    </style:style>
    <style:style style:name="P1125" style:parent-style-name="Normal" style:family="paragraph">
      <style:paragraph-properties fo:text-align="justify" fo:text-indent="0.4923in"/>
      <style:text-properties style:font-size-complex="12pt" fo:language="ru" fo:country="RU"/>
    </style:style>
    <style:style style:name="P1126" style:parent-style-name="Normal" style:family="paragraph">
      <style:paragraph-properties fo:text-align="justify" fo:text-indent="0.4923in"/>
      <style:text-properties style:font-size-complex="12pt" fo:language="ru" fo:country="RU"/>
    </style:style>
    <style:style style:name="P1127" style:parent-style-name="Normal" style:family="paragraph">
      <style:paragraph-properties fo:keep-with-next="always" fo:text-align="justify" fo:text-indent="0.4923in"/>
    </style:style>
    <style:style style:name="P1128" style:parent-style-name="Normal" style:family="paragraph">
      <style:paragraph-properties fo:keep-with-next="always" fo:text-align="justify" fo:text-indent="0.4923in"/>
    </style:style>
    <style:style style:name="T1129" style:parent-style-name="DefaultParagraphFont" style:family="text">
      <style:text-properties fo:font-weight="bold" style:font-weight-asian="bold" style:font-size-complex="12pt" fo:language="ru" fo:country="RU"/>
    </style:style>
    <style:style style:name="P1130" style:parent-style-name="Normal" style:family="paragraph">
      <style:paragraph-properties fo:text-align="justify" fo:text-indent="0.4923in"/>
      <style:text-properties style:font-size-complex="12pt" fo:language="ru" fo:country="RU"/>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fo:language="ru" fo:country="RU"/>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fo:language="ru" fo:country="RU"/>
    </style:style>
    <style:style style:name="P1136" style:parent-style-name="Normal" style:family="paragraph">
      <style:paragraph-properties fo:text-align="justify"/>
    </style:style>
    <style:style style:name="P1137" style:parent-style-name="Normal" style:family="paragraph">
      <style:paragraph-properties fo:keep-with-next="always" fo:text-align="justify" fo:text-indent="0.4923in"/>
    </style:style>
    <style:style style:name="T1138" style:parent-style-name="DefaultParagraphFont" style:family="text">
      <style:text-properties fo:font-weight="bold" style:font-weight-asian="bold" style:font-size-complex="12pt" fo:language="ru" fo:country="RU"/>
    </style:style>
    <style:style style:name="P1139" style:parent-style-name="Normal" style:family="paragraph">
      <style:paragraph-properties fo:text-align="justify" fo:text-indent="0.4923in"/>
      <style:text-properties style:font-size-complex="12pt" fo:language="ru" fo:country="RU"/>
    </style:style>
    <style:style style:name="P1140" style:parent-style-name="Normal" style:family="paragraph">
      <style:paragraph-properties fo:keep-with-next="always" fo:text-align="justify" fo:text-indent="0.4923in"/>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tyle="italic" style:font-style-asian="italic" style:font-size-complex="12pt" fo:language="ru" fo:country="RU"/>
    </style:style>
    <style:style style:name="T1146" style:parent-style-name="DefaultParagraphFont" style:family="text">
      <style:text-properties fo:font-weight="bold" style:font-weight-asian="bold" fo:font-style="italic" style:font-style-asian="italic" style:font-size-complex="12pt" fo:language="ru" fo:country="RU" style:language-asian="lt" style:country-asian="LT"/>
    </style:style>
    <style:style style:name="T1147"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48" style:parent-style-name="DefaultParagraphFont" style:family="text">
      <style:text-properties fo:font-weight="bold" style:font-weight-asian="bold" fo:font-style="italic" style:font-style-asian="italic" style:font-size-complex="12pt" fo:language="ru" fo:country="RU" style:language-asian="lt" style:country-asian="LT"/>
    </style:style>
    <style:style style:name="T114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150" style:parent-style-name="DefaultParagraphFont" style:family="text">
      <style:text-properties fo:font-weight="bold" style:font-weight-asian="bold" fo:font-style="italic" style:font-style-asian="italic" style:font-size-complex="12pt" fo:language="ru" fo:country="RU" style:language-asian="lt" style:country-asian="LT"/>
    </style:style>
    <style:style style:name="T1151" style:parent-style-name="DefaultParagraphFont" style:family="text">
      <style:text-properties fo:font-weight="bold" style:font-weight-asian="bold" style:font-weight-complex="bold" fo:font-style="italic" style:font-style-asian="italic" fo:color="#0563C1" style:font-size-complex="12pt" style:text-underline-type="single" style:text-underline-style="solid" style:text-underline-width="auto" style:text-underline-mode="continuous" fo:language="ru" fo:country="RU" style:language-asian="lt" style:country-asian="LT"/>
    </style:style>
    <style:style style:name="T1152" style:parent-style-name="DefaultParagraphFont" style:family="text">
      <style:text-properties fo:font-weight="bold" style:font-weight-asian="bold" fo:font-style="italic" style:font-style-asian="italic" style:font-size-complex="12pt" fo:language="ru" fo:country="RU" style:language-asian="lt" style:country-asian="LT"/>
    </style:style>
    <style:style style:name="T1153" style:parent-style-name="DefaultParagraphFont" style:family="text">
      <style:text-properties fo:font-weight="bold" style:font-weight-asian="bold" fo:font-style="italic" style:font-style-asian="italic" style:font-size-complex="12pt" fo:language="ru" fo:country="RU"/>
    </style:style>
    <style:style style:name="P1154" style:parent-style-name="Normal" style:family="paragraph">
      <style:paragraph-properties fo:keep-with-next="always" fo:text-align="justify" fo:text-indent="0.4923in"/>
    </style:style>
    <style:style style:name="P1155" style:parent-style-name="Normal" style:family="paragraph">
      <style:paragraph-properties fo:keep-with-next="always" fo:text-align="justify" fo:text-indent="0.4923in"/>
    </style:style>
    <style:style style:name="T1156" style:parent-style-name="DefaultParagraphFont" style:family="text">
      <style:text-properties fo:font-weight="bold" style:font-weight-asian="bold" style:font-size-complex="12pt" fo:language="ru" fo:country="RU"/>
    </style:style>
    <style:style style:name="P1157" style:parent-style-name="Normal" style:family="paragraph">
      <style:paragraph-properties fo:text-align="justify" fo:text-indent="0.4923in"/>
      <style:text-properties style:font-size-complex="12pt" fo:language="ru" fo:country="RU"/>
    </style:style>
    <style:style style:name="P1158" style:parent-style-name="Normal" style:family="paragraph">
      <style:paragraph-properties fo:text-align="justify" fo:text-indent="0.4923in"/>
      <style:text-properties style:font-size-complex="12pt" fo:language="ru" fo:country="RU"/>
    </style:style>
    <style:style style:name="P1159" style:parent-style-name="Normal" style:family="paragraph">
      <style:paragraph-properties fo:keep-with-next="always" fo:text-align="justify" fo:text-indent="0.4923in"/>
    </style:style>
    <style:style style:name="P1160" style:parent-style-name="Normal" style:family="paragraph">
      <style:paragraph-properties fo:keep-with-next="always" fo:text-align="justify" fo:text-indent="0.4923in"/>
    </style:style>
    <style:style style:name="T1161" style:parent-style-name="DefaultParagraphFont" style:family="text">
      <style:text-properties fo:font-weight="bold" style:font-weight-asian="bold" style:font-size-complex="12pt" fo:language="ru" fo:country="RU"/>
    </style:style>
    <style:style style:name="P1162" style:parent-style-name="Normal" style:family="paragraph">
      <style:paragraph-properties fo:text-align="justify" fo:text-indent="0.4923in"/>
      <style:text-properties style:font-size-complex="12pt" fo:language="ru" fo:country="RU"/>
    </style:style>
    <style:style style:name="P1163" style:parent-style-name="Normal" style:family="paragraph">
      <style:paragraph-properties fo:text-align="justify" fo:text-indent="0.4923in"/>
      <style:text-properties style:font-size-complex="12pt" fo:language="ru" fo:country="RU"/>
    </style:style>
    <style:style style:name="P1164" style:parent-style-name="Normal" style:family="paragraph">
      <style:paragraph-properties fo:text-align="justify" fo:text-indent="0.4923in"/>
      <style:text-properties style:font-size-complex="12pt" fo:language="ru" fo:country="RU"/>
    </style:style>
    <style:style style:name="P1165" style:parent-style-name="Normal" style:family="paragraph">
      <style:paragraph-properties fo:text-align="justify" fo:text-indent="0.4923in"/>
    </style:style>
    <style:style style:name="P1166" style:parent-style-name="Normal" style:family="paragraph">
      <style:paragraph-properties fo:keep-with-next="always" fo:text-align="justify" fo:text-indent="0.4923in"/>
    </style:style>
    <style:style style:name="T1167" style:parent-style-name="DefaultParagraphFont" style:family="text">
      <style:text-properties fo:font-weight="bold" style:font-weight-asian="bold" style:font-size-complex="12pt" fo:language="ru" fo:country="RU"/>
    </style:style>
    <style:style style:name="P1168" style:parent-style-name="Normal" style:family="paragraph">
      <style:paragraph-properties fo:text-align="justify" fo:text-indent="0.4923in"/>
      <style:text-properties style:font-size-complex="12pt" fo:language="ru" fo:country="RU"/>
    </style:style>
    <style:style style:name="P1169" style:parent-style-name="Normal" style:family="paragraph">
      <style:paragraph-properties fo:text-align="justify" fo:text-indent="0.4923in"/>
      <style:text-properties style:font-size-complex="12pt" fo:language="ru" fo:country="RU"/>
    </style:style>
    <style:style style:name="P1170" style:parent-style-name="Normal" style:family="paragraph">
      <style:paragraph-properties fo:keep-with-next="always" fo:text-align="justify" fo:text-indent="0.4923in"/>
    </style:style>
    <style:style style:name="P1171" style:parent-style-name="Normal" style:family="paragraph">
      <style:paragraph-properties fo:keep-with-next="always" fo:text-align="justify" fo:text-indent="0.4923in"/>
    </style:style>
    <style:style style:name="T1172" style:parent-style-name="DefaultParagraphFont" style:family="text">
      <style:text-properties fo:font-weight="bold" style:font-weight-asian="bold" style:font-size-complex="12pt" fo:language="ru" fo:country="RU"/>
    </style:style>
    <style:style style:name="P1173" style:parent-style-name="Normal" style:family="paragraph">
      <style:paragraph-properties fo:text-align="justify" fo:text-indent="0.4923in"/>
      <style:text-properties style:font-size-complex="12pt" fo:language="ru" fo:country="RU"/>
    </style:style>
    <style:style style:name="P1174" style:parent-style-name="Normal" style:family="paragraph">
      <style:paragraph-properties fo:keep-with-next="always" fo:text-align="justify" fo:text-indent="0.4923in"/>
    </style:style>
    <style:style style:name="P1175" style:parent-style-name="Normal" style:family="paragraph">
      <style:paragraph-properties fo:keep-with-next="always" fo:text-align="justify" fo:text-indent="0.4923in"/>
    </style:style>
    <style:style style:name="T1176" style:parent-style-name="DefaultParagraphFont" style:family="text">
      <style:text-properties fo:font-weight="bold" style:font-weight-asian="bold" style:font-size-complex="12pt" fo:language="ru" fo:country="RU"/>
    </style:style>
    <style:style style:name="P1177" style:parent-style-name="Normal" style:family="paragraph">
      <style:paragraph-properties fo:text-align="justify" fo:text-indent="0.4923in"/>
      <style:text-properties style:font-size-complex="12pt" fo:language="ru" fo:country="RU"/>
    </style:style>
    <style:style style:name="P1178" style:parent-style-name="Normal" style:family="paragraph">
      <style:paragraph-properties fo:keep-with-next="always" fo:text-align="justify" fo:text-indent="0.4923in"/>
    </style:style>
    <style:style style:name="P1179" style:parent-style-name="Normal" style:family="paragraph">
      <style:paragraph-properties fo:keep-with-next="always" fo:text-align="justify" fo:text-indent="0.4923in"/>
    </style:style>
    <style:style style:name="T1180" style:parent-style-name="DefaultParagraphFont" style:family="text">
      <style:text-properties fo:font-weight="bold" style:font-weight-asian="bold" style:font-size-complex="12pt" fo:language="ru" fo:country="RU"/>
    </style:style>
    <style:style style:name="P1181" style:parent-style-name="Normal" style:family="paragraph">
      <style:paragraph-properties fo:text-align="justify" fo:text-indent="0.4923in"/>
      <style:text-properties style:font-size-complex="12pt" fo:language="ru" fo:country="RU"/>
    </style:style>
    <style:style style:name="P1182" style:parent-style-name="Normal" style:family="paragraph">
      <style:paragraph-properties fo:text-align="justify" fo:text-indent="0.4923in"/>
      <style:text-properties style:font-size-complex="12pt" fo:language="ru" fo:country="RU"/>
    </style:style>
    <style:style style:name="P1183" style:parent-style-name="Normal" style:family="paragraph">
      <style:paragraph-properties fo:keep-with-next="always" fo:text-align="justify" fo:text-indent="0.4923in"/>
    </style:style>
    <style:style style:name="P1184" style:parent-style-name="Normal" style:family="paragraph">
      <style:paragraph-properties fo:keep-with-next="always" fo:text-align="justify" fo:text-indent="0.4923in"/>
    </style:style>
    <style:style style:name="T1185" style:parent-style-name="DefaultParagraphFont" style:family="text">
      <style:text-properties fo:font-weight="bold" style:font-weight-asian="bold" style:font-size-complex="12pt" fo:language="ru" fo:country="RU"/>
    </style:style>
    <style:style style:name="P1186" style:parent-style-name="Normal" style:family="paragraph">
      <style:paragraph-properties fo:text-align="justify" fo:text-indent="0.4923in"/>
      <style:text-properties style:font-size-complex="12pt" fo:language="ru" fo:country="RU"/>
    </style:style>
    <style:style style:name="P1187" style:parent-style-name="Normal" style:family="paragraph">
      <style:paragraph-properties fo:text-align="justify" fo:text-indent="0.4923in"/>
      <style:text-properties style:font-size-complex="12pt" fo:language="ru" fo:country="RU"/>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fo:language="ru" fo:country="RU"/>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fo:language="ru" fo:country="RU"/>
    </style:style>
    <style:style style:name="P1193" style:parent-style-name="Normal" style:family="paragraph">
      <style:paragraph-properties fo:text-align="justify"/>
    </style:style>
    <style:style style:name="P1194" style:parent-style-name="Normal" style:family="paragraph">
      <style:paragraph-properties fo:keep-with-next="always" fo:text-align="justify" fo:text-indent="0.4923in"/>
    </style:style>
    <style:style style:name="T1195" style:parent-style-name="DefaultParagraphFont" style:family="text">
      <style:text-properties fo:font-weight="bold" style:font-weight-asian="bold" style:font-size-complex="12pt" fo:language="ru" fo:country="RU"/>
    </style:style>
    <style:style style:name="P1196" style:parent-style-name="Normal" style:family="paragraph">
      <style:paragraph-properties fo:text-align="justify" fo:text-indent="0.4923in"/>
      <style:text-properties style:font-size-complex="12pt" fo:language="ru" fo:country="RU"/>
    </style:style>
    <style:style style:name="P1197" style:parent-style-name="Normal" style:family="paragraph">
      <style:paragraph-properties fo:text-align="justify" fo:text-indent="0.4923in"/>
      <style:text-properties style:font-size-complex="12pt" fo:language="ru" fo:country="RU"/>
    </style:style>
    <style:style style:name="P1198" style:parent-style-name="Normal" style:family="paragraph">
      <style:paragraph-properties fo:text-align="justify" fo:text-indent="0.4923in"/>
      <style:text-properties style:font-size-complex="12pt" fo:language="ru" fo:country="RU"/>
    </style:style>
    <style:style style:name="P1199" style:parent-style-name="Normal" style:family="paragraph">
      <style:paragraph-properties fo:keep-with-next="always" fo:text-align="justify" fo:text-indent="0.4923in"/>
    </style:style>
    <style:style style:name="P1200" style:parent-style-name="Normal" style:family="paragraph">
      <style:paragraph-properties fo:keep-with-next="always" fo:text-align="justify" fo:text-indent="0.4923in"/>
    </style:style>
    <style:style style:name="T1201" style:parent-style-name="DefaultParagraphFont" style:family="text">
      <style:text-properties fo:font-weight="bold" style:font-weight-asian="bold" style:font-size-complex="12pt" fo:language="ru" fo:country="RU"/>
    </style:style>
    <style:style style:name="P1202" style:parent-style-name="Normal" style:family="paragraph">
      <style:paragraph-properties fo:text-align="justify" fo:text-indent="0.4923in"/>
      <style:text-properties style:font-size-complex="12pt" fo:language="ru" fo:country="RU"/>
    </style:style>
    <style:style style:name="P1203" style:parent-style-name="Normal" style:family="paragraph">
      <style:paragraph-properties fo:text-align="justify" fo:text-indent="0.4923in"/>
      <style:text-properties style:font-size-complex="12pt" fo:language="ru" fo:country="RU"/>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fo:language="ru" fo:country="RU"/>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fo:language="ru" fo:country="RU"/>
    </style:style>
    <style:style style:name="P1210" style:parent-style-name="Normal" style:family="paragraph">
      <style:paragraph-properties fo:text-align="justify"/>
    </style:style>
    <style:style style:name="P1211" style:parent-style-name="Normal" style:family="paragraph">
      <style:paragraph-properties fo:keep-with-next="always" fo:text-align="justify" fo:text-indent="0.4923in"/>
    </style:style>
    <style:style style:name="T1212" style:parent-style-name="DefaultParagraphFont" style:family="text">
      <style:text-properties fo:font-weight="bold" style:font-weight-asian="bold" style:font-size-complex="12pt" fo:language="ru" fo:country="RU"/>
    </style:style>
    <style:style style:name="P1213" style:parent-style-name="Normal" style:family="paragraph">
      <style:paragraph-properties fo:text-align="justify" fo:text-indent="0.4923in"/>
      <style:text-properties style:font-size-complex="12pt" fo:language="ru" fo:country="RU"/>
    </style:style>
    <style:style style:name="P1214" style:parent-style-name="Normal" style:family="paragraph">
      <style:paragraph-properties fo:text-align="justify" fo:text-indent="0.4923in"/>
      <style:text-properties style:font-size-complex="12pt" fo:language="ru" fo:country="RU"/>
    </style:style>
    <style:style style:name="P1215" style:parent-style-name="Normal" style:family="paragraph">
      <style:paragraph-properties fo:keep-with-next="always" fo:text-align="justify" fo:text-indent="0.4923in"/>
    </style:style>
    <style:style style:name="P1216" style:parent-style-name="Normal" style:family="paragraph">
      <style:paragraph-properties fo:keep-with-next="always" fo:text-align="justify" fo:text-indent="0.4923in"/>
    </style:style>
    <style:style style:name="T1217" style:parent-style-name="DefaultParagraphFont" style:family="text">
      <style:text-properties fo:font-weight="bold" style:font-weight-asian="bold" style:font-size-complex="12pt" fo:language="ru" fo:country="RU"/>
    </style:style>
    <style:style style:name="P1218" style:parent-style-name="Normal" style:family="paragraph">
      <style:paragraph-properties fo:text-align="justify" fo:text-indent="0.4923in"/>
      <style:text-properties style:font-size-complex="12pt" fo:language="ru" fo:country="RU"/>
    </style:style>
    <style:style style:name="P1219" style:parent-style-name="Normal" style:family="paragraph">
      <style:paragraph-properties fo:keep-with-next="always" fo:text-align="justify" fo:text-indent="0.4923in"/>
    </style:style>
    <style:style style:name="P1220" style:parent-style-name="Normal" style:family="paragraph">
      <style:paragraph-properties fo:keep-with-next="always" fo:text-align="justify" fo:text-indent="0.4923in"/>
    </style:style>
    <style:style style:name="T1221" style:parent-style-name="DefaultParagraphFont" style:family="text">
      <style:text-properties fo:font-weight="bold" style:font-weight-asian="bold" style:font-size-complex="12pt" fo:language="ru" fo:country="RU"/>
    </style:style>
    <style:style style:name="P1222" style:parent-style-name="Normal" style:family="paragraph">
      <style:paragraph-properties fo:text-align="justify" fo:text-indent="0.4923in"/>
      <style:text-properties style:font-size-complex="12pt" fo:language="ru" fo:country="RU"/>
    </style:style>
    <style:style style:name="P1223" style:parent-style-name="Normal" style:family="paragraph">
      <style:paragraph-properties fo:keep-with-next="always" fo:text-align="justify" fo:text-indent="0.4923in"/>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font-weight="bold" style:font-weight-asian="bold" style:font-size-complex="12pt" fo:language="ru" fo:country="RU"/>
    </style:style>
    <style:style style:name="P1226" style:parent-style-name="Normal" style:family="paragraph">
      <style:paragraph-properties fo:text-align="justify" fo:text-indent="0.4923in"/>
      <style:text-properties style:font-size-complex="12pt" fo:language="ru" fo:country="RU"/>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P1245" style:parent-style-name="Normal" style:family="paragraph">
      <style:paragraph-properties fo:text-align="justify" fo:text-indent="0.4923in"/>
      <style:text-properties style:font-size-complex="12pt" fo:language="ru" fo:country="RU"/>
    </style:style>
    <style:style style:name="P1246" style:parent-style-name="Normal" style:family="paragraph">
      <style:paragraph-properties fo:text-align="justify" fo:text-indent="0.4923in"/>
      <style:text-properties style:font-size-complex="12pt" fo:language="ru" fo:country="RU"/>
    </style:style>
    <style:style style:name="P1247" style:parent-style-name="Normal" style:family="paragraph">
      <style:paragraph-properties fo:keep-with-next="always" fo:text-align="justify" fo:text-indent="0.4923in"/>
    </style:style>
    <style:style style:name="P1248" style:parent-style-name="Normal" style:family="paragraph">
      <style:paragraph-properties fo:keep-with-next="always" fo:text-align="justify" fo:text-indent="0.4923in"/>
    </style:style>
    <style:style style:name="T1249" style:parent-style-name="DefaultParagraphFont" style:family="text">
      <style:text-properties fo:font-weight="bold" style:font-weight-asian="bold" style:font-size-complex="12pt" fo:language="ru" fo:country="RU"/>
    </style:style>
    <style:style style:name="P1250" style:parent-style-name="Normal" style:family="paragraph">
      <style:paragraph-properties fo:text-align="justify" fo:text-indent="0.4923in"/>
      <style:text-properties style:font-size-complex="12pt" fo:language="ru" fo:country="RU"/>
    </style:style>
    <style:style style:name="P1251" style:parent-style-name="Normal" style:family="paragraph">
      <style:paragraph-properties fo:text-align="justify" fo:text-indent="0.4923in"/>
      <style:text-properties style:font-size-complex="12pt" fo:language="ru" fo:country="RU"/>
    </style:style>
    <style:style style:name="P1252" style:parent-style-name="Normal" style:family="paragraph">
      <style:paragraph-properties fo:text-align="justify" fo:text-indent="0.4923in"/>
      <style:text-properties style:font-size-complex="12pt" fo:language="ru" fo:country="RU"/>
    </style:style>
    <style:style style:name="P1253" style:parent-style-name="Normal" style:family="paragraph">
      <style:paragraph-properties fo:keep-with-next="always" fo:text-align="justify" fo:text-indent="0.4923in"/>
    </style:style>
    <style:style style:name="P1254" style:parent-style-name="Normal" style:family="paragraph">
      <style:paragraph-properties fo:keep-with-next="always" fo:text-align="justify" fo:text-indent="0.4923in"/>
    </style:style>
    <style:style style:name="T1255" style:parent-style-name="DefaultParagraphFont" style:family="text">
      <style:text-properties fo:font-weight="bold" style:font-weight-asian="bold" style:font-size-complex="12pt" fo:language="ru" fo:country="RU"/>
    </style:style>
    <style:style style:name="P1256" style:parent-style-name="Normal" style:family="paragraph">
      <style:paragraph-properties fo:text-align="justify" fo:text-indent="0.4923in"/>
      <style:text-properties style:font-size-complex="12pt" fo:language="ru" fo:country="RU"/>
    </style:style>
    <style:style style:name="P1257" style:parent-style-name="Normal" style:family="paragraph">
      <style:paragraph-properties fo:text-align="justify" fo:text-indent="0.4923in"/>
      <style:text-properties style:font-size-complex="12pt" fo:language="ru" fo:country="RU"/>
    </style:style>
    <style:style style:name="P1258" style:parent-style-name="Normal" style:family="paragraph">
      <style:paragraph-properties fo:text-align="justify" fo:text-indent="0.4923in"/>
      <style:text-properties style:font-size-complex="12pt" fo:language="ru" fo:country="RU"/>
    </style:style>
    <style:style style:name="P1259" style:parent-style-name="Normal" style:family="paragraph">
      <style:paragraph-properties fo:keep-with-next="always" fo:text-align="justify" fo:text-indent="0.4923in"/>
    </style:style>
    <style:style style:name="P1260" style:parent-style-name="Normal" style:family="paragraph">
      <style:paragraph-properties fo:keep-with-next="always" fo:text-align="justify" fo:text-indent="0.4923in"/>
    </style:style>
    <style:style style:name="T1261" style:parent-style-name="DefaultParagraphFont" style:family="text">
      <style:text-properties fo:font-weight="bold" style:font-weight-asian="bold" style:font-size-complex="12pt" fo:language="ru" fo:country="RU"/>
    </style:style>
    <style:style style:name="P1262" style:parent-style-name="Normal" style:family="paragraph">
      <style:paragraph-properties fo:text-align="justify" fo:text-indent="0.4923in"/>
      <style:text-properties style:font-size-complex="12pt" fo:language="ru" fo:country="RU"/>
    </style:style>
    <style:style style:name="P1263" style:parent-style-name="Normal" style:family="paragraph">
      <style:paragraph-properties fo:keep-with-next="always" fo:text-align="justify" fo:text-indent="0.4923in"/>
    </style:style>
    <style:style style:name="P1264" style:parent-style-name="Normal" style:family="paragraph">
      <style:paragraph-properties fo:keep-with-next="always" fo:text-align="justify" fo:text-indent="0.4923in"/>
    </style:style>
    <style:style style:name="T1265" style:parent-style-name="DefaultParagraphFont" style:family="text">
      <style:text-properties fo:font-weight="bold" style:font-weight-asian="bold" style:font-size-complex="12pt" fo:language="ru" fo:country="RU"/>
    </style:style>
    <style:style style:name="P1266" style:parent-style-name="Normal" style:family="paragraph">
      <style:paragraph-properties fo:text-align="justify" fo:text-indent="0.4923in"/>
      <style:text-properties style:font-size-complex="12pt" fo:language="ru" fo:country="RU"/>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ru" fo:country="RU"/>
    </style:style>
    <style:style style:name="P1271" style:parent-style-name="Normal" style:family="paragraph">
      <style:paragraph-properties fo:keep-with-next="always" fo:text-align="justify" fo:text-indent="0.4923in"/>
    </style:style>
    <style:style style:name="P1272" style:parent-style-name="Normal" style:family="paragraph">
      <style:paragraph-properties fo:keep-with-next="always" fo:text-align="justify" fo:text-indent="0.4923in"/>
    </style:style>
    <style:style style:name="T1273" style:parent-style-name="DefaultParagraphFont" style:family="text">
      <style:text-properties fo:font-weight="bold" style:font-weight-asian="bold" style:font-size-complex="12pt" fo:language="ru" fo:country="RU"/>
    </style:style>
    <style:style style:name="P1274" style:parent-style-name="Normal" style:family="paragraph">
      <style:paragraph-properties fo:text-align="justify" fo:text-indent="0.4923in"/>
      <style:text-properties style:font-size-complex="12pt" fo:language="ru" fo:country="RU"/>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text-align="justify" fo:text-indent="0.4923in"/>
    </style:style>
    <style:style style:name="T1277" style:parent-style-name="DefaultParagraphFont" style:family="text">
      <style:text-properties fo:font-weight="bold" style:font-weight-asian="bold" style:font-size-complex="12pt" fo:language="ru" fo:country="RU"/>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fo:language="ru" fo:country="RU"/>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language="ru" fo:country="RU"/>
    </style:style>
    <style:style style:name="P1282" style:parent-style-name="Normal" style:family="paragraph">
      <style:paragraph-properties fo:text-align="justify" fo:text-indent="0.4923in"/>
      <style:text-properties style:font-size-complex="12pt" fo:language="ru" fo:country="RU"/>
    </style:style>
    <style:style style:name="P1283" style:parent-style-name="Normal" style:family="paragraph">
      <style:paragraph-properties fo:text-align="justify" fo:text-indent="0.4923in"/>
      <style:text-properties style:font-size-complex="12pt" fo:language="ru" fo:country="RU"/>
    </style:style>
    <style:style style:name="P1284" style:parent-style-name="Normal" style:family="paragraph">
      <style:paragraph-properties fo:keep-with-next="always" fo:text-align="justify" fo:text-indent="0.4923in"/>
    </style:style>
    <style:style style:name="P1285" style:parent-style-name="Normal" style:family="paragraph">
      <style:paragraph-properties fo:keep-with-next="always" fo:text-align="justify" fo:text-indent="0.4923in"/>
    </style:style>
    <style:style style:name="T1286" style:parent-style-name="DefaultParagraphFont" style:family="text">
      <style:text-properties fo:font-weight="bold" style:font-weight-asian="bold" style:font-size-complex="12pt" fo:language="ru" fo:country="RU"/>
    </style:style>
    <style:style style:name="P1287" style:parent-style-name="Normal" style:family="paragraph">
      <style:paragraph-properties fo:text-align="justify" fo:text-indent="0.4923in"/>
      <style:text-properties style:font-size-complex="12pt" fo:language="ru" fo:country="RU"/>
    </style:style>
    <style:style style:name="P1288" style:parent-style-name="Normal" style:family="paragraph">
      <style:paragraph-properties fo:keep-with-next="always" fo:text-align="justify" fo:text-indent="0.4923in"/>
    </style:style>
    <style:style style:name="P1289" style:parent-style-name="Normal" style:family="paragraph">
      <style:paragraph-properties fo:keep-with-next="always" fo:text-align="justify" fo:text-indent="0.4923in"/>
    </style:style>
    <style:style style:name="T1290" style:parent-style-name="DefaultParagraphFont" style:family="text">
      <style:text-properties fo:font-weight="bold" style:font-weight-asian="bold" style:font-size-complex="12pt" fo:language="ru" fo:country="RU"/>
    </style:style>
    <style:style style:name="P1291" style:parent-style-name="Normal" style:family="paragraph">
      <style:paragraph-properties fo:text-align="justify" fo:text-indent="0.4923in"/>
      <style:text-properties style:font-size-complex="12pt" fo:language="ru" fo:country="RU"/>
    </style:style>
    <style:style style:name="P1292" style:parent-style-name="Normal" style:family="paragraph">
      <style:paragraph-properties fo:text-align="justify" fo:text-indent="0.4923in"/>
      <style:text-properties style:font-size-complex="12pt" fo:language="ru" fo:country="RU"/>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fo:language="ru" fo:country="RU"/>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fo:language="ru" fo:country="RU"/>
    </style:style>
    <style:style style:name="P1298" style:parent-style-name="Normal" style:family="paragraph">
      <style:paragraph-properties fo:text-align="justify"/>
    </style:style>
    <style:style style:name="P1299" style:parent-style-name="Normal" style:family="paragraph">
      <style:paragraph-properties fo:keep-with-next="always" fo:text-align="justify" fo:text-indent="0.4923in"/>
    </style:style>
    <style:style style:name="T1300" style:parent-style-name="DefaultParagraphFont" style:family="text">
      <style:text-properties fo:font-weight="bold" style:font-weight-asian="bold" style:font-size-complex="12pt" fo:language="ru" fo:country="RU"/>
    </style:style>
    <style:style style:name="P1301" style:parent-style-name="Normal" style:family="paragraph">
      <style:paragraph-properties fo:text-align="justify" fo:text-indent="0.4923in"/>
      <style:text-properties style:font-size-complex="12pt" fo:language="ru" fo:country="RU"/>
    </style:style>
    <style:style style:name="P1302" style:parent-style-name="Normal" style:family="paragraph">
      <style:paragraph-properties fo:text-align="justify" fo:text-indent="0.4923in"/>
      <style:text-properties style:font-size-complex="12pt" fo:language="ru" fo:country="RU"/>
    </style:style>
    <style:style style:name="P1303" style:parent-style-name="Normal" style:family="paragraph">
      <style:paragraph-properties fo:keep-with-next="always" fo:text-align="justify" fo:text-indent="0.4923in"/>
    </style:style>
    <style:style style:name="P1304" style:parent-style-name="Normal" style:family="paragraph">
      <style:paragraph-properties fo:keep-with-next="always" fo:text-align="justify" fo:text-indent="0.4923in"/>
    </style:style>
    <style:style style:name="T1305" style:parent-style-name="DefaultParagraphFont" style:family="text">
      <style:text-properties fo:font-weight="bold" style:font-weight-asian="bold" style:font-size-complex="12pt" fo:language="ru" fo:country="RU"/>
    </style:style>
    <style:style style:name="P1306" style:parent-style-name="Normal" style:family="paragraph">
      <style:paragraph-properties fo:text-align="justify" fo:text-indent="0.4923in"/>
      <style:text-properties style:font-size-complex="12pt" fo:language="ru" fo:country="RU"/>
    </style:style>
    <style:style style:name="P1307" style:parent-style-name="Normal" style:family="paragraph">
      <style:paragraph-properties fo:text-align="justify" fo:text-indent="0.4923in"/>
      <style:text-properties style:font-size-complex="12pt" fo:language="ru" fo:country="RU"/>
    </style:style>
    <style:style style:name="P1308" style:parent-style-name="Normal" style:family="paragraph">
      <style:paragraph-properties fo:text-align="justify" fo:text-indent="0.4923in"/>
      <style:text-properties style:font-size-complex="12pt" fo:language="ru" fo:country="RU"/>
    </style:style>
    <style:style style:name="P1309" style:parent-style-name="Normal" style:family="paragraph">
      <style:paragraph-properties fo:text-align="justify" fo:text-indent="0.4923in"/>
      <style:text-properties style:font-size-complex="12pt" fo:language="ru" fo:country="RU"/>
    </style:style>
    <style:style style:name="P1310" style:parent-style-name="Normal" style:family="paragraph">
      <style:paragraph-properties fo:keep-with-next="always" fo:text-align="justify" fo:text-indent="0.4923in"/>
    </style:style>
    <style:style style:name="P1311" style:parent-style-name="Normal" style:family="paragraph">
      <style:paragraph-properties fo:keep-with-next="always" fo:text-align="justify" fo:text-indent="0.4923in"/>
    </style:style>
    <style:style style:name="T1312" style:parent-style-name="DefaultParagraphFont" style:family="text">
      <style:text-properties fo:font-weight="bold" style:font-weight-asian="bold" style:font-size-complex="12pt" fo:language="ru" fo:country="RU"/>
    </style:style>
    <style:style style:name="P1313" style:parent-style-name="Normal" style:family="paragraph">
      <style:paragraph-properties fo:text-align="justify" fo:text-indent="0.4923in"/>
      <style:text-properties style:font-size-complex="12pt" fo:language="ru" fo:country="RU"/>
    </style:style>
    <style:style style:name="P1314" style:parent-style-name="Normal" style:family="paragraph">
      <style:paragraph-properties fo:text-align="justify" fo:text-indent="0.4923in"/>
      <style:text-properties style:font-size-complex="12pt" fo:language="ru" fo:country="RU"/>
    </style:style>
    <style:style style:name="P1315" style:parent-style-name="Normal" style:family="paragraph">
      <style:paragraph-properties fo:text-align="justify" fo:text-indent="0.4923in"/>
      <style:text-properties style:font-size-complex="12pt" fo:language="ru" fo:country="RU"/>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fo:language="ru" fo:country="RU"/>
    </style:style>
    <style:style style:name="P1319" style:parent-style-name="Normal" style:family="paragraph">
      <style:paragraph-properties fo:text-align="justify"/>
    </style:style>
    <style:style style:name="P1320" style:parent-style-name="Normal" style:family="paragraph">
      <style:paragraph-properties fo:keep-with-next="always" fo:text-align="justify" fo:text-indent="0.4923in"/>
    </style:style>
    <style:style style:name="T1321" style:parent-style-name="DefaultParagraphFont" style:family="text">
      <style:text-properties fo:font-weight="bold" style:font-weight-asian="bold" style:font-size-complex="12pt" fo:language="ru" fo:country="RU"/>
    </style:style>
    <style:style style:name="P1322" style:parent-style-name="Normal" style:family="paragraph">
      <style:paragraph-properties fo:text-align="justify" fo:text-indent="0.4923in"/>
      <style:text-properties style:font-size-complex="12pt" fo:language="ru" fo:country="RU"/>
    </style:style>
    <style:style style:name="P1323" style:parent-style-name="Normal" style:family="paragraph">
      <style:paragraph-properties fo:text-align="justify" fo:text-indent="0.4923in"/>
    </style:style>
    <style:style style:name="T13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P1325" style:parent-style-name="Normal" style:family="paragraph">
      <style:paragraph-properties fo:text-align="justify" fo:text-indent="0.4923in"/>
    </style:style>
    <style:style style:name="T132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P1327" style:parent-style-name="Normal" style:family="paragraph">
      <style:paragraph-properties fo:text-align="justify" fo:text-indent="0.4923in"/>
    </style:style>
    <style:style style:name="T132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P1329" style:parent-style-name="Normal" style:family="paragraph">
      <style:paragraph-properties fo:text-align="justify" fo:text-indent="0.4923in"/>
    </style:style>
    <style:style style:name="T133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P1331" style:parent-style-name="Normal" style:family="paragraph">
      <style:paragraph-properties fo:text-align="justify" fo:text-indent="0.4923in"/>
    </style:style>
    <style:style style:name="P1332" style:parent-style-name="Normal" style:family="paragraph">
      <style:paragraph-properties fo:keep-with-next="always" fo:text-align="justify" fo:text-indent="0.4923in"/>
    </style:style>
    <style:style style:name="T1333" style:parent-style-name="DefaultParagraphFont" style:family="text">
      <style:text-properties fo:font-weight="bold" style:font-weight-asian="bold" style:font-size-complex="12pt" fo:language="ru" fo:country="RU"/>
    </style:style>
    <style:style style:name="P1334" style:parent-style-name="Normal" style:family="paragraph">
      <style:paragraph-properties fo:text-align="justify" fo:text-indent="0.4923in"/>
      <style:text-properties style:font-size-complex="12pt" fo:language="ru" fo:country="RU"/>
    </style:style>
    <style:style style:name="P1335" style:parent-style-name="Normal" style:family="paragraph">
      <style:paragraph-properties fo:keep-with-next="always" fo:text-align="justify" fo:text-indent="0.4923in"/>
    </style:style>
    <style:style style:name="P1336" style:parent-style-name="Normal" style:family="paragraph">
      <style:paragraph-properties fo:keep-with-next="always" fo:text-align="justify" fo:text-indent="0.4923in"/>
    </style:style>
    <style:style style:name="T1337" style:parent-style-name="DefaultParagraphFont" style:family="text">
      <style:text-properties fo:font-weight="bold" style:font-weight-asian="bold" style:font-size-complex="12pt" fo:language="ru" fo:country="RU"/>
    </style:style>
    <style:style style:name="P1338" style:parent-style-name="Normal" style:family="paragraph">
      <style:paragraph-properties fo:text-align="justify" fo:text-indent="0.4923in"/>
      <style:text-properties style:font-size-complex="12pt" fo:language="ru" fo:country="RU"/>
    </style:style>
    <style:style style:name="P1339" style:parent-style-name="Normal" style:family="paragraph">
      <style:paragraph-properties fo:keep-with-next="always" fo:text-align="justify" fo:text-indent="0.4923in"/>
    </style:style>
    <style:style style:name="P1340" style:parent-style-name="Normal" style:family="paragraph">
      <style:paragraph-properties fo:keep-with-next="always" fo:text-align="justify" fo:text-indent="0.4923in"/>
    </style:style>
    <style:style style:name="T1341" style:parent-style-name="DefaultParagraphFont" style:family="text">
      <style:text-properties fo:font-weight="bold" style:font-weight-asian="bold" style:font-size-complex="12pt" fo:language="ru" fo:country="RU"/>
    </style:style>
    <style:style style:name="P1342" style:parent-style-name="Normal" style:family="paragraph">
      <style:paragraph-properties fo:text-align="justify" fo:text-indent="0.4923in"/>
      <style:text-properties style:font-size-complex="12pt" fo:language="ru" fo:country="RU"/>
    </style:style>
    <style:style style:name="P1343" style:parent-style-name="Normal" style:family="paragraph">
      <style:paragraph-properties fo:keep-with-next="always" fo:text-align="justify" fo:text-indent="0.4923in"/>
    </style:style>
    <style:style style:name="P1344" style:parent-style-name="Normal" style:family="paragraph">
      <style:paragraph-properties fo:keep-with-next="always" fo:text-align="justify" fo:text-indent="0.4923in"/>
    </style:style>
    <style:style style:name="T1345" style:parent-style-name="DefaultParagraphFont" style:family="text">
      <style:text-properties fo:font-weight="bold" style:font-weight-asian="bold" style:font-size-complex="12pt" fo:language="ru" fo:country="RU"/>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fo:language="ru" fo:country="RU"/>
    </style:style>
    <style:style style:name="P1348" style:parent-style-name="Normal" style:family="paragraph">
      <style:paragraph-properties fo:text-align="justify"/>
      <style:text-properties style:font-size-complex="12pt" fo:language="ru" fo:country="RU"/>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fo:language="ru" fo:country="RU"/>
    </style:style>
    <style:style style:name="P1352" style:parent-style-name="Normal" style:family="paragraph">
      <style:paragraph-properties fo:text-align="justify"/>
      <style:text-properties style:font-size-complex="12pt" fo:language="ru" fo:country="RU"/>
    </style:style>
    <style:style style:name="P1353" style:parent-style-name="Normal" style:family="paragraph">
      <style:paragraph-properties fo:text-align="justify"/>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fo:language="ru" fo:country="RU"/>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keep-with-next="always"/>
    </style:style>
    <style:style style:name="T1368"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Normal"><text:span text:style-name="T8">Сводная редакция с 2</text:span><text:span text:style-name="T9">2</text:span><text:span text:style-name="T10">-05-2022</text:span></text:p>
      <text:p text:style-name="Normal"/>
      <text:p text:style-name="P11"><text:span text:style-name="T12">КОНСТИТУЦИЯ</text:span></text:p>
      <text:p text:style-name="P13"><text:span text:style-name="T14">ЛИТОВСКОЙ РЕСПУБЛИКИ</text:span></text:p>
      <text:p text:style-name="P15"/>
      <text:p text:style-name="P16"><text:span text:style-name="T17">(принята гражданами Литовской Республики на референдуме</text:span></text:p>
      <text:p text:style-name="P18"><text:span text:style-name="T19">25 октября 1992 г.)</text:span></text:p>
      <text:p text:style-name="P20"/>
      <text:p text:style-name="P21"/>
      <text:p text:style-name="P22"><text:span text:style-name="T23">С последними изменениями, внесенными Законом от<text:s/></text:span><text:span text:style-name="T24">21</text:span><text:span text:style-name="T25"><text:s/>апреля 2022 г. №<text:s/></text:span><text:span text:style-name="T26">XIV</text:span><text:span text:style-name="T27">-1030</text:span></text:p>
      <text:p text:style-name="P28"/>
      <text:p text:style-name="P29"/>
      <text:p text:style-name="P30"><text:span text:style-name="T31">ЛИТОВСКИЙ НАРОД</text:span></text:p>
      <text:p text:style-name="P32"><text:span text:style-name="T33">–</text:span><text:span text:style-name="T34"><text:s/>создавший много веков тому назад Литовское государство,</text:span></text:p>
      <text:p text:style-name="P35"><text:span text:style-name="T36">–</text:span><text:span text:style-name="T37"><text:s/>основывая его правовой фундамент на Литовских Статутах и Конституциях Литовской Республики,</text:span></text:p>
      <text:p text:style-name="P38"><text:span text:style-name="T39">–</text:span><text:span text:style-name="T40"><text:s/>веками решительно защищавший свою свободу и независимость,</text:span></text:p>
      <text:p text:style-name="P41"><text:span text:style-name="T42">–</text:span><text:span text:style-name="T43"><text:s/>сохранивший свой дух, родной язык, письменность и обычаи,</text:span></text:p>
      <text:p text:style-name="P44"><text:span text:style-name="T45">–</text:span><text:span text:style-name="T46"><text:s/>воплощая естественное право человека и Народа свободно жить и творить на земле своих отцов и предков<text:s/></text:span><text:span text:style-name="T47">–<text:s/></text:span><text:span text:style-name="T48">в независимом Литовском государстве,</text:span></text:p>
      <text:p text:style-name="P49"><text:span text:style-name="T50">–</text:span><text:span text:style-name="T51"><text:s/>радея о национальном согласии на земле Литвы,</text:span></text:p>
      <text:p text:style-name="P52"><text:span text:style-name="T53">–</text:span><text:span text:style-name="T54"><text:s/>стремясь к открытому, справедливому, гармоничному гражданскому обществу и правовому государству,</text:span></text:p>
      <text:soft-page-break/>
      <text:p text:style-name="P55"><text:span text:style-name="T56">по воле граждан возрожденного Литовского государства принимает и провозглашает настоящую</text:span></text:p>
      <text:h text:style-name="P57" text:outline-level="3"><text:span text:style-name="T58">КОНСТИТУЦИЮ</text:span></text:h>
      <text:p text:style-name="P59"/>
      <text:p text:style-name="P60"><text:span text:style-name="T61">ГЛАВА I</text:span></text:p>
      <text:p text:style-name="P62"><text:span text:style-name="T63">ЛИТОВСКОЕ ГОСУДАРСТВО</text:span></text:p>
      <text:p text:style-name="P64"/>
      <text:h text:style-name="P65" text:outline-level="3"><text:span text:style-name="T66">Статья 1</text:span></text:h>
      <text:p text:style-name="P67">Литовское государство является независимой демократической республикой.</text:p>
      <text:p text:style-name="P68"/>
      <text:h text:style-name="P69" text:outline-level="3"><text:span text:style-name="T70">Статья 2</text:span></text:h>
      <text:p text:style-name="P71">Литовское государство созидается Народом. Суверенитет принадлежит Народу.</text:p>
      <text:p text:style-name="P72"/>
      <text:h text:style-name="P73" text:outline-level="3"><text:span text:style-name="T74">Статья 3</text:span></text:h>
      <text:p text:style-name="P75">Никто не может ущемлять или ограничивать суверенитет Народа, присваивать суверенную волю, принадлежащую всему Народу.</text:p>
      <text:p text:style-name="P76">Народ и каждый гражданин вправе оказывать противодействие любому, кто насильственным путем посягает на независимость, территориальную целостность, конституционный строй Литовского государства.</text:p>
      <text:p text:style-name="P77"/>
      <text:h text:style-name="P78" text:outline-level="4"><text:span text:style-name="T79">Статья 4</text:span></text:h>
      <text:p text:style-name="P80"><text:span text:style-name="T81">Высшую суверенную волю Народ осуществляет непосредственно или через своих представителей, избранных демократическим путем.</text:span></text:p>
      <text:p text:style-name="P82"/>
      <text:h text:style-name="P83" text:outline-level="4"><text:span text:style-name="T84">Статья 5</text:span></text:h>
      <text:p text:style-name="P85">Государственная власть в Литве осуществляется Сеймом, Президентом Республики и Правительством, Судом.</text:p>
      <text:p text:style-name="P86">Полномочия власти ограничиваются Конституцией.<text:s/></text:p>
      <text:p text:style-name="P87"><text:span text:style-name="T88">Учреждения власти служат людям.</text:span></text:p>
      <text:p text:style-name="P89"/>
      <text:h text:style-name="P90" text:outline-level="4"><text:span text:style-name="T91">Статья 6</text:span></text:h>
      <text:p text:style-name="P92">Конституция является целостным и непосредственно применяемым актом.</text:p>
      <text:p text:style-name="P93"><text:span text:style-name="T94">Каждый может защищать свои права, основываясь на Конституции.</text:span></text:p>
      <text:p text:style-name="P95"/>
      <text:h text:style-name="P96" text:outline-level="4"><text:span text:style-name="T97">Статья 7</text:span></text:h>
      <text:p text:style-name="P98">Недействительным является любой закон или иной акт, противоречащий Конституции.</text:p>
      <text:p text:style-name="P99">Действительны только обнародованные законы.</text:p>
      <text:p text:style-name="P100"><text:span text:style-name="T101">Незнание закона не освобождает от ответственности.</text:span></text:p>
      <text:p text:style-name="P102"/>
      <text:h text:style-name="P103" text:outline-level="4"><text:span text:style-name="T104">Статья 8</text:span></text:h>
      <text:p text:style-name="P105"><text:span text:style-name="T106">Захват государственной власти или ее института насильственным путем считается антиконституционным действием, является незаконным и недействительным.</text:span></text:p>
      <text:p text:style-name="P107"/>
      <text:h text:style-name="P108" text:outline-level="4"><text:span text:style-name="T109">Статья 9</text:span></text:h>
      <text:p text:style-name="P110"><text:span text:style-name="T111">Важнейшие вопросы жизни Государства и Народа решаются путем референдума.</text:span></text:p>
      <text:p text:style-name="P112">В установленных законом случаях референдум объявляется Сеймом.</text:p>
      <text:p text:style-name="P113">Референдум объявляется также в случае, если этого требует не менее 300 тысяч граждан, имеющих избирательное право.</text:p>
      <text:p text:style-name="P114"><text:span text:style-name="T115">Порядок объявления и проведения референдума устанавливается законом.</text:span></text:p>
      <text:p text:style-name="P116"/>
      <text:h text:style-name="P117" text:outline-level="4"><text:span text:style-name="T118">Статья 10</text:span></text:h>
      <text:p text:style-name="P119">Территория Литовского государства является единой и не делима на какие-либо государственные образования.</text:p>
      <text:p text:style-name="P120"><text:span text:style-name="T121">Государственные границы могут быть изменены только в соответствии с международным договором Литовской Республики после его ратификации 4/5 от общего числа</text:span><text:span text:style-name="T122"><text:s/></text:span><text:span text:style-name="T123">членов Сейма.</text:span></text:p>
      <text:p text:style-name="P124"/>
      <text:h text:style-name="P125" text:outline-level="4"><text:span text:style-name="T126">Статья 11</text:span></text:h>
      <text:p text:style-name="P127"><text:span text:style-name="T128">Административные единицы территории Литовского государства и их границы устанавливаются законом.</text:span></text:p>
      <text:p text:style-name="P129"/>
      <text:h text:style-name="P130" text:outline-level="4"><text:span text:style-name="T131">Статья 12</text:span></text:h>
      <text:p text:style-name="P132">Гражданство Литовской Республики приобретается по рождению и по другим установленным законом основаниям.</text:p>
      <text:p text:style-name="P133">За исключением установленных законом отдельных случаев, никто не может быть одновременно гражданином Литовской Республики и другого государства.</text:p>
      <text:p text:style-name="P134">Порядок приобретения и утраты гражданства устанавливается законом.</text:p>
      <text:p text:style-name="P135"/>
      <text:h text:style-name="P136" text:outline-level="4"><text:span text:style-name="T137">Статья 13</text:span></text:h>
      <text:p text:style-name="P138">Литовское государство опекает своих граждан за границей.</text:p>
      <text:p text:style-name="P139">Запрещается выдавать гражданина Литовской Республики другому государству, если международным договором Литовской Республики не установлено иное.</text:p>
      <text:p text:style-name="P140"/>
      <text:h text:style-name="P141" text:outline-level="4"><text:span text:style-name="T142">Статья 14</text:span></text:h>
      <text:p text:style-name="P143">Государственный язык – литовский язык.</text:p>
      <text:p text:style-name="P144"/>
      <text:h text:style-name="P145" text:outline-level="4"><text:span text:style-name="T146">Статья 15</text:span></text:h>
      <text:p text:style-name="P147">Цвета государственного флага – желтый, зеленый, красный.</text:p>
      <text:p text:style-name="P148">Государственный герб – белый Витис на красном фоне.</text:p>
      <text:p text:style-name="P149">Государственный герб, государственный флаг и их применение устанавливаются законами.</text:p>
      <text:p text:style-name="P150"/>
      <text:h text:style-name="P151" text:outline-level="5"><text:span text:style-name="T152">Статья 16</text:span></text:h>
      <text:p text:style-name="P153">Государственным гимном является «Национальная песнь» Винцаса Кудирки.</text:p>
      <text:p text:style-name="P154"/>
      <text:h text:style-name="P155" text:outline-level="4"><text:span text:style-name="T156">Статья 17</text:span></text:h>
      <text:p text:style-name="P157">Столицей Литовского государства является город Вильнюс – многовековая историческая столица Литвы.</text:p>
      <text:p text:style-name="P158"/>
      <text:p text:style-name="P159"><text:span text:style-name="T160">ГЛАВА II</text:span></text:p>
      <text:h text:style-name="P161" text:outline-level="7"><text:span text:style-name="T162">ЧЕЛОВЕК И ГОСУДАРСТВО</text:span></text:h>
      <text:h text:style-name="P163" text:outline-level="6"/>
      <text:h text:style-name="P164" text:outline-level="6"><text:span text:style-name="T165">Статья 18</text:span></text:h>
      <text:p text:style-name="P166">Права и свободы человека являются естественными.</text:p>
      <text:h text:style-name="P167" text:outline-level="5"/>
      <text:h text:style-name="P168" text:outline-level="5"><text:span text:style-name="T169">Статья 19</text:span></text:h>
      <text:p text:style-name="P170">Право человека на жизнь охраняется законом.</text:p>
      <text:h text:style-name="P171" text:outline-level="5"/>
      <text:h text:style-name="P172" text:outline-level="5"><text:span text:style-name="T173">Статья 20</text:span></text:h>
      <text:p text:style-name="P174">Свобода человека неприкосновенна.</text:p>
      <text:p text:style-name="P175">Никто не может быть подвергнут произвольному задержанию или содержанию под стражей. Никто не может быть лишен свободы иначе, как на таких основаниях и в соответствии с такими процедурами, которые установлены законом.</text:p>
      <text:p text:style-name="P176">Задержанное на месте преступления лицо в течение 48 часов должно быть доставлено в суд, где в присутствии задержанного решается вопрос об обоснованности задержания. В случае непринятия судом постановления об аресте лица задержанный незамедлительно отпускается.</text:p>
      <text:p text:style-name="P177"/>
      <text:h text:style-name="P178" text:outline-level="8"><text:span text:style-name="T179">Статья 21</text:span></text:h>
      <text:p text:style-name="P180">Личность человека неприкосновенна.</text:p>
      <text:p text:style-name="P181">Достоинство человека защищается законом.</text:p>
      <text:p text:style-name="P182">Запрещается подвергать человека пыткам, причинять увечья, унижать его достоинство, жестоко обращаться с ним, а также устанавливать такие наказания.</text:p>
      <text:p text:style-name="P183">Человек без его ведома и добровольного согласия не может подвергаться научным или медицинским опытам.</text:p>
      <text:p text:style-name="P184"/>
      <text:h text:style-name="P185" text:outline-level="8"><text:span text:style-name="T186">Статья 22</text:span></text:h>
      <text:p text:style-name="P187">Частная жизнь человека неприкосновенна.</text:p>
      <text:p text:style-name="P188">Переписка, телефонные переговоры, телеграфные сообщения и иное сношение лица неприкосновенны.</text:p>
      <text:p text:style-name="P189">Информация о частной жизни лица может собираться только на основании мотивированного решения суда и только в соответствии с законом.</text:p>
      <text:soft-page-break/>
      <text:p text:style-name="P190">Закон и суд охраняют, чтобы никто не подвергался произвольному или незаконному вмешательству в его личную и семейную жизнь, посягательству на его честь и достоинство.</text:p>
      <text:p text:style-name="P191"/>
      <text:h text:style-name="P192" text:outline-level="4"><text:span text:style-name="T193">Статья 23</text:span></text:h>
      <text:p text:style-name="P194">Собственность неприкосновенна.</text:p>
      <text:p text:style-name="P195">Права собственности охраняются законами.</text:p>
      <text:p text:style-name="P196">Изъятие собственности возможно только в установленном законом порядке для общественных нужд и при справедливом возмещении.</text:p>
      <text:h text:style-name="P197" text:outline-level="8"/>
      <text:h text:style-name="P198" text:outline-level="8"><text:span text:style-name="T199">Статья 24</text:span></text:h>
      <text:p text:style-name="P200">Жилище человека неприкосновенно.</text:p>
      <text:p text:style-name="P201">Без согласия жильца войти в жилище не разрешается иначе, как только на основании решения суда или в установленном законом порядке в случае необходимости гарантирования общественного порядка, задержания преступника, спасения жизни, здоровья или имущества человека.</text:p>
      <text:p text:style-name="P202"/>
      <text:h text:style-name="P203" text:outline-level="8"><text:span text:style-name="T204">Статья 25</text:span></text:h>
      <text:p text:style-name="P205">Человек имеет право на свои убеждения и свободное их выражение.</text:p>
      <text:p text:style-name="P206">Человеку не должны чиниться препятствия в поиске, получении и распространении информации и идей.</text:p>
      <text:p text:style-name="P207">Свобода выражать убеждения, получать и распространять информацию не может ограничиваться иначе, как только законом, если это необходимо для защиты здоровья, чести и достоинства, частной жизни, нравственности человека или конституционного строя.</text:p>
      <text:soft-page-break/>
      <text:p text:style-name="P208"><text:span text:style-name="T209">Свобода выражения убеждений и распространения информации несовместима с преступными действиями<text:s/></text:span><text:span text:style-name="T210">–</text:span><text:span text:style-name="T211"><text:s/>разжиганием национальной, расовой, религиозной или социальной ненависти, насилия и дискриминации, с клеветой и дезинформацией.</text:span></text:p>
      <text:p text:style-name="P212">Гражданин имеет право в установленном законом порядке получать имеющуюся о нем в государственных учреждениях информацию.</text:p>
      <text:h text:style-name="P213" text:outline-level="8"/>
      <text:h text:style-name="P214" text:outline-level="8"><text:span text:style-name="T215">Статья 26</text:span></text:h>
      <text:p text:style-name="P216">Свобода мысли, вероисповедания и совести ограничению не подлежит.</text:p>
      <text:p text:style-name="P217">Каждый человек имеет право на свободу выбора любой религии или вероисповедания и единолично или сообща с другими, в частном или публичном порядке ее исповедовать, отправлять религиозные обряды, практиковать вероисповедание и обучать ему.</text:p>
      <text:p text:style-name="P218">Никто не может ни подвергать принуждению другое лицо, ни принуждаться выбирать или исповедовать какую-либо религию или веру.</text:p>
      <text:p text:style-name="P219">Свобода человека исповедовать и распространять религию либо веру не может ограничиваться иначе, как только законом и лишь в случае необходимости гарантировать общественную безопасность, общественный порядок, здоровье и нравственность людей, равно как и другие основные права и свободы личности.</text:p>
      <text:p text:style-name="P220">Родители и опекуны свободно заботятся о религиозном и нравственном воспитании детей и подопечных согласно собственным убеждениям.</text:p>
      <text:h text:style-name="P221" text:outline-level="9"/>
      <text:h text:style-name="P222" text:outline-level="9"><text:span text:style-name="T223">Статья 27</text:span></text:h>
      <text:p text:style-name="P224">Убеждениями человека, практикуемой им религией или вероисповеданием не могут быть оправданы преступление или неисполнение законов.</text:p>
      <text:h text:style-name="P225" text:outline-level="8"/>
      <text:h text:style-name="P226" text:outline-level="8"><text:span text:style-name="T227">Статья 28</text:span></text:h>
      <text:p text:style-name="P228">Осуществляя свои права и пользуясь своими свободами, человек обязан соблюдать Конституцию и законы Литовской Республики, не ограничивать права и свободы других людей.</text:p>
      <text:h text:style-name="P229" text:outline-level="8"/>
      <text:h text:style-name="P230" text:outline-level="8"><text:span text:style-name="T231">Статья 29</text:span></text:h>
      <text:p text:style-name="P232">Перед законом, судом и другими государственными органами или должностными лицами все лица равны.</text:p>
      <text:p text:style-name="P233">Не допускаются ограничение прав человека и предоставление ему привилегий в зависимости от его пола, расы, национальности, языка, происхождения, социального положения, вероисповедания, убеждений или взглядов.</text:p>
      <text:h text:style-name="P234" text:outline-level="8"/>
      <text:h text:style-name="P235" text:outline-level="8"><text:span text:style-name="T236">Статья 30</text:span></text:h>
      <text:p text:style-name="P237">Лицо, конституционные права или свободы которого нарушаются, имеет право обратиться в суд.</text:p>
      <text:p text:style-name="P238">Возмещение причиненного лицу материального и морального ущерба устанавливается законом.</text:p>
      <text:h text:style-name="P239" text:outline-level="8"/>
      <text:h text:style-name="P240" text:outline-level="8"><text:span text:style-name="T241">Статья 31</text:span></text:h>
      <text:p text:style-name="P242">Лицо считается невиновным до тех пор, пока его виновность не доказана в установленном законом порядке и не признана вступившим в законную силу приговором суда.</text:p>
      <text:p text:style-name="P243">Лицо, обвиняемое в совершении преступления, имеет право на открытое и справедливое рассмотрение его дела независимым и беспристрастным судом.</text:p>
      <text:soft-page-break/>
      <text:p text:style-name="P244">Запрещается принуждать к даче показаний против себя, членов своей семьи или близких родственников.</text:p>
      <text:p text:style-name="P245">Наказание может назначаться или применяться только на основании закона.</text:p>
      <text:p text:style-name="P246">Никто не может быть наказан за одно и то же преступление второй раз.</text:p>
      <text:p text:style-name="P247">Лицу, подозреваемому в совершении преступления, и обвиняемому лицу с момента их задержания или первого допроса гарантируется право на защиту, а также право иметь адвоката.</text:p>
      <text:h text:style-name="P248" text:outline-level="8"/>
      <text:h text:style-name="P249" text:outline-level="8"><text:span text:style-name="T250">Статья 32</text:span></text:h>
      <text:p text:style-name="P251">Гражданин может свободно перемещаться и выбирать себе место жительства в Литве, может свободно выезжать из Литвы.</text:p>
      <text:p text:style-name="P252">Эти права не могут ограничиваться иначе, как только по закону и при необходимости обеспечения безопасности государства, охраны здоровья людей, а также при осуществлении правосудия.</text:p>
      <text:p text:style-name="P253">Нельзя запрещать гражданину возвратиться в Литву.</text:p>
      <text:p text:style-name="P254">Каждый литовец может поселиться в Литве.</text:p>
      <text:h text:style-name="P255" text:outline-level="8"/>
      <text:h text:style-name="P256" text:outline-level="8"><text:span text:style-name="T257">Статья 33</text:span></text:h>
      <text:p text:style-name="P258">Граждане имеют право участвовать в управлении своей страной как непосредственно, так и через демократически избранных представителей, а также имеют право на равных условиях поступать на государственную службу Литовской Республики.</text:p>
      <text:p text:style-name="P259">Гражданам гарантируется право критиковать работу государственных учреждений или должностных лиц, обжаловать их решения. Преследование за критику запрещается.</text:p>
      <text:p text:style-name="P260">Гражданам гарантируется право на петицию, порядок осуществления которого устанавливается законом.</text:p>
      <text:h text:style-name="P261" text:outline-level="8"/>
      <text:h text:style-name="P262" text:outline-level="8"><text:span text:style-name="T263">Статья 34</text:span></text:h>
      <text:p text:style-name="P264">Граждане, которым на день выборов исполнилось 18 лет, обладают избирательным правом.</text:p>
      <text:p text:style-name="P265">Право быть избранным устанавливается Конституцией Литовской Республики и законами о выборах.</text:p>
      <text:p text:style-name="P266">В выборах не участвуют граждане, признанные судом недееспособными.</text:p>
      <text:h text:style-name="P267" text:outline-level="9"/>
      <text:h text:style-name="P268" text:outline-level="9"><text:span text:style-name="T269">Статья 35</text:span></text:h>
      <text:p text:style-name="P270">Гражданам гарантируется право на свободное объединение в общества, политические партии или ассоциации, если их цели и деятельность не противоречат Конституции и законам.</text:p>
      <text:p text:style-name="P271">Никто не может быть принужден принадлежать к какому-либо обществу, политической партии или ассоциации.</text:p>
      <text:p text:style-name="P272">Создание и деятельность политических партий, других политических и общественных организаций регламентируются законом.</text:p>
      <text:h text:style-name="P273" text:outline-level="8"/>
      <text:h text:style-name="P274" text:outline-level="8"><text:span text:style-name="T275">Статья 36</text:span></text:h>
      <text:p text:style-name="P276">Нельзя запрещать или препятствовать гражданам собираться без оружия на мирные собрания.</text:p>
      <text:p text:style-name="P277">Это право не может ограничиваться иначе, как только по закону и только в случае необходимости защитить государственную или общественную безопасность, общественный порядок, здоровье или нравственность людей либо права и свободы других лиц.</text:p>
      <text:h text:style-name="P278" text:outline-level="8"/>
      <text:h text:style-name="P279" text:outline-level="8"><text:span text:style-name="T280">Статья 37</text:span></text:h>
      <text:p text:style-name="P281">Граждане, принадлежащие к национальным общинам, имеют право на развитие своего языка, культуры и обычаев.</text:p>
      <text:p text:style-name="P282"/>
      <text:p text:style-name="P283"><text:span text:style-name="T284">ГЛАВА III</text:span></text:p>
      <text:p text:style-name="P285"><text:span text:style-name="T286">ОБЩЕСТВО И ГОСУДАРСТВО</text:span></text:p>
      <text:p text:style-name="P287"/>
      <text:h text:style-name="P288" text:outline-level="5"><text:span text:style-name="T289">Статья 38</text:span></text:h>
      <text:p text:style-name="P290">Семья является основой общества и государства.</text:p>
      <text:p text:style-name="P291">Государство охраняет и опекает семью, материнство, отцовство и детство.</text:p>
      <text:p text:style-name="P292">Брак заключается по свободному согласию мужчины и женщины.</text:p>
      <text:p text:style-name="P293">Государством регистрируется брак, рождение и смерть. Государство признает и церковную регистрацию брака.</text:p>
      <text:p text:style-name="P294">Права супругов в семье равны.</text:p>
      <text:p text:style-name="P295"><text:span text:style-name="T296">Право и обязанность родителей<text:s/></text:span><text:span text:style-name="T297">–</text:span><text:span text:style-name="T298"><text:s/>воспитывать своих детей честными людьми и преданными гражданами, содержать их до наступления совершеннолетия.</text:span></text:p>
      <text:p text:style-name="P299"><text:span text:style-name="T300">Обязанность детей<text:s/></text:span><text:span text:style-name="T301">–</text:span><text:span text:style-name="T302"><text:s/>уважать родителей, опекать их в старости и бережно относиться к их наследству.</text:span></text:p>
      <text:h text:style-name="P303" text:outline-level="8"/>
      <text:h text:style-name="P304" text:outline-level="8"><text:span text:style-name="T305">Статья 39</text:span></text:h>
      <text:p text:style-name="P306">Государство опекает семьи, воспитывающие детей дома, оказывает им в установленном законом порядке поддержку.</text:p>
      <text:p text:style-name="P307">Для работающих матерей законом предусматриваются оплачиваемый дородовой и послеродовой отпуск, благоприятные условия труда и другие льготы.</text:p>
      <text:p text:style-name="P308">Несовершеннолетние дети защищаются законом.</text:p>
      <text:h text:style-name="P309" text:outline-level="8"/>
      <text:h text:style-name="P310" text:outline-level="8"><text:span text:style-name="T311">Статья 40</text:span></text:h>
      <text:p text:style-name="P312">Государственные учебно-воспитательные учреждения и учебно-воспитательные учреждения самоуправлений являются светскими. В них по пожеланию родителей ведется обучение Закону божьему.</text:p>
      <text:p text:style-name="P313">В установленном законом порядке могут создаваться и негосударственные учебно-воспитательные учреждения.</text:p>
      <text:p text:style-name="P314">Высшим учебным заведениям предоставляется автономия.</text:p>
      <text:p text:style-name="P315">Государством осуществляется надзор за деятельностью учебно-воспитательных учреждений.</text:p>
      <text:h text:style-name="P316" text:outline-level="8"/>
      <text:h text:style-name="P317" text:outline-level="8"><text:span text:style-name="T318">Статья 41</text:span></text:h>
      <text:p text:style-name="P319">Обучение лиц в возрасте до 16 лет является обязательным.</text:p>
      <text:p text:style-name="P320">Обучение в государственных общеобразовательных школах, профессиональных училищах и учебных заведениях верхнего уровня, а также в общеобразовательных школах, профессиональных училищах и учебных заведениях верхнего уровня самоуправлений является бесплатным.</text:p>
      <text:p text:style-name="P321">Высшее образование доступно всем в соответствии со способностями каждого человека. Успешно обучающимся гражданам в государственных высших учебных заведениях гарантируется бесплатное обучение.</text:p>
      <text:h text:style-name="P322" text:outline-level="8"/>
      <text:h text:style-name="P323" text:outline-level="8"><text:span text:style-name="T324">Статья 42</text:span></text:h>
      <text:p text:style-name="P325">Культура, наука и исследования, а также преподавание являются свободными.</text:p>
      <text:p text:style-name="P326">Государство оказывает поддержку культуре и науке, заботится об охране памятников и ценностей истории, искусства, а также других памятников и ценностей культуры Литвы.</text:p>
      <text:p text:style-name="P327">Духовные и материальные интересы автора, связанные с научным, техническим, культурным и художественным творчеством, защищаются и охраняются законом.</text:p>
      <text:h text:style-name="P328" text:outline-level="8"/>
      <text:h text:style-name="P329" text:outline-level="8"><text:span text:style-name="T330">Статья 43</text:span></text:h>
      <text:p text:style-name="P331">Государство признает традиционные в Литве церкви и религиозные организации, а другие церкви и религиозные организации – в случае, если они имеют опору в обществе и их учение и обряды не противоречат закону и нравственности.</text:p>
      <text:p text:style-name="P332">Признанные государством церкви и другие религиозные организации обладают правами юридического лица.</text:p>
      <text:p text:style-name="P333">Церкви и религиозные организации свободно проповедуют свое учение, отправляют свои обряды, имеют молельные дома, благотворительные учреждения и школы для подготовки священнослужителей.</text:p>
      <text:p text:style-name="P334">Церкви и религиозные организации свободно действуют согласно своим канонам и статутам.</text:p>
      <text:p text:style-name="P335">Положение церквей и других религиозных организаций в государстве устанавливается соглашением или законом.</text:p>
      <text:p text:style-name="P336">Проповедование церквями и религиозными организациями учения, иная религиозная деятельность, а также молельные дома не могут использоваться в целях, противоречащих Конституции и законам.</text:p>
      <text:p text:style-name="P337">В Литве нет государственной религии.</text:p>
      <text:h text:style-name="P338" text:outline-level="8"/>
      <text:h text:style-name="P339" text:outline-level="8"><text:span text:style-name="T340">Статья 44</text:span></text:h>
      <text:p text:style-name="P341">Цензура массовой информации запрещается.</text:p>
      <text:p text:style-name="P342">Государство, политические партии, политические и общественные организации, другие институции или лица не могут монополизировать средства массовой информации.</text:p>
      <text:h text:style-name="P343" text:outline-level="8"/>
      <text:h text:style-name="P344" text:outline-level="8"><text:span text:style-name="T345">Статья 45</text:span></text:h>
      <text:p text:style-name="P346">Национальные общины граждан самостоятельно занимаются делами своей национальной культуры, просвещением, благотворительностью, взаимопомощью.</text:p>
      <text:p text:style-name="P347">Государство оказывает поддержку национальным общинам.</text:p>
      <text:p text:style-name="P348"/>
      <text:p text:style-name="P349"><text:span text:style-name="T350">ГЛАВА IV</text:span></text:p>
      <text:p text:style-name="P351"><text:span text:style-name="T352">НАРОДНОЕ ХОЗЯЙСТВО И ТРУД</text:span></text:p>
      <text:p text:style-name="P353"/>
      <text:h text:style-name="P354" text:outline-level="6"><text:span text:style-name="T355">Статья 46</text:span></text:h>
      <text:p text:style-name="P356">Хозяйство Литвы основывается на праве частной собственности, на личной свободе хозяйственной деятельности и личной инициативе.</text:p>
      <text:p text:style-name="P357">Государство оказывает поддержку общественно полезным хозяйственным усилиям и инициативе.</text:p>
      <text:p text:style-name="P358">Государством регулируется хозяйственная деятельность таким образом, чтобы она служила общему благу народа.</text:p>
      <text:p text:style-name="P359">Законом запрещается монополизировать производство и рынок, охраняется свобода честной конкуренции.</text:p>
      <text:p text:style-name="P360">Государство защищает интересы потребителя.</text:p>
      <text:h text:style-name="P361" text:outline-level="8"/>
      <text:p text:style-name="P362"><text:span text:style-name="T363">Статья 47</text:span></text:p>
      <text:p text:style-name="P364">Литовской Республике на праве исключительной собственности принадлежат: недра земли, а также внутренние воды, леса, парки, дороги, объекты истории, археологии и культуры государственного значения.</text:p>
      <text:p text:style-name="P365">Литовской Республике принадлежат исключительные права на воздушное пространство над ее территорией, ее континентальный шельф и экономическую зону в Балтийском море.</text:p>
      <text:p text:style-name="P366">Землю, внутренние воды и леса приобрести в собственность в Литовской Республике иностранные субъекты могут в соответствии с конституционным законом.</text:p>
      <text:p text:style-name="P367"><text:span text:style-name="T368">Земельные участки на праве собственности в соответствии с установленными законами порядком и условиями могут принадлежать иностранному государству – для основания его дипломатических и консульских учреждений.</text:span></text:p>
      <text:p text:style-name="Normal"/>
      <text:h text:style-name="P369" text:outline-level="8"><text:span text:style-name="T370">Статья 48</text:span></text:h>
      <text:p text:style-name="P371">Каждый человек может свободно осуществлять выбор работы и предпринимательства и имеет право на надлежащие, безопасные и здоровые условия труда, на справедливую оплату труда и на социальную защиту в случае безработицы.</text:p>
      <text:p text:style-name="P372">Труд иностранцев в Литовской Республике регулируется законом.</text:p>
      <text:p text:style-name="P373">Принудительный труд запрещен.</text:p>
      <text:p text:style-name="P374">Принудительным трудом не считается прохождение службы в армии или заменяющая ее альтернативная служба, а также труд граждан во время войны, стихийного бедствия, эпидемии или в других чрезвычайных случаях.</text:p>
      <text:p text:style-name="P375">Принудительным трудом не считается и регулируемый законом труд осужденных судом.</text:p>
      <text:h text:style-name="P376" text:outline-level="8"/>
      <text:h text:style-name="P377" text:outline-level="8"><text:span text:style-name="T378">Статья 49</text:span></text:h>
      <text:p text:style-name="P379">Каждый работающий человек имеет право на отдых и свободное время, а также на ежегодный оплачиваемый отпуск.</text:p>
      <text:p text:style-name="P380">Продолжительность рабочего времени определяется законом.<text:s/></text:p>
      <text:h text:style-name="P381" text:outline-level="8"/>
      <text:h text:style-name="P382" text:outline-level="8"><text:span text:style-name="T383">Статья 50</text:span></text:h>
      <text:p text:style-name="P384">Профессиональные союзы создаются свободно и действуют самостоятельно. Они защищают профессиональные, экономические, а также социальные права и интересы работников.</text:p>
      <text:p text:style-name="P385">Все профессиональные союзы имеют равные права.</text:p>
      <text:h text:style-name="P386" text:outline-level="8"/>
      <text:h text:style-name="P387" text:outline-level="8"><text:span text:style-name="T388">Статья 51</text:span></text:h>
      <text:p text:style-name="P389">Работники при защите своих экономических и социальных интересов имеют право на забастовку.</text:p>
      <text:p text:style-name="P390">Ограничения, условия и порядок реализации этого права устанавливаются законом.</text:p>
      <text:p text:style-name="P391"/>
      <text:h text:style-name="P392" text:outline-level="8"><text:span text:style-name="T393">Статья 52</text:span></text:h>
      <text:p text:style-name="P394">Государством гарантируется право граждан на получение пенсии по возрасту и по инвалидности, на получение социальной поддержки в случае безработицы, болезни, вдовства, потери кормильца и в других предусмотренных законами случаях.</text:p>
      <text:h text:style-name="P395" text:outline-level="8"/>
      <text:h text:style-name="P396" text:outline-level="8"><text:span text:style-name="T397">Статья 53</text:span></text:h>
      <text:p text:style-name="P398">Государство проявляет заботу о здоровье людей и гарантирует медицинскую помощь и услуги человеку в случае болезни. Законом устанавливается порядок оказания гражданам бесплатной медицинской помощи в государственных лечебных учреждениях.</text:p>
      <text:p text:style-name="P399">Государство поощряет физическую культуру общества и оказывает содействие спорту.</text:p>
      <text:p text:style-name="P400">Государство и каждое лицо обязаны охранять окружающую среду от вредных воздействий.</text:p>
      <text:h text:style-name="P401" text:outline-level="9"/>
      <text:h text:style-name="P402" text:outline-level="9"><text:span text:style-name="T403">Статья 54</text:span></text:h>
      <text:p text:style-name="P404">Государство проявляет заботу об охране естественной природной среды, животного и растительного мира, отдельных природных объектов и представляющих особую ценность местностей, осуществляет надзор в целях бережного использования, а также восстановления и преумножения природных ресурсов.</text:p>
      <text:p text:style-name="P405">Законом запрещается истощать землю, ее недра, воды, загрязнять воды и воздух, оказывать радиационное воздействие на окружающую среду, а также обеднять растительный и животный мир.</text:p>
      <text:p text:style-name="P406"/>
      <text:p text:style-name="P407"><text:span text:style-name="T408">ГЛАВА V</text:span></text:p>
      <text:p text:style-name="P409"><text:span text:style-name="T410">СЕЙМ</text:span></text:p>
      <text:p text:style-name="P411"/>
      <text:h text:style-name="P412" text:outline-level="8"><text:span text:style-name="T413">Статья 55</text:span></text:h>
      <text:p text:style-name="P414">Сейм состоит из представителей Народа – 141 члена Сейма, избираемых сроком на четыре года на основе всеобщего, равного, прямого избирательного права путем тайного голосования.</text:p>
      <text:p text:style-name="P415">Сейм считается избранным, если в него избрано не менее 3/5 членов Сейма.</text:p>
      <text:p text:style-name="P416">Порядок избрания членов Сейма устанавливается законом.</text:p>
      <text:h text:style-name="P417" text:outline-level="8"/>
      <text:h text:style-name="P418" text:outline-level="8"><text:span text:style-name="T419">Статья 56</text:span></text:h>
      <text:p text:style-name="P420">Членом Сейма может избираться гражданин Литовской Республики, не связанный присягой или обязательством с иностранным государством и достигший на день выборов не менее 21 года, а также постоянно проживающий в Литве.</text:p>
      <text:p text:style-name="P421"><text:span text:style-name="T422">Членами Сейма не могут быть избраны лица, не отбывшие наказания по приговору, назначенному судом, а также лица, признанные судом недееспособными.</text:span></text:p>
      <text:p text:style-name="P423"/>
      <text:h text:style-name="P424" text:outline-level="4"><text:span text:style-name="T425">Статья 57</text:span></text:h>
      <text:p text:style-name="P426">Очередные выборы Сейма проводятся в год истечения полномочий членов Сейма во второе воскресенье октября.</text:p>
      <text:p text:style-name="P427"><text:span text:style-name="T428">Очередные выборы Сейма, следующие за досрочными выборами Сейма, проводятся в указанный частью первой настоящей статьи срок.</text:span></text:p>
      <text:p text:style-name="P429"/>
      <text:h text:style-name="P430" text:outline-level="8"><text:span text:style-name="T431">Статья 58</text:span></text:h>
      <text:p text:style-name="P432">Досрочные выборы Сейма могут проводиться по постановлению Сейма, принятому большинством не менее 3/5 голосов от общего числа членов Сейма.</text:p>
      <text:p text:style-name="P433">Досрочные выборы Сейма могут быть объявлены и Президентом Республики:</text:p>
      <text:p text:style-name="P434"><text:span text:style-name="T435">1</text:span><text:span text:style-name="T436">) если Сеймом в течение 30 дней после представления не было принято решение о программе нового Правительства или после первого представления программы Правительства в течение 60 дней два раза подряд не была одобрена программа Правительства;</text:span></text:p>
      <text:p text:style-name="P437"><text:span text:style-name="T438">2</text:span><text:span text:style-name="T439">) по предложению Правительства, если Сеймом непосредственно выражается недоверие Правительству.</text:span></text:p>
      <text:p text:style-name="P440">Президент Республики не может назначить досрочные выборы Сейма, если до истечения срока полномочий Президента Республики осталось менее 6 месяцев, а также, если после досрочных выборов Сейма не прошло 6 месяцев.</text:p>
      <text:p text:style-name="P441">В постановлении Сейма или в акте Президента Республики относительно досрочных выборов Сейма указывается день выборов нового Сейма. Выборы нового Сейма должны быть проведены не позднее чем в течение 3 месяцев после принятия решения относительно досрочных выборов.</text:p>
      <text:h text:style-name="P442" text:outline-level="8"/>
      <text:h text:style-name="P443" text:outline-level="8"><text:span text:style-name="T444">Статья 59</text:span></text:h>
      <text:p text:style-name="P445">Отсчет срока полномочий членов Сейма начинается со дня первого заседания вновь избранного Сейма. С началом этого заседания истекает срок полномочий ранее избранных членов Сейма.</text:p>
      <text:p text:style-name="P446">Избранный член Сейма все права представителя Народа приобретает только после принесения им в Сейме присяги на верность Литовской Республике.</text:p>
      <text:p text:style-name="P447">Член Сейма, не принесший в установленном законом порядке присягу или принесший присягу условно, утрачивает мандат члена Сейма. В связи с этим Сеймом принимается постановление.</text:p>
      <text:p text:style-name="P448">При исполнении своих обязанностей члены Сейма руководствуются Конституцией Литовской Республики, интересами государства, своей совестью и не могут ограничиваться никакими мандатами.</text:p>
      <text:h text:style-name="P449" text:outline-level="8"/>
      <text:h text:style-name="P450" text:outline-level="8"><text:span text:style-name="T451">Статья 60</text:span></text:h>
      <text:p text:style-name="P452">Обязанности члена Сейма, за исключением его обязанностей в Сейме, несовместимы ни с какими другими должностями в государственных учреждениях и организациях, а также с работой в предпринимательских, коммерческих и других частных учреждениях или на предприятиях. На срок своих полномочий член Сейма освобождается от обязанности прохождения службы по охране края.</text:p>
      <text:p text:style-name="P453">Член Сейма может назначаться только Премьер-министром или министром.</text:p>
      <text:p text:style-name="P454">Работа члена Сейма, а также расходы, связанные с его парламентской деятельностью, оплачиваются за счет средств государственного бюджета. Член Сейма не может получать никакого иного вознаграждения, за исключением оплаты за творческую деятельность.</text:p>
      <text:p text:style-name="P455"><text:span text:style-name="T456">Обязанности, права и гарантии деятельности члена Сейма устанавливаются законом.</text:span></text:p>
      <text:p text:style-name="P457"/>
      <text:h text:style-name="P458" text:outline-level="8"><text:span text:style-name="T459">Статья 61</text:span></text:h>
      <text:p text:style-name="P460">Член Сейма вправе обратиться с запросом к Премьер-министру, министрам, руководителям других государственных органов, образуемых или избираемых Сеймом. Они обязаны дать устный или письменный ответ на сессии Сейма в порядке, установленном Сеймом.</text:p>
      <text:p text:style-name="P461">Во время сессии группой в составе не менее 1/5 членов Сейма может быть предъявлена интерпелляция Премьер-министру или министру.</text:p>
      <text:p text:style-name="P462">Сейм после обсуждения ответа Премьер-министра или министра на интерпелляцию может постановить, что ответ неудовлетворителен, и большинством половины голосов от общего числа членов Сейма выразить недоверие Премьер-министру или министру.</text:p>
      <text:p text:style-name="P463">Порядок голосования устанавливается законом.</text:p>
      <text:h text:style-name="P464" text:outline-level="8"/>
      <text:h text:style-name="P465" text:outline-level="8"><text:span text:style-name="T466">Статья 62</text:span></text:h>
      <text:p text:style-name="P467">Личность члена Сейма неприкосновенна.</text:p>
      <text:p text:style-name="P468">Член Сейма без согласия Сейма не может быть привлечен к уголовной ответственности, арестован, не может быть иным образом ограничена его свобода.</text:p>
      <text:p text:style-name="P469">Член Сейма за голосование или выступления в Сейме не может преследоваться. Вместе с тем за оскорбление личности или клевету он может привлекаться к ответственности в общем порядке.</text:p>
      <text:h text:style-name="P470" text:outline-level="8"/>
      <text:h text:style-name="P471" text:outline-level="8"><text:span text:style-name="T472">Статья 63</text:span></text:h>
      <text:p text:style-name="P473">Полномочия члена Сейма прекращаются в случае:</text:p>
      <text:p text:style-name="P474"><text:span text:style-name="T475">1</text:span><text:span text:style-name="T476">) истечения срока полномочий или с началом первого заседания избранного на досрочных выборах Сейма;</text:span></text:p>
      <text:p text:style-name="P477"><text:span text:style-name="T478">2</text:span><text:span text:style-name="T479">) его смерти;</text:span></text:p>
      <text:p text:style-name="P480"><text:span text:style-name="T481">3</text:span><text:span text:style-name="T482">) его отставки;</text:span></text:p>
      <text:p text:style-name="P483"><text:span text:style-name="T484">4</text:span><text:span text:style-name="T485">) признания его судом недееспособным;</text:span></text:p>
      <text:p text:style-name="P486"><text:span text:style-name="T487">5</text:span><text:span text:style-name="T488">) лишения Сеймом его мандата в порядке процесса импичмента;</text:span></text:p>
      <text:p text:style-name="P489"><text:span text:style-name="T490">6</text:span><text:span text:style-name="T491">) признания выборов недействительными или в случае грубого нарушения закона о выборах;</text:span></text:p>
      <text:p text:style-name="P492"><text:span text:style-name="T493">7</text:span><text:span text:style-name="T494">) перехода его на работу или если он не отказывается от работы, не совместимой с обязанностями члена Сейма;</text:span></text:p>
      <text:p text:style-name="P495"><text:span text:style-name="T496">8</text:span><text:span text:style-name="T497">) утраты им гражданства Литовской Республики.</text:span></text:p>
      <text:h text:style-name="P498" text:outline-level="8"/>
      <text:h text:style-name="P499" text:outline-level="8"><text:span text:style-name="T500">Статья 64</text:span></text:h>
      <text:p text:style-name="P501"><text:span text:style-name="T502">Сейм ежегодно собирается на две очередные<text:s/></text:span><text:span text:style-name="T503">–</text:span><text:span text:style-name="T504"><text:s/>весеннюю и осеннюю<text:s/></text:span><text:span text:style-name="T505">–</text:span><text:span text:style-name="T506"><text:s/>сессии. Весенняя сессия начинается 10 марта и заканчивается 30 июня. Осенняя сессия начинается 10 сентября и закачивается 23 декабря. Сейм может принять постановление о продлении сессии.</text:span></text:p>
      <text:p text:style-name="P507"><text:span text:style-name="T508">Внеочередные сессии созываются Председателем Сейма по предложению не менее трети от общего числа членов Сейма, а в предусмотренных Конституцией случаях<text:s/></text:span><text:span text:style-name="T509">–</text:span><text:span text:style-name="T510"><text:s/>Президентом Республики.</text:span></text:p>
      <text:h text:style-name="P511" text:outline-level="8"/>
      <text:h text:style-name="P512" text:outline-level="8"><text:span text:style-name="T513">Статья 65</text:span></text:h>
      <text:p text:style-name="P514">Вновь избранный Сейм на свое первое заседание, которое должно состояться не позднее чем в течение 15 дней после избрания Сейма, созывается Президентом Республики. Если Президент Республики не созывает Сейм, члены Сейма собираются сами на следующий день после истечения пятнадцатидневного срока.</text:p>
      <text:h text:style-name="P515" text:outline-level="8"/>
      <text:h text:style-name="P516" text:outline-level="8"><text:span text:style-name="T517">Статья 66</text:span></text:h>
      <text:p text:style-name="P518">Заседания Сейма ведет Председатель Сейма или его заместитель.</text:p>
      <text:p text:style-name="P519">Первое после выборов заседание Сейма открывает старейший по возрасту член Сейма.</text:p>
      <text:h text:style-name="P520" text:outline-level="8"/>
      <text:h text:style-name="P521" text:outline-level="8"><text:span text:style-name="T522">Статья 67</text:span></text:h>
      <text:p text:style-name="P523">Сейм:</text:p>
      <text:p text:style-name="P524"><text:span text:style-name="T525">1</text:span><text:span text:style-name="T526">) обсуждает и принимает поправки к Конституции;</text:span></text:p>
      <text:p text:style-name="P527"><text:span text:style-name="T528">2</text:span><text:span text:style-name="T529">) издает законы;</text:span></text:p>
      <text:p text:style-name="P530"><text:span text:style-name="T531">3</text:span><text:span text:style-name="T532">) принимает постановления относительно референдумов;</text:span></text:p>
      <text:p text:style-name="P533"><text:span text:style-name="T534">4</text:span><text:span text:style-name="T535">) назначает выборы Президента Литовской Республики;</text:span></text:p>
      <text:p text:style-name="P536"><text:span text:style-name="T537">5</text:span><text:span text:style-name="T538">) учреждает предусмотренные законом государственные органы, а также назначает и освобождает их руководителей;</text:span></text:p>
      <text:p text:style-name="P539"><text:span text:style-name="T540">6</text:span><text:span text:style-name="T541">) одобряет или не одобряет кандидатуру Премьер-министра, представляемую Президентом Республики;</text:span></text:p>
      <text:p text:style-name="P542"><text:span text:style-name="T543">7</text:span><text:span text:style-name="T544">) рассматривает представленную Премьер-министром программу Правительства и принимает решение относительно ее одобрения;</text:span></text:p>
      <text:p text:style-name="P545"><text:span text:style-name="T546">8</text:span><text:span text:style-name="T547">) по предложению Правительства образует или упраздняет министерства Литовской Республики;</text:span></text:p>
      <text:p text:style-name="P548"><text:span text:style-name="T549">9</text:span><text:span text:style-name="T550">) осуществляет контроль за деятельностью Правительства, может выражать недоверие Премьер-министру или министру;</text:span></text:p>
      <text:p text:style-name="P551"><text:span text:style-name="T552">10</text:span><text:span text:style-name="T553">) назначает судей Конституционного<text:s/></text:span><text:span text:style-name="T554">C</text:span><text:span text:style-name="T555">уда, судей Верховного Суда, а также председателей этих судов;</text:span></text:p>
      <text:p text:style-name="P556"><text:span text:style-name="T557">11</text:span><text:span text:style-name="T558">) назначает и освобождает государственного контролера, председателя правления Банка Литвы;</text:span></text:p>
      <text:p text:style-name="P559"><text:span text:style-name="T560">12</text:span><text:span text:style-name="T561">) назначает выборы советов самоуправлений</text:span><text:span text:style-name="T562"><text:s/></text:span><text:span text:style-name="T563">и мэров самоуправлений;</text:span></text:p>
      <text:p text:style-name="P564"><text:span text:style-name="T565">13</text:span><text:span text:style-name="T566">) образует Главную избирательную комиссию и вносит изменения в ее состав;</text:span></text:p>
      <text:p text:style-name="P567"><text:span text:style-name="T568">14</text:span><text:span text:style-name="T569">) утверждает государственный бюджет и осуществляет контроль за его исполнением;</text:span></text:p>
      <text:p text:style-name="P570"><text:span text:style-name="T571">15</text:span><text:span text:style-name="T572">) устанавливает государственные налоги и другие обязательные платежи;</text:span></text:p>
      <text:p text:style-name="P573"><text:span text:style-name="T574">16</text:span><text:span text:style-name="T575">) ратифицирует и денонсирует международные договоры Литовской Республики, рассматривает другие вопросы внешней политики;</text:span></text:p>
      <text:p text:style-name="P576"><text:span text:style-name="T577">17</text:span><text:span text:style-name="T578">) устанавливает административное деление Республики;</text:span></text:p>
      <text:p text:style-name="P579"><text:span text:style-name="T580">18</text:span><text:span text:style-name="T581">) учреждает государственные награды Литовской Республики;</text:span></text:p>
      <text:p text:style-name="P582"><text:span text:style-name="T583">19</text:span><text:span text:style-name="T584">) издает акты об амнистии;</text:span></text:p>
      <text:p text:style-name="P585"><text:span text:style-name="T586">20</text:span><text:span text:style-name="T587">) вводит прямое правление, военное и чрезвычайное положение, объявляет мобилизацию и принимает решение об использовании вооруженных сил.</text:span></text:p>
      <text:h text:style-name="P588" text:outline-level="8"/>
      <text:h text:style-name="P589" text:outline-level="8"><text:span text:style-name="T590">Статья 68</text:span></text:h>
      <text:p text:style-name="P591">Право законодательной инициативы в Сейме принадлежит членам Сейма, Президенту Республики и Правительству.</text:p>
      <text:p text:style-name="P592">Право законодательной инициативы имеют также граждане Литовской Республики. 50 тысяч граждан, обладающих избирательным правом, могут представить в Сейм проект закона, который Сейм обязан рассмотреть.</text:p>
      <text:h text:style-name="P593" text:outline-level="8"/>
      <text:h text:style-name="P594" text:outline-level="8"><text:span text:style-name="T595">Статья 69</text:span></text:h>
      <text:p text:style-name="P596">Законы в Сейме принимаются с соблюдением процедуры, установленной законом.</text:p>
      <text:p text:style-name="P597">Законы считаются принятыми, если за них проголосовало большинство членов Сейма, участвовавших в заседании.</text:p>
      <text:p text:style-name="P598">Конституционные законы Литовской Республики принимаются, если за них проголосовало более половины от общего числа членов Сейма, а изменения в них вносятся большинством не менее 3/5 голосов от общего числа членов Сейма. Перечень конституционных законов устанавливается Сеймом большинством голосов 3/5 членов Сейма.</text:p>
      <text:p text:style-name="P599">Положения законов Литовской Республики могут приниматься и путем референдума.</text:p>
      <text:h text:style-name="P600" text:outline-level="8"/>
      <text:h text:style-name="P601" text:outline-level="8"><text:span text:style-name="T602">Статья 70</text:span></text:h>
      <text:p text:style-name="P603">Принятые Сеймом законы вступают в силу после их подписания и официального обнародования Президентом Литовской Республики, если самими законами не установлен более поздний день вступления в силу.</text:p>
      <text:p text:style-name="P604">Другие принятые Сеймом акты и Статут Сейма подписываются Председателем Сейма. Эти акты вступают в силу на следующий день после их обнародования, если самими актами не установлен иной порядок вступления в силу.</text:p>
      <text:h text:style-name="P605" text:outline-level="8"/>
      <text:h text:style-name="P606" text:outline-level="8"><text:span text:style-name="T607">Статья 71</text:span></text:h>
      <text:p text:style-name="P608">Президент Республики не позднее чем в десятидневный срок после вручения закона либо подписывает и официально обнародует принятый Сеймом закон, либо возвращает его Сейму с соответствующей мотивировкой для повторного рассмотрения.</text:p>
      <text:p text:style-name="P609">Если в указанный срок принятый Сеймом закон Президент Республики не возвращает и не подписывает, такой закон вступает в силу после его подписания и официального обнародования Председателем Сейма.</text:p>
      <text:p text:style-name="P610">Принятый на референдуме закон или иной акт не позднее чем в течение 5 дней должен быть подписан и официально обнародован Президентом Республики.</text:p>
      <text:p text:style-name="P611">Если в указанный срок такой закон Президент Республики не подписывает и не обнародует, закон вступает в силу после его подписания и официального обнародования Председателем Сейма.</text:p>
      <text:h text:style-name="P612" text:outline-level="8"/>
      <text:h text:style-name="P613" text:outline-level="8"><text:span text:style-name="T614">Статья 72</text:span></text:h>
      <text:p text:style-name="P615">Возвращенный Президентом Республики закон Сейм может заново рассмотреть и принять.</text:p>
      <text:p text:style-name="P616">Повторно рассмотренный Сеймом закон считается принятым, если были приняты представленные Президентом Республики поправки и дополнения или если за закон проголосовало более 1/2, а за конституционный закон – не менее 3/5 от общего числа членов Сейма.</text:p>
      <text:p text:style-name="P617">Такие законы Президент Республики обязан не позднее чем в течение трех дней подписать и незамедлительно официально их обнародовать.</text:p>
      <text:h text:style-name="P618" text:outline-level="8"/>
      <text:h text:style-name="P619" text:outline-level="8"><text:span text:style-name="T620">Статья 73</text:span></text:h>
      <text:p text:style-name="P621">Жалобы граждан относительно злоупотреблений или бюрократизма со стороны государственных должностных лиц (за исключением судей) и должностных лиц самоуправлений рассматриваются контролерами Сейма. Они вправе вносить предложения в суд об освобождении виновных должностных лиц от занимаемой должности.</text:p>
      <text:p text:style-name="P622">Полномочия контролеров Сейма устанавливаются законом.</text:p>
      <text:p text:style-name="P623">В случае необходимости Сейм создает и другие органы контроля. Их система и полномочия устанавливаются законом.</text:p>
      <text:h text:style-name="P624" text:outline-level="8"/>
      <text:h text:style-name="P625" text:outline-level="8"><text:span text:style-name="T626">Статья 74</text:span></text:h>
      <text:p text:style-name="P627">Президента Республики, председателя и судей Конституционного Суда, председателя и судей Верховного Суда, председателя и судей Апелляционного суда, членов Сейма за грубое нарушение Конституции либо нарушение присяги, а также при выявлении факта совершения преступления Сейм большинством в 3/5 голосов от общего числа членов Сейма может отстранить от занимаемой должности или лишить мандата члена Сейма. Это осуществляется в порядке процесса импичмента, который устанавливается Статутом Сейма.</text:p>
      <text:p text:style-name="P628">Лицо, которое за грубое нарушение Конституции или нарушение присяги было отстранено Сеймом от занимаемой должности в порядке процесса импичмента или лишено мандата члена Сейма, может занять указанные в Конституции должности, начало исполнения полномочий по которым в соответствии с Конституцией связано с принесением предусмотренной Конституцией присяги, если с решения Сейма, которым лицо было отстранено от занимаемой должности или лишено мандата члена Сейма, прошло не менее десяти лет.</text:p>
      <text:h text:style-name="P629" text:outline-level="8"/>
      <text:h text:style-name="P630" text:outline-level="8"><text:span text:style-name="T631">Статья 75</text:span></text:h>
      <text:p text:style-name="P632">Назначенные или избранные Сеймом должностные лица, за исключением указанных в статье 74 Конституции лиц, освобождаются от должности в случае выражения им Сеймом недоверия большинством голосов от общего числа членов Сейма.</text:p>
      <text:h text:style-name="P633" text:outline-level="8"/>
      <text:h text:style-name="P634" text:outline-level="8"><text:span text:style-name="T635">Статья 76</text:span></text:h>
      <text:p text:style-name="P636">Структура и порядок работы Сейма устанавливаются Статутом Сейма. Статут Сейма имеет силу закона.</text:p>
      <text:p text:style-name="P637"/>
      <text:p text:style-name="P638"><text:span text:style-name="T639">ГЛАВА VI</text:span></text:p>
      <text:p text:style-name="P640"><text:span text:style-name="T641">ПРЕЗИДЕНТ РЕСПУБЛИКИ</text:span></text:p>
      <text:p text:style-name="P642"/>
      <text:h text:style-name="P643" text:outline-level="8"><text:span text:style-name="T644">Статья 77</text:span></text:h>
      <text:p text:style-name="P645">Президент Республики является главой государства.</text:p>
      <text:p text:style-name="P646">Он представляет Литовское государство и выполняет все, что вменяется ему в обязанность Конституцией и законами.</text:p>
      <text:h text:style-name="P647" text:outline-level="8"/>
      <text:h text:style-name="P648" text:outline-level="8"><text:span text:style-name="T649">Статья 78</text:span></text:h>
      <text:p text:style-name="P650">Президентом Республики может избираться гражданин Литвы по происхождению, проживающий в течение не менее трех последних лет в Литве, если ему до дня выборов исполнилось не менее сорока лет и если он может избираться членом Сейма.</text:p>
      <text:p text:style-name="P651">Президент Республики избирается гражданами Литовской Республики сроком на пять лет на основании всеобщего, равного и прямого избирательного права путем тайного голосования.</text:p>
      <text:p text:style-name="P652">Одно и то же лицо Президентом Республики может избираться не более двух раз подряд.</text:p>
      <text:h text:style-name="P653" text:outline-level="8"/>
      <text:h text:style-name="P654" text:outline-level="8"><text:span text:style-name="T655">Статья 79</text:span></text:h>
      <text:p text:style-name="P656">Кандидатом в Президенты Республики регистрируется гражданин Литовской Республики, отвечающий условиям части первой статьи 78 и собравший не менее 20 тысяч подписей избирателей.</text:p>
      <text:p text:style-name="P657">Число кандидатов на пост Президента Республики не ограничивается.</text:p>
      <text:h text:style-name="P658" text:outline-level="8"/>
      <text:h text:style-name="P659" text:outline-level="8"><text:span text:style-name="T660">Статья 80</text:span></text:h>
      <text:p text:style-name="P661">Очередные выборы Президента Республики проводятся в последнее воскресенье за два месяца до истечения срока полномочий Президента Республики.</text:p>
      <text:h text:style-name="P662" text:outline-level="8"/>
      <text:h text:style-name="P663" text:outline-level="8"><text:span text:style-name="T664">Статья 81</text:span></text:h>
      <text:p text:style-name="P665">Избранным считается кандидат на пост Президента Республики, набравший в ходе первого голосования и при участии не менее половины от общего числа избирателей свыше половины голосов всех принявших участие в выборах избирателей. Если в выборах приняло участие менее половины всех избирателей, избранным считается кандидат, набравший наибольшее число голосов, но не менее 1/3 голосов от общего числа избирателей.</text:p>
      <text:p text:style-name="P666">Если в первом туре голосования ни одним из кандидатов не набрано необходимое большинство голосов, через две недели проводится повторное голосование по двум кандидатам, набравшим наибольшее число голосов. Избранным считается кандидат, набравший большее число голосов.</text:p>
      <text:p text:style-name="P667">Если в первом туре приняло участие не более двух кандидатов и ни один из них не набрал необходимое число голосов, проводятся повторные выборы.</text:p>
      <text:h text:style-name="P668" text:outline-level="8"/>
      <text:h text:style-name="P669" text:outline-level="8"><text:span text:style-name="T670">Статья 82</text:span></text:h>
      <text:p text:style-name="P671"><text:span text:style-name="T672">Избранный Президент Республики приступает к исполнению своих обязанностей на следующий день по истечении срока полномочий Президента Республики после того, как в Вильнюсе в присутствии представителей Народа<text:s/></text:span><text:span text:style-name="T673">–</text:span><text:span text:style-name="T674"><text:s/>членов Сейма он приносит присягу Народу хранить верность Литовской Республике и Конституции, добросовестно исполнять свои обязанности и быть ко всем одинаково справедливым.</text:span></text:p>
      <text:p text:style-name="P675">Присягу приносит и переизбранный Президент Республики.</text:p>
      <text:p text:style-name="P676"><text:span text:style-name="T677">Акт о принесении присяги Президентом Республики подписывается им самим и председателем Конституционного Суда, а в его отсутствие<text:s/></text:span><text:span text:style-name="T678">–</text:span><text:span text:style-name="T679"><text:s/>одним из судей Конституционного Суда.</text:span></text:p>
      <text:h text:style-name="P680" text:outline-level="8"/>
      <text:h text:style-name="P681" text:outline-level="8"><text:span text:style-name="T682">Статья 83</text:span></text:h>
      <text:p text:style-name="P683">Президент Республики не может быть членом Сейма, не может занимать никакие другие должности и получать иное вознаграждение, за исключением установленного Президенту Республики оклада и оплаты за творческую деятельность.</text:p>
      <text:p text:style-name="P684">Лицо, избранное Президентом Республики, должно приостановить свою деятельность в политических партиях и политических организациях до начала новой кампании по выборам Президента Республики.</text:p>
      <text:p text:style-name="P685"/>
      <text:h text:style-name="P686" text:outline-level="8"><text:span text:style-name="T687">Статья 84</text:span></text:h>
      <text:p text:style-name="P688">Президент Республики:</text:p>
      <text:p text:style-name="P689"><text:span text:style-name="T690">1</text:span><text:span text:style-name="T691">) решает важнейшие вопросы внешней политики и совместно с Правительством осуществляет внешнюю политику;</text:span></text:p>
      <text:p text:style-name="P692"><text:span text:style-name="T693">2</text:span><text:span text:style-name="T694">) подписывает международные договоры Литовской Республики и представляет их в Сейм для ратификации;</text:span></text:p>
      <text:p text:style-name="P695"><text:span text:style-name="T696">3</text:span><text:span text:style-name="T697">) по представлению Правительства назначает и отзывает дипломатических представителей Литовской Республики в иностранных государствах и при международных организациях; принимает верительные и отзывные грамоты дипломатических представителей иностранных государств; присваивает высшие дипломатические ранги и специальные звания;</text:span></text:p>
      <text:p text:style-name="P698"><text:span text:style-name="T699">4</text:span><text:span text:style-name="T700">) с одобрения Сейма назначает Премьер-министра, поручает ему формирование Правительства и утверждает его состав;</text:span></text:p>
      <text:p text:style-name="P701"><text:span text:style-name="T702">5</text:span><text:span text:style-name="T703">) с одобрения Сейма освобождает Премьер-министра;</text:span></text:p>
      <text:p text:style-name="P704"><text:span text:style-name="T705">6</text:span><text:span text:style-name="T706">) после избрания нового Сейма принимает слагаемые Правительством полномочия и поручает ему исполнять обязанности до сформирования нового Правительства;</text:span></text:p>
      <text:p text:style-name="P707"><text:span text:style-name="T708">7</text:span><text:span text:style-name="T709">) принимает отставку Правительства и при необходимости поручает ему дальнейшее исполнение обязанностей или поручает одному из министров исполнять обязанности Премьер-министра до сформирования нового Правительства; принимает отставку министров и может поручить им исполнять обязанности до назначения нового министра;</text:span></text:p>
      <text:p text:style-name="P710"><text:span text:style-name="T711">8</text:span><text:span text:style-name="T712">) в случае отставки Правительства или сложения Правительством своих полномочий не позднее чем в течение 15 дней представляет на рассмотрение Сейма кандидатуру Премьер-министра;</text:span></text:p>
      <text:p text:style-name="P713"><text:span text:style-name="T714">9</text:span><text:span text:style-name="T715">) по представлению Премьер-министра назначает и освобождает министров;</text:span></text:p>
      <text:p text:style-name="P716"><text:span text:style-name="T717">10</text:span><text:span text:style-name="T718">) в установленном порядке назначает и освобождает предусмотренных законами государственных должностных лиц;</text:span></text:p>
      <text:p text:style-name="P719"><text:span text:style-name="T720">11</text:span><text:span text:style-name="T721">) представляет в Сейм кандидатуры судей Верховного Суда, а после назначения всех судей Верховного Суда из их числа представляет в Сейм для назначения кандидатуру председателя Верховного Суда; назначает судей Апелляционного суда, а из их числа – председателя Апелляционного суда в случае одобрения их кандидатур Сеймом; назначает судей и председателей окружных и участковых судов, меняет места их работы; в предусмотренных законом случаях вносит в Сейм предложения об освобождении судей; с одобрения Сейма назначает и освобождает генерального прокурора Литовской Республики;</text:span></text:p>
      <text:p text:style-name="P722"><text:span text:style-name="T723">12</text:span><text:span text:style-name="T724">) представляет в Сейм кандидатуры трех судей Конституционного суда, а после назначения всех судей Конституционного суда из их числа представляет в Сейм для назначения кандидатуру председателя Конституционного суда;</text:span></text:p>
      <text:p text:style-name="P725"><text:span text:style-name="T726">13</text:span><text:span text:style-name="T727">) представляет в Сейм кандидатуру государственного контролера и председателя правления Банка Литвы; может внести в Сейм представление о выражении им недоверия;</text:span></text:p>
      <text:p text:style-name="P728"><text:span text:style-name="T729">14</text:span><text:span text:style-name="T730">) с одобрения Сейма назначает и освобождает командующего войсками и руководителя службы безопасности;</text:span></text:p>
      <text:p text:style-name="P731"><text:span text:style-name="T732">15</text:span><text:span text:style-name="T733">) присваивает высшие воинские звания;</text:span></text:p>
      <text:p text:style-name="P734"><text:span text:style-name="T735">16</text:span><text:span text:style-name="T736">) в случае вооруженного нападения, представляющего угрозу суверенитету или территориальной целостности государства, принимает решения о защите от вооруженной агрессии, о введении военного положения, а также о мобилизации и представляет эти решения для утверждения на ближайшем заседании Сейма;</text:span></text:p>
      <text:p text:style-name="P737"><text:span text:style-name="T738">17</text:span><text:span text:style-name="T739">) в установленных законом порядке и случаях объявляет чрезвычайное положение и представляет это решение для утверждения на ближайшем заседании Сейма;</text:span></text:p>
      <text:p text:style-name="P740"><text:span text:style-name="T741">18</text:span><text:span text:style-name="T742">) выступает в Сейме с ежегодными докладами о положении в Литве, о внутренней и внешней политике Литовской Республики;</text:span></text:p>
      <text:p text:style-name="P743"><text:span text:style-name="T744">19</text:span><text:span text:style-name="T745">) в предусмотренных Конституцией случаях созывает внеочередную сессию Сейма;</text:span></text:p>
      <text:p text:style-name="P746"><text:span text:style-name="T747">20</text:span><text:span text:style-name="T748">) объявляет очередные выборы Сейма, а в предусмотренных частью второй статьи 58 Конституции случаях<text:s/></text:span><text:span text:style-name="T749">–</text:span><text:span text:style-name="T750"><text:s/>досрочные выборы Сейма;</text:span></text:p>
      <text:p text:style-name="P751"><text:span text:style-name="T752">21</text:span><text:span text:style-name="T753">) в предусмотренном законом порядке предоставляет гражданство Литовской Республики;</text:span></text:p>
      <text:p text:style-name="P754"><text:span text:style-name="T755">22</text:span><text:span text:style-name="T756">) присваивает государственные награды;</text:span></text:p>
      <text:p text:style-name="P757"><text:span text:style-name="T758">23</text:span><text:span text:style-name="T759">) оказывает помилование осужденным;</text:span></text:p>
      <text:p text:style-name="P760"><text:span text:style-name="T761">24</text:span><text:span text:style-name="T762">) подписывает и обнародует принятые Сеймом законы или возвращает их в Сейм в установленном статьей 71 Конституции порядке.</text:span></text:p>
      <text:h text:style-name="P763" text:outline-level="8"/>
      <text:h text:style-name="P764" text:outline-level="8"><text:span text:style-name="T765">Статья 85</text:span></text:h>
      <text:p text:style-name="P766">Президент Республики, осуществляя предоставленные ему полномочия, издает акты-декреты. Чтобы декреты Президента Республики, указанные в пунктах 3, 15, 17 и 21 статьи 84 Конституции, имели силу, они должны быть подписаны Премьер-министром или соответствующим министром. Ответственность за такой декрет возлагается на подписавшего его Премьер-министра или министра.</text:p>
      <text:h text:style-name="P767" text:outline-level="8"/>
      <text:h text:style-name="P768" text:outline-level="8"><text:span text:style-name="T769">Статья 86</text:span></text:h>
      <text:p text:style-name="P770">Личность Президента Республики неприкосновенна: до тех пор, пока он исполняет свои обязанности, он не может быть арестован, привлечен к уголовной или административной ответственности.</text:p>
      <text:p text:style-name="P771">Президент Республики может быть досрочно отстранен от должности только в случае грубого нарушения им Конституции или нарушения присяги, а также в случае выявления факта совершения преступления. Вопрос об отрешении Президента Республики от должности решается Сеймом в порядке процесса импичмента.</text:p>
      <text:p text:style-name="P772"/>
      <text:h text:style-name="P773" text:outline-level="8"><text:span text:style-name="T774">Статья 87</text:span></text:h>
      <text:p text:style-name="P775">При объявлении Президентом Республики досрочных выборов Сейма в случаях, предусмотренных частью второй статьи 58 Конституции, вновь избранный Сейм большинством в 3/5 голосов от общего числа членов Сейма в течение 30 дней со дня первого заседания может назначить досрочные выборы Президента Республики.</text:p>
      <text:p text:style-name="P776">Президент Республики, выразивший желание участвовать в выборах, сразу регистрируется в качестве кандидата.</text:p>
      <text:p text:style-name="P777"><text:span text:style-name="T778">Повторно избранный на таких выборах Президент Республики считается избранным на второй срок полномочий, если до выборов прошло более трех лет первого срока его полномочий. Если прошло менее трех лет первого срока его полномочий<text:s/></text:span><text:span text:style-name="T779">–</text:span><text:span text:style-name="T780"><text:s/>Президент Республики избирается только на срок, оставшийся от первого срока полномочий, который не считается вторым сроком полномочий.</text:span></text:p>
      <text:p text:style-name="P781">Если досрочные выборы Президента Республики назначаются во время второго срока его полномочий, то настоящий Президент Республики может быть избран только на срок, оставшийся от второго срока полномочий.</text:p>
      <text:h text:style-name="P782" text:outline-level="8"/>
      <text:h text:style-name="P783" text:outline-level="8"><text:span text:style-name="T784">Статья 88</text:span></text:h>
      <text:p text:style-name="P785">Полномочия Президента Республики прекращаются в случае:</text:p>
      <text:p text:style-name="P786"><text:span text:style-name="T787">1</text:span><text:span text:style-name="T788">) истечения срока, на который он был избран;</text:span></text:p>
      <text:p text:style-name="P789"><text:span text:style-name="T790">2</text:span><text:span text:style-name="T791">) проведения досрочных выборов Президента Республики;</text:span></text:p>
      <text:p text:style-name="P792"><text:span text:style-name="T793">3</text:span><text:span text:style-name="T794">) его отставки с занимаемой должности;</text:span></text:p>
      <text:p text:style-name="P795"><text:span text:style-name="T796">4</text:span><text:span text:style-name="T797">) смерти Президента Республики;</text:span></text:p>
      <text:p text:style-name="P798"><text:span text:style-name="T799">5</text:span><text:span text:style-name="T800">) отрешения его Сеймом от должности в порядке процесса импичмента;</text:span></text:p>
      <text:p text:style-name="P801"><text:span text:style-name="T802">6</text:span><text:span text:style-name="T803">) принятия Сеймом с учетом заключения Конституционного Суда большинством в 3/5 голосов от общего числа членов Сейма постановления, в котором констатируется, что состояние здоровья Президента Республики не позволяет ему исполнять свои обязанности.</text:span></text:p>
      <text:h text:style-name="P804" text:outline-level="8"/>
      <text:h text:style-name="P805" text:outline-level="8"><text:span text:style-name="T806">Статья 89</text:span></text:h>
      <text:p text:style-name="P807">В случае смерти, отставки Президента Республики, отрешения его от должности в порядке процесса импичмента или в случае принятия Сеймом постановления о невозможности исполнения Президентом Республики своих обязанностей по состоянию здоровья его обязанности временно исполняет Председатель Сейма. В таком случае Председатель Сейма лишается своих полномочий в Сейме, где его обязанности по поручению Сейма временно исполняются его заместителем. В перечисленных случаях Сейм не позднее чем в течение 10 дней обязан назначить выборы Президента Республики, которые должны быть проведены не позднее чем в течение двух месяцев. В случае, если Сейм не может собраться и назначить выборы Президента Республики, выборы объявляются Правительством.</text:p>
      <text:p text:style-name="P808">Президент Республики, временно отбывший за границу или заболевший и в связи с этим временно не имеющий возможности исполнять свои обязанности, в течение этого срока замещается Председателем Сейма.</text:p>
      <text:p text:style-name="P809">Временно замещающий Президента Республики Председатель Сейма не может объявлять досрочные выборы Сейма, освобождать или назначать министров без согласия Сейма. В этот период Сеймом не может рассматриваться вопрос о выражении недоверия Председателю Сейма.</text:p>
      <text:p text:style-name="P810">Осуществление полномочий Президента Республики ни в каких иных случаях и никакими другими лицами или институциями не допускается.</text:p>
      <text:h text:style-name="P811" text:outline-level="9"/>
      <text:h text:style-name="P812" text:outline-level="9"><text:span text:style-name="T813">Статья 90</text:span></text:h>
      <text:p text:style-name="P814">Президент Республики имеет резиденцию. Финансирование Президента Республики и его резиденции устанавливается законом.</text:p>
      <text:p text:style-name="P815"/>
      <text:p text:style-name="P816"><text:span text:style-name="T817">ГЛАВА VII</text:span></text:p>
      <text:p text:style-name="P818"><text:span text:style-name="T819">ПРАВИТЕЛЬСТВО ЛИТОВСКОЙ РЕСПУБЛИКИ</text:span></text:p>
      <text:h text:style-name="P820" text:outline-level="5"/>
      <text:h text:style-name="P821" text:outline-level="5"><text:span text:style-name="T822">Статья 91</text:span></text:h>
      <text:p text:style-name="P823">Правительство Литовской Республики состоит из Премьер-министра и министров.</text:p>
      <text:h text:style-name="P824" text:outline-level="8"/>
      <text:h text:style-name="P825" text:outline-level="8"><text:span text:style-name="T826">Статья 92</text:span></text:h>
      <text:p text:style-name="P827">Премьер-министр с одобрения Сейма назначается и освобождается Президентом Республики.</text:p>
      <text:p text:style-name="P828">Министры по представлению Премьер-министра назначаются и освобождаются Президентом Республики.</text:p>
      <text:p text:style-name="P829">Премьер-министр не позднее чем в течение 15 дней с момента его назначения представляет Сейму сформированное им и утвержденное Президентом Республики Правительство и представляет на рассмотрение программу Правительства.</text:p>
      <text:p text:style-name="P830">Правительство слагает свои полномочия перед Президентом Республики после выборов Сейма или в случае избрания Президента Республики.</text:p>
      <text:p text:style-name="P831">Полномочия на осуществление своей деятельности новое Правительство получает после одобрения его программы большинством голосов участвующих в заседании Сейма членов Сейма.</text:p>
      <text:h text:style-name="P832" text:outline-level="8"/>
      <text:h text:style-name="P833" text:outline-level="8"><text:span text:style-name="T834">Статья 93</text:span></text:h>
      <text:p text:style-name="P835">Приступая к исполнению своих обязанностей, Премьер-министр и министры приносят в Сейме присягу хранить верность Литовской Республике, соблюдать Конституцию и законы. Текст присяги устанавливается Законом о Правительстве.</text:p>
      <text:h text:style-name="P836" text:outline-level="8"/>
      <text:h text:style-name="P837" text:outline-level="8"><text:span text:style-name="T838">Статья 94</text:span></text:h>
      <text:p text:style-name="P839">Правительство Литовской Республики:</text:p>
      <text:p text:style-name="P840"><text:span text:style-name="T841">1</text:span><text:span text:style-name="T842">) управляет делами края, охраняет территориальную неприкосновенность Литовской Республики, гарантирует государственную безопасность и общественный порядок;</text:span></text:p>
      <text:p text:style-name="P843"><text:span text:style-name="T844">2</text:span><text:span text:style-name="T845">) исполняет законы и постановления Сейма об осуществлении законов, а также декреты Президента Республики;</text:span></text:p>
      <text:p text:style-name="P846"><text:span text:style-name="T847">3</text:span><text:span text:style-name="T848">) координирует деятельность министерств и других правительственных учреждений;</text:span></text:p>
      <text:p text:style-name="P849"><text:span text:style-name="T850">4</text:span><text:span text:style-name="T851">) разрабатывает проект государственного бюджета и вносит его в Сейм; исполняет государственный бюджет, представляет в Сейм отчет об исполнении бюджета;</text:span></text:p>
      <text:p text:style-name="P852"><text:span text:style-name="T853">5</text:span><text:span text:style-name="T854">) разрабатывает и вносит в Сейм на рассмотрение проекты законов;</text:span></text:p>
      <text:p text:style-name="P855"><text:span text:style-name="T856">6</text:span><text:span text:style-name="T857">) устанавливает дипломатические отношения и поддерживает связи с иностранными государствами и международными организациями;</text:span></text:p>
      <text:p text:style-name="P858"><text:span text:style-name="T859">7</text:span><text:span text:style-name="T860">) исполняет другие обязанности, возлагаемые на Правительство Конституцией и другими законами.</text:span></text:p>
      <text:h text:style-name="P861" text:outline-level="8"/>
      <text:h text:style-name="P862" text:outline-level="8"><text:span text:style-name="T863">Статья 95</text:span></text:h>
      <text:p text:style-name="P864">Правительство Литовской Республики решает вопросы государственного управления на заседаниях путем принятия постановлений большинством голосов от общего числа членов Правительства. В заседаниях Правительства также может участвовать государственный контролер.</text:p>
      <text:p text:style-name="P865">Постановления Правительства подписываются Премьер-министром и министром соответствующей отрасли.</text:p>
      <text:h text:style-name="P866" text:outline-level="8"/>
      <text:h text:style-name="P867" text:outline-level="8"><text:span text:style-name="T868">Статья 96</text:span></text:h>
      <text:p text:style-name="P869">Правительство Литовской Республики несет солидарную ответственность перед Сеймом за общую деятельность Правительства.</text:p>
      <text:p text:style-name="P870">Министры, осуществляя руководство порученными им сферами управления, несут ответственность перед Сеймом, Президентом Республики и подчиняются непосредственно Премьер-министру.</text:p>
      <text:h text:style-name="P871" text:outline-level="8"/>
      <text:h text:style-name="P872" text:outline-level="8"><text:span text:style-name="T873">Статья 97</text:span></text:h>
      <text:p text:style-name="P874">Премьер-министр представляет Правительство Литовской Республики и руководит его деятельностью.</text:p>
      <text:p text:style-name="P875">В отсутствие Премьер-министра или в случае невозможности им исполнять свои обязанности Президент Республики на срок не более чем 60 дней по представлению Премьер-министра поручает одному из министров замещать его, а в случае отсутствия такого представления Президент Республики поручает одному из министров замещать Премьер-министра.</text:p>
      <text:h text:style-name="P876" text:outline-level="8"/>
      <text:h text:style-name="P877" text:outline-level="8"><text:span text:style-name="T878">Статья 98</text:span></text:h>
      <text:p text:style-name="P879">Министр руководит министерством, решает относящиеся к компетенции министерства вопросы, а также исполняет иные предусмотренные законами функции.</text:p>
      <text:p text:style-name="P880">Временно замещать министра может только назначенный Премьер-министром другой член Правительства.</text:p>
      <text:h text:style-name="P881" text:outline-level="8"/>
      <text:h text:style-name="P882" text:outline-level="8"><text:span text:style-name="T883">Статья 99</text:span></text:h>
      <text:p text:style-name="P884">Премьер-министр и министры не могут занимать никакие другие выборные или назначаемые должности, работать в предпринимательских, коммерческих или иных частных учреждениях или на предприятиях, а также получать иное вознаграждение, за исключением оклада, установленного в соответствии с его должностью в Правительстве, и оплаты за творческую деятельность.</text:p>
      <text:h text:style-name="P885" text:outline-level="8"/>
      <text:h text:style-name="P886" text:outline-level="8"><text:span text:style-name="T887">Статья 100</text:span></text:h>
      <text:p text:style-name="P888"><text:span text:style-name="T889">Премьер-министр и министры не могут быть привлечены к уголовной ответственности, арестованы, не может быть иным способом ограничена их свобода без предварительного согласия Сейма, а в период между сессиями Сейма<text:s/></text:span><text:span text:style-name="T890">–</text:span><text:span text:style-name="T891"><text:s/>без предварительного согласия Президента Республики.</text:span></text:p>
      <text:h text:style-name="P892" text:outline-level="8"/>
      <text:h text:style-name="P893" text:outline-level="8"><text:span text:style-name="T894">Статья 101</text:span></text:h>
      <text:p text:style-name="P895">По требованию Сейма Правительство или отдельные министры должны отчитаться перед Сеймом за свою деятельность.</text:p>
      <text:p text:style-name="P896">Если меняется свыше половины министров, Правительство должно вновь получить полномочия от Сейма. В противном случае Правительство должно подать в отставку.</text:p>
      <text:p text:style-name="P897">Правительство обязано подать в отставку также в следующих случаях:</text:p>
      <text:p text:style-name="P898"><text:span text:style-name="T899">1</text:span><text:span text:style-name="T900">) если Сейм два раза подряд не одобряет программу вновь образованного Правительства;</text:span></text:p>
      <text:p text:style-name="P901"><text:span text:style-name="T902">2</text:span><text:span text:style-name="T903">) если Сейм большинством голосов от общего числа членов Сейма тайным голосованием выражает недоверие Правительству или Премьер-министру;</text:span></text:p>
      <text:p text:style-name="P904"><text:span text:style-name="T905">3</text:span><text:span text:style-name="T906">) отставки или смерти Премьер-министра;</text:span></text:p>
      <text:p text:style-name="P907"><text:span text:style-name="T908">4</text:span><text:span text:style-name="T909">) после выборов Сейма, когда формируется новое Правительство.<text:s/></text:span></text:p>
      <text:p text:style-name="P910">Министр обязан подать в отставку в случае выражения ему недоверия тайным голосованием более чем половиной от общего числа членов Сейма.</text:p>
      <text:p text:style-name="P911">Отставка Правительства или министра принимается Президентом Республики.</text:p>
      <text:p text:style-name="P912"/>
      <text:p text:style-name="P913"><text:span text:style-name="T914">ГЛАВА VIII</text:span></text:p>
      <text:p text:style-name="P915"><text:span text:style-name="T916">КОНСТИТУЦИОННЫЙ СУД</text:span></text:p>
      <text:p text:style-name="P917"/>
      <text:h text:style-name="P918" text:outline-level="6"><text:span text:style-name="T919">Статья 102</text:span></text:h>
      <text:p text:style-name="P920"><text:span text:style-name="T921">Конституционный Суд принимает решение о соответствии законов и других актов Сейма Конституции, а актов Президента Республики и Правительства<text:s/></text:span><text:span text:style-name="T922">–</text:span><text:span text:style-name="T923"><text:s/>Конституции или законам.</text:span></text:p>
      <text:p text:style-name="P924">Статус Конституционного Суда и порядок осуществления его полномочий устанавливаются Законом Литовской Республики о Конституционном Суде.</text:p>
      <text:h text:style-name="P925" text:outline-level="8"/>
      <text:h text:style-name="P926" text:outline-level="8"><text:span text:style-name="T927">Статья 103</text:span></text:h>
      <text:p text:style-name="P928">Конституционный Суд состоит из 9 судей, назначаемых сроком на девять лет и только на один срок полномочий. Состав Конституционного Суда каждые три года обновляется на одну треть. По три кандидата в судьи Конституционного Суда назначаются Сеймом из числа кандидатов, представляемых Президентом Республики, Председателем Сейма и председателем Верховного Суда, а судьями их назначает Сейм.</text:p>
      <text:p text:style-name="P929">Председатель Конституционного Суда из числа судей этого суда назначается Сеймом по представлению Президента Республики.</text:p>
      <text:p text:style-name="P930">Судьями Конституционного Суда могут назначаться граждане Литовской Республики с безупречной репутацией, имеющие высшее юридическое образование и стаж юридической или научно-педагогической работы по специальности юриста не менее 10 лет.</text:p>
      <text:h text:style-name="P931" text:outline-level="8"/>
      <text:h text:style-name="P932" text:outline-level="8"><text:span text:style-name="T933">Статья 104</text:span></text:h>
      <text:p text:style-name="P934">Судьи Конституционного Суда при исполнении своих обязанностей независимы от какого-либо государственного органа, лица или организации и руководствуются только Конституцией Литовской Республики.</text:p>
      <text:p text:style-name="P935">Прежде чем приступить к исполнению своих обязанностей, судьи Конституционного суда приносят присягу на верность Литовской Республике и Конституции в Сейме.</text:p>
      <text:p text:style-name="P936">В отношении судей Конституционного Суда применяются ограничения трудовой и политической деятельности, установленные для судей судов.</text:p>
      <text:p text:style-name="P937">Судьи Конституционного Суда обладают таким же правом неприкосновенности личности, как и члены Сейма.</text:p>
      <text:h text:style-name="P938" text:outline-level="8"/>
      <text:h text:style-name="P939" text:outline-level="8"><text:span text:style-name="T940">Статья 105</text:span></text:h>
      <text:p text:style-name="P941">Конституционный Суд рассматривает и принимает решения о соответствии законов Литовской Республики и других принятых Сеймом актов Конституции Литовской Республики.</text:p>
      <text:p text:style-name="P942">Конституционный Суд также рассматривает соответствие Конституции и законам:</text:p>
      <text:p text:style-name="P943"><text:span text:style-name="T944">1</text:span><text:span text:style-name="T945">) актов Президента Республики;</text:span></text:p>
      <text:p text:style-name="P946"><text:span text:style-name="T947">2</text:span><text:span text:style-name="T948">) актов Правительства Республики.</text:span></text:p>
      <text:p text:style-name="P949"><text:span text:style-name="T950">Конституционный Суд дает заключения относительно того:</text:span></text:p>
      <text:p text:style-name="P951"><text:span text:style-name="T952">1</text:span><text:span text:style-name="T953">) имелись ли нарушения законов о выборах в ходе выборов Президента Республики или членов Сейма;</text:span></text:p>
      <text:p text:style-name="P954"><text:span text:style-name="T955">2</text:span><text:span text:style-name="T956">) позволяет ли состояние здоровья Президента Республики продолжать ему исполнение своих обязанностей;</text:span></text:p>
      <text:p text:style-name="P957"><text:span text:style-name="T958">3</text:span><text:span text:style-name="T959">) не противоречат ли международные договоры Литовской Республики Конституции;</text:span></text:p>
      <text:p text:style-name="P960"><text:span text:style-name="T961">4</text:span><text:span text:style-name="T962">) противоречат ли Конституции конкретные действия членов Сейма и государственных должностных лиц, в отношении которых возбуждено дело об импичменте.</text:span></text:p>
      <text:p text:style-name="Normal"/>
      <text:h text:style-name="P963" text:outline-level="8"><text:span text:style-name="T964">Статья 106</text:span></text:h>
      <text:p text:style-name="P965">Право обращения в Конституционный Суд по поводу указанных в части первой статьи 105 актов имеют Правительство, не менее 1/5 от общего числа членов Сейма, а также суды.</text:p>
      <text:p text:style-name="P966">Обращаться в Конституционный Суд относительно соответствия актов Президента Республики Конституции и законам имеют право не менее 1/5 от общего числа членов Сейма и суды.</text:p>
      <text:p text:style-name="P967">Обращаться в Конституционный Суд относительно соответствия актов Правительства Конституции и законам могут не менее 1/5 от общего числа членов Сейма, суды, а также Президент Республики.</text:p>
      <text:p text:style-name="P968">Любое лицо вправе обратиться в Конституционный Суд по поводу актов, указанных в частях первой и второй статьи 105 Конституции, если вынесенное на их основании решение нарушило конституционные права или свободы этого лица и этим лицом исчерпаны все средства правовой защиты. Порядок осуществления этого права устанавливается Законом о Конституционном Суде.</text:p>
      <text:p text:style-name="P969">Представление Президента Республики в Конституционный Суд или постановление Сейма о рассмотрении соответствия акта Конституции приостанавливают действие этого акта.</text:p>
      <text:p text:style-name="P970"><text:span text:style-name="T971">Обращаться с просьбой в Конституционный Суд относительно вынесения заключения может Сейм, а относительно выборов Сейма и международных договоров<text:s/></text:span><text:span text:style-name="T972">–</text:span><text:span text:style-name="T973"><text:s/>и Президент Республики.</text:span></text:p>
      <text:p text:style-name="P974">Конституционный Суд вправе отказаться от рассмотрения дела или подготовки заключения, если обращение основывается не на правовых мотивах.</text:p>
      <text:h text:style-name="P975" text:outline-level="8"/>
      <text:h text:style-name="P976" text:outline-level="8"><text:span text:style-name="T977">Статья 107</text:span></text:h>
      <text:p text:style-name="P978">Закон Литовской Республики (или его часть) либо иной акт Сейма (или его часть), акт Президента Республики, акт Правительства (или его часть) не могут применяться со дня официального обнародования решения Конституционного Суда о противоречии соответствующего акта (или его части) Конституции Литовской Республики.</text:p>
      <text:p text:style-name="P979">Решения Конституционного Суда по вопросам, отнесенным Конституцией к его компетенции, являются окончательными и обжалованию не подлежат.</text:p>
      <text:p text:style-name="P980">Решение Конституционного Суда, вынесенное по делу на основании обращения указанного в части четвертой статьи 106 Конституции лица, о том, что закон Литовской Республики (или его часть) либо иной акт Сейма (или его часть), акт Президента Республики, акт Правительства (или его часть) противоречит Конституции, является основанием для возобновления в установленном законом порядке разбирательства в связи с осуществлением нарушенных конституционных прав или свобод этого лица.</text:p>
      <text:p text:style-name="P981">На основании заключений Конституционного Суда окончательные решения по указанным в части третьей статьи 105 Конституции вопросам принимаются Сеймом.</text:p>
      <text:h text:style-name="P982" text:outline-level="8"/>
      <text:h text:style-name="P983" text:outline-level="8"><text:span text:style-name="T984">Статья 108</text:span></text:h>
      <text:p text:style-name="P985">Полномочия судьи Конституционного Суда прекращаются:</text:p>
      <text:p text:style-name="P986"><text:span text:style-name="T987">1</text:span><text:span text:style-name="T988">) по истечении срока полномочий;</text:span></text:p>
      <text:p text:style-name="P989"><text:span text:style-name="T990">2</text:span><text:span text:style-name="T991">) в случае его смерти;</text:span></text:p>
      <text:p text:style-name="P992"><text:span text:style-name="T993">3</text:span><text:span text:style-name="T994">) в случае его отставки;</text:span></text:p>
      <text:p text:style-name="P995"><text:span text:style-name="T996">4</text:span><text:span text:style-name="T997">) при невозможности исполнять свои обязанности по состоянию здоровья;</text:span></text:p>
      <text:p text:style-name="P998"><text:span text:style-name="T999">5</text:span><text:span text:style-name="T1000">) в случае отстранения его Сеймом от занимаемой должности в порядке процесса импичмента.</text:span></text:p>
      <text:p text:style-name="P1001"/>
      <text:p text:style-name="P1002"><text:span text:style-name="T1003">ГЛАВА IX</text:span></text:p>
      <text:p text:style-name="P1004"><text:span text:style-name="T1005">СУД</text:span></text:p>
      <text:p text:style-name="P1006"/>
      <text:h text:style-name="P1007" text:outline-level="8"><text:span text:style-name="T1008">Статья 109</text:span></text:h>
      <text:p text:style-name="P1009">Правосудие в Литовской Республике осуществляется только судами.</text:p>
      <text:p text:style-name="P1010">Судья и суды при осуществлении правосудия являются независимыми.</text:p>
      <text:p text:style-name="P1011">Судьи при рассмотрении дел подчиняются только закону.</text:p>
      <text:p text:style-name="P1012">Судом решение выносится от имени Литовской Республики.</text:p>
      <text:h text:style-name="P1013" text:outline-level="8"/>
      <text:h text:style-name="P1014" text:outline-level="8"><text:span text:style-name="T1015">Статья 110</text:span></text:h>
      <text:p text:style-name="P1016">Судья не может применять закон, противоречащий Конституции.</text:p>
      <text:p text:style-name="P1017">В тех случаях, когда есть основание полагать, что закон или иной правовой акт, который должен быть применен по конкретному делу, противоречит Конституции, судья приостанавливает рассмотрение этого дела и обращается в Конституционный Суд с просьбой вынести решение о соответствии этого закона или другого правового акта Конституции.</text:p>
      <text:h text:style-name="P1018" text:outline-level="8"/>
      <text:h text:style-name="P1019" text:outline-level="8"><text:span text:style-name="T1020">Статья 111</text:span></text:h>
      <text:p text:style-name="P1021">Судами в Литовской Республике являются Верховный Суд Литвы, Апелляционный суд Литвы, окружные и участковые суды.</text:p>
      <text:p text:style-name="P1022">Для рассмотрения дел по административным, трудовым, семейным делам и по делам других категорий в соответствии с законом могут быть учреждены специализированные суды.</text:p>
      <text:p text:style-name="P1023">Суды с особыми полномочиями в мирное время в Литовской Республике не могут учреждаться.</text:p>
      <text:p text:style-name="P1024">Образование и компетенция судов устанавливаются Законом Литовской Республики о судах.</text:p>
      <text:h text:style-name="P1025" text:outline-level="8"/>
      <text:h text:style-name="P1026" text:outline-level="8"><text:span text:style-name="T1027">Статья 112</text:span></text:h>
      <text:p text:style-name="P1028">Судьями в Литве могут быть только граждане Литовской Республики.</text:p>
      <text:p text:style-name="P1029"><text:span text:style-name="T1030">Судьи Верховного Суда, а из их числа<text:s/></text:span><text:span text:style-name="T1031">–</text:span><text:span text:style-name="T1032"><text:s/>председатель, назначаются и освобождаются Сеймом по представлению Президента Республики.</text:span></text:p>
      <text:p text:style-name="P1033"><text:span text:style-name="T1034">Судьи Апелляционного суда, а из их числа<text:s/></text:span><text:span text:style-name="T1035">–</text:span><text:span text:style-name="T1036"><text:s/>председатель, назначаются Президентом Республики с одобрения Сейма.</text:span></text:p>
      <text:p text:style-name="P1037">Назначение судей и председателей участковых, окружных и специализированных судов и изменение места их работы осуществляются Президентом Республики.</text:p>
      <text:p text:style-name="P1038">Президенту Республики советы относительно назначения, повышения, перевода или освобождения судей от занимаемых должностей даются предусмотренной законом специальной судейской институцией.</text:p>
      <text:p text:style-name="P1039">Назначенное судьей лицо в установленном законом порядке приносит присягу хранить верность Литовской Республике, осуществлять правосудие только в соответствии с законом.</text:p>
      <text:h text:style-name="P1040" text:outline-level="8"/>
      <text:h text:style-name="P1041" text:outline-level="8"><text:span text:style-name="T1042">Статья 113</text:span></text:h>
      <text:p text:style-name="P1043">Судья не может занимать никакие другие выборные или назначаемые должности, работать в предпринимательских, коммерческих или иных частных учреждениях либо на предприятиях. Он также не может получать никакое иное вознаграждение, за исключением оклада судьи и оплаты за педагогическую или творческую деятельность.</text:p>
      <text:p text:style-name="P1044">Судья не может участвовать в деятельности политических партий и иных политических организаций.</text:p>
      <text:h text:style-name="P1045" text:outline-level="8"/>
      <text:h text:style-name="P1046" text:outline-level="8"><text:span text:style-name="T1047">Статья 114</text:span></text:h>
      <text:p text:style-name="P1048">Вмешательство органов государственной власти и управления, членов Сейма и других должностных лиц, политических партий, политических и общественных организаций или граждан в деятельность судьи или суда запрещается и влечет предусмотренную законом ответственность.</text:p>
      <text:p text:style-name="P1049"><text:span text:style-name="T1050">Судья не может быть привлечен к уголовной ответственности, арестован, не может быть иным способом ограничена его свобода без согласия Сейма, а в период между сессиями Сейма<text:s/></text:span><text:span text:style-name="T1051">–</text:span><text:span text:style-name="T1052"><text:s/>без согласия Президента Республики.</text:span></text:p>
      <text:h text:style-name="P1053" text:outline-level="8"/>
      <text:h text:style-name="P1054" text:outline-level="8"><text:span text:style-name="T1055">Статья 115</text:span></text:h>
      <text:p text:style-name="P1056">Судьи судов Литовской Республики освобождаются от должности в установленном законом порядке в следующих случаях:</text:p>
      <text:p text:style-name="P1057"><text:span text:style-name="T1058">1</text:span><text:span text:style-name="T1059">) по собственному желанию;</text:span></text:p>
      <text:p text:style-name="P1060"><text:span text:style-name="T1061">2</text:span><text:span text:style-name="T1062">) по истечении срока полномочий или по достижении установленного законом пенсионного возраста;</text:span></text:p>
      <text:p text:style-name="P1063"><text:span text:style-name="T1064">3</text:span><text:span text:style-name="T1065">) по состоянию здоровья;</text:span></text:p>
      <text:p text:style-name="P1066"><text:span text:style-name="T1067">4</text:span><text:span text:style-name="T1068">) при избрании на другую должность или при переводе на другую работу с их согласия;</text:span></text:p>
      <text:p text:style-name="P1069"><text:span text:style-name="T1070">5</text:span><text:span text:style-name="T1071">) в случае совершения поступка, порочащего звание судьи;</text:span></text:p>
      <text:p text:style-name="P1072"><text:span text:style-name="T1073">6</text:span><text:span text:style-name="T1074">) в случае вступления в законную силу обвинительных приговоров судов в их отношении.</text:span></text:p>
      <text:h text:style-name="P1075" text:outline-level="8"/>
      <text:h text:style-name="P1076" text:outline-level="8"><text:span text:style-name="T1077">Статья 116</text:span></text:h>
      <text:p text:style-name="P1078">Председатель и судьи Верховного Суда, а также председатель и судьи Апелляционного суда за грубое нарушение Конституции или нарушение присяги, а также при выявлении факта совершения преступления могут быть отстранены Сеймом от должности в порядке процесса импичмента.</text:p>
      <text:p text:style-name="P1079"/>
      <text:h text:style-name="P1080" text:outline-level="8"><text:span text:style-name="T1081">Статья 117</text:span></text:h>
      <text:p text:style-name="P1082">Разбирательство дел во всех судах ведется открыто. Судебное заседание может быть закрытым в целях охраны тайны личной или семейной жизни человека, а также если при открытом рассмотрении дела может быть разглашена государственная, профессиональная или коммерческая тайна.</text:p>
      <text:p text:style-name="P1083">Судопроизводство в Литовской Республике ведется на государственном языке.</text:p>
      <text:p text:style-name="P1084"><text:span text:style-name="T1085">Лицам, не владеющим литовским языком, гарантируется право участвовать в следственных и судебных действиях через переводчиков.</text:span></text:p>
      <text:p text:style-name="P1086"/>
      <text:h text:style-name="P1087" text:outline-level="8"><text:span text:style-name="T1088">Статья 118</text:span></text:h>
      <text:p text:style-name="P1089">Досудебное расследование организует и им руководит, государственное обвинение по уголовным делам поддерживает прокурор.</text:p>
      <text:p text:style-name="P1090">Прокурор в установленных законом случаях защищает права и законные интересы лица, общества и государства.</text:p>
      <text:p text:style-name="P1091">Прокурор при исполнении своих функций является независимым и подчиняется только закону.</text:p>
      <text:p text:style-name="P1092">Прокуратура Литовской Республики – это Генеральная прокуратура и территориальные прокуратуры.</text:p>
      <text:p text:style-name="P1093">Генеральный прокурор назначается и освобождается Президентом Республики с одобрения Сейма.</text:p>
      <text:p text:style-name="P1094"><text:span text:style-name="T1095">Порядок назначения и освобождения прокуроров, их статус устанавливаются законом.</text:span></text:p>
      <text:p text:style-name="Normal"/>
      <text:p text:style-name="P1096"><text:span text:style-name="T1097">ГЛАВА Х</text:span></text:p>
      <text:p text:style-name="P1098"><text:span text:style-name="T1099">МЕСТНОЕ САМОУПРАВЛЕНИЕ И УПРАВЛЕНИЕ</text:span></text:p>
      <text:h text:style-name="P1100" text:outline-level="8"/>
      <text:h text:style-name="P1101" text:outline-level="8"><text:span text:style-name="T1102">Статья 119</text:span></text:h>
      <text:p text:style-name="P1103">Право на самоуправление гарантируется предусмотренным законом административным единицам территории государства. Оно осуществляется через советы самоуправлений и мэров самоуправлений.</text:p>
      <text:p text:style-name="P1104">Граждан Литовской Республики и других постоянных жителей административной единицы членами советов самоуправлений, граждан Литовской Республики – мэрами самоуправлений в соответствии с законом на четырехлетний срок избирают граждане Литовской Республики и другие постоянные жители административной единицы на основе всеобщего, равного и прямого избирательного права путем тайного голосования.</text:p>
      <text:p text:style-name="P1105">Порядок организации и деятельности органов самоуправления устанавливается законом.</text:p>
      <text:h text:style-name="P1106" text:outline-level="8"/>
      <text:h text:style-name="P1107" text:outline-level="8"><text:span text:style-name="T1108">Статья 120</text:span></text:h>
      <text:p text:style-name="P1109">Государство оказывает поддержку самоуправлениям.</text:p>
      <text:p text:style-name="P1110">Самоуправления в пределах установленной Конституцией и законами компетенции действуют свободно и самостоятельно.</text:p>
      <text:p text:style-name="P1111"/>
      <text:p text:style-name="P1112"><text:span text:style-name="T1113">Статья 121</text:span></text:p>
      <text:p text:style-name="P1114">Самоуправления составляют и утверждают свой бюджет.</text:p>
      <text:p text:style-name="P1115">Советы самоуправлений имеют право в предусмотренных законом пределах и порядке устанавливать местные сборы, советы самоуправлений могут предусматривать за счет своего бюджета льготы по налогам и сборам.</text:p>
      <text:p text:style-name="P1116"/>
      <text:h text:style-name="P1117" text:outline-level="8"><text:span text:style-name="T1118">Статья 122</text:span></text:h>
      <text:p text:style-name="P1119">Советы самоуправлений и мэры самоуправлений в связи с нарушением их прав имеют право обращаться в суд.</text:p>
      <text:h text:style-name="P1120" text:outline-level="8"/>
      <text:h text:style-name="P1121" text:outline-level="8"><text:span text:style-name="T1122">Статья 123</text:span></text:h>
      <text:p text:style-name="P1123">Управление в административных единицах верхнего уровня в предусмотренном законом порядке организуется Правительством.</text:p>
      <text:p text:style-name="P1124">Надзор за соблюдением самоуправлениями Конституции и законов, за исполнением решений Правительства осуществляется назначенными Правительством представителями.</text:p>
      <text:p text:style-name="P1125">Полномочия представителя Правительства и порядок их осуществления устанавливаются законом.</text:p>
      <text:p text:style-name="P1126">В установленных законом случаях и порядке на территории самоуправления Сеймом может быть временно введено прямое правление.</text:p>
      <text:h text:style-name="P1127" text:outline-level="8"/>
      <text:h text:style-name="P1128" text:outline-level="8"><text:span text:style-name="T1129">Статья 124</text:span></text:h>
      <text:p text:style-name="P1130">Акты или действия советов самоуправлений и мэров самоуправлений, нарушающие права граждан и организаций, могут быть обжалованы в суд.</text:p>
      <text:p text:style-name="P1131"/>
      <text:p text:style-name="P1132"><text:span text:style-name="T1133">ГЛАВА XI</text:span></text:p>
      <text:p text:style-name="P1134"><text:span text:style-name="T1135">ФИНАНСЫ И ГОСУДАРСТВЕННЫЙ БЮДЖЕТ</text:span></text:p>
      <text:p text:style-name="P1136"/>
      <text:h text:style-name="P1137" text:outline-level="6"><text:span text:style-name="T1138">Статья 125</text:span></text:h>
      <text:p text:style-name="P1139">Центральным банком в Литовской Республике является Банк Литвы, который на праве собственности принадлежит Литовскому государству.</text:p>
      <text:h text:style-name="P1140" text:outline-level="6"><text:span text:style-name="T1141">Порядок организации и деятельности Банка Литвы, его полномочия, а также правовой статус председателя правления Банка Литвы и основания</text:span><text:span text:style-name="T1142"><text:s/></text:span><text:span text:style-name="T1143">его освобождения от должности устанавливаются законом.</text:span></text:h>
      <text:p text:style-name="P1144"><text:span text:style-name="T1145">Примечание РПА. Признать, что Закон Литовской Республики о внесении изменений в статью 125 Конституции Литовской Республики (редакция от 25 апреля 2006 г.;<text:s/></text:span><text:span text:style-name="T1146">Ž</text:span><text:span text:style-name="T1147">in</text:span><text:span text:style-name="T1148">., 2006,<text:s/></text:span><text:span text:style-name="T1149">Nr</text:span><text:span text:style-name="T1150">.<text:s/></text:span><text:a xlink:href="https://www.e-tar.lt/portal/legalAct.html?documentId=TAIS.274806" office:target-frame-name="_blank" xlink:show="new"><text:span text:style-name="T1151">48-1701</text:span></text:a><text:span text:style-name="T1152">), учитывая порядок принятия, противоречит части 1 статьи 147<text:s/></text:span><text:span text:style-name="T1153">Конституции Литовской Республики.</text:span></text:p>
      <text:h text:style-name="P1154" text:outline-level="8"/>
      <text:h text:style-name="P1155" text:outline-level="8"><text:span text:style-name="T1156">Статья 126</text:span></text:h>
      <text:p text:style-name="P1157">Руководство Банком Литвы осуществляется правлением банка в составе его председателя, заместителей председателя и членов.</text:p>
      <text:p text:style-name="P1158">Председатель правления Банка Литвы назначается Сеймом сроком на пять лет по представлению Президента Республики.</text:p>
      <text:h text:style-name="P1159" text:outline-level="8"/>
      <text:h text:style-name="P1160" text:outline-level="8"><text:span text:style-name="T1161">Статья 127</text:span></text:h>
      <text:p text:style-name="P1162">Бюджетную систему Литвы составляют самостоятельный государственный бюджет Литовской Республики, а также самостоятельные бюджеты местных самоуправлений.</text:p>
      <text:p text:style-name="P1163">Доходы государственного бюджета формируются за счет налогов, обязательных платежей, сборов, доходов от государственного имущества и иных поступлений.</text:p>
      <text:p text:style-name="P1164">Налоги, другие платежи в бюджет и сборы устанавливаются законами Литовской Республики.</text:p>
      <text:p text:style-name="P1165"/>
      <text:h text:style-name="P1166" text:outline-level="8"><text:span text:style-name="T1167">Статья 128</text:span></text:h>
      <text:p text:style-name="P1168">Решения относительно государственного займа и других существенных имущественных обязательств государства принимаются Сеймом по предложению Правительства.</text:p>
      <text:p text:style-name="P1169">Порядок управления, пользования и распоряжения государственным имуществом устанавливается законом.</text:p>
      <text:h text:style-name="P1170" text:outline-level="8"/>
      <text:h text:style-name="P1171" text:outline-level="8"><text:span text:style-name="T1172">Статья 129</text:span></text:h>
      <text:p text:style-name="P1173">Бюджетный год начинается 1 января и завершается 31 декабря.</text:p>
      <text:h text:style-name="P1174" text:outline-level="8"/>
      <text:h text:style-name="P1175" text:outline-level="8"><text:span text:style-name="T1176">Статья 130</text:span></text:h>
      <text:p text:style-name="P1177">Проект государственного бюджета составляется Правительством и вносится в Сейм не позднее чем за 75 дней до завершения бюджетного года.</text:p>
      <text:h text:style-name="P1178" text:outline-level="9"/>
      <text:h text:style-name="P1179" text:outline-level="9"><text:span text:style-name="T1180">Статья 131</text:span></text:h>
      <text:p text:style-name="P1181">Проект государственного бюджета рассматривается Сеймом и утверждается законом до начала нового бюджетного года.</text:p>
      <text:p text:style-name="P1182">При рассмотрении проекта бюджета Сейм может увеличивать расходы только при указании источников финансирования этих расходов. Нельзя уменьшать предусмотренные законами расходы до внесения изменений в эти законы.</text:p>
      <text:h text:style-name="P1183" text:outline-level="8"/>
      <text:h text:style-name="P1184" text:outline-level="8"><text:span text:style-name="T1185">Статья 132</text:span></text:h>
      <text:p text:style-name="P1186">Если государственный бюджет своевременно не утверждается, его расходы в начале бюджетного года на каждый месяц не могут превышать 1/12 размера расходов государственного бюджета за прошлый год.</text:p>
      <text:p text:style-name="P1187">В течение бюджетного года Сейм может вносить изменения в бюджет. Изменения в бюджет вносятся в том же порядке, в соответствии с которым он составляется, принимается и утверждается. В случае необходимости Сеймом может быть утвержден дополнительный бюджет.</text:p>
      <text:p text:style-name="P1188"/>
      <text:p text:style-name="P1189"><text:span text:style-name="T1190">ГЛАВА XII</text:span></text:p>
      <text:p text:style-name="P1191"><text:span text:style-name="T1192">ГОСУДАРСТВЕННЫЙ КОНТРОЛЬ</text:span></text:p>
      <text:p text:style-name="P1193"/>
      <text:h text:style-name="P1194" text:outline-level="8"><text:span text:style-name="T1195">Статья 133</text:span></text:h>
      <text:p text:style-name="P1196">Система государственного контроля и его полномочия устанавливаются законом.</text:p>
      <text:p text:style-name="P1197">Руководство государственным контролем осуществляет государственный контролер, который сроком на пять лет по представлению Президента Республики назначается Сеймом.</text:p>
      <text:p text:style-name="P1198">Государственный контролер, приступая к исполнению обязанностей, приносит присягу. Присяга устанавливается законом.</text:p>
      <text:h text:style-name="P1199" text:outline-level="8"/>
      <text:h text:style-name="P1200" text:outline-level="8"><text:span text:style-name="T1201">Статья 134</text:span></text:h>
      <text:p text:style-name="P1202">Государственный контроль осуществляет надзор за законностью управления государственным имуществом и его использования, а также за исполнением государственного бюджета.</text:p>
      <text:p text:style-name="P1203">Государственный контролер представляет Сейму заключение о годовом отчете об исполнении бюджета.</text:p>
      <text:p text:style-name="P1204"/>
      <text:p text:style-name="P1205"/>
      <text:p text:style-name="P1206"><text:span text:style-name="T1207">ГЛАВА XIII</text:span></text:p>
      <text:p text:style-name="P1208"><text:span text:style-name="T1209">ВНЕШНЯЯ ПОЛИТИКА И ЗАЩИТА ГОСУДАРСТВА</text:span></text:p>
      <text:p text:style-name="P1210"/>
      <text:h text:style-name="P1211" text:outline-level="8"><text:span text:style-name="T1212">Статья 135</text:span></text:h>
      <text:p text:style-name="P1213">Литовская Республика при осуществлении внешней политики руководствуется общепризнанными принципами и нормами международного права, стремится обеспечить безопасность и независимость страны, благосостояние граждан, а также их основные права и свободы, принимает участие в создании международного порядка, основанного на праве и справедливости.</text:p>
      <text:p text:style-name="P1214">Пропаганда войны в Литовской Республике запрещается.</text:p>
      <text:h text:style-name="P1215" text:outline-level="8"/>
      <text:h text:style-name="P1216" text:outline-level="8"><text:span text:style-name="T1217">Статья 136</text:span></text:h>
      <text:p text:style-name="P1218">Литовская Республика участвует в международных организациях, если это не противоречит интересам Государства и его независимости.</text:p>
      <text:h text:style-name="P1219" text:outline-level="8"/>
      <text:h text:style-name="P1220" text:outline-level="8"><text:span text:style-name="T1221">Статья 137</text:span></text:h>
      <text:p text:style-name="P1222">На территории Литовской Республики не могут находиться оружие массового уничтожения и военные базы иностранных государств.</text:p>
      <text:h text:style-name="P1223" text:outline-level="8"/>
      <text:h text:style-name="P1224" text:outline-level="8"><text:span text:style-name="T1225">Статья 138</text:span></text:h>
      <text:p text:style-name="P1226">Сейм ратифицирует или денонсирует следующие международные договоры Литовской Республики:</text:p>
      <text:p text:style-name="P1227"><text:span text:style-name="T1228">1</text:span><text:span text:style-name="T1229">) об изменении государственных границ Литовской Республики;</text:span></text:p>
      <text:p text:style-name="P1230"><text:span text:style-name="T1231">2</text:span><text:span text:style-name="T1232">) о политическом сотрудничестве с иностранными государствами, о взаимопомощи, а также договоры оборонного характера, связанные с обороной государства;</text:span></text:p>
      <text:p text:style-name="P1233"><text:span text:style-name="T1234">3</text:span><text:span text:style-name="T1235">) об отказе от применения силы или угрозы силой, а также мирные договоры;</text:span></text:p>
      <text:p text:style-name="P1236"><text:span text:style-name="T1237">4</text:span><text:span text:style-name="T1238">) о пребывании и статусе вооруженных сил Литовской Республики на территории иностранных государств;</text:span></text:p>
      <text:p text:style-name="P1239"><text:span text:style-name="T1240">5</text:span><text:span text:style-name="T1241">) об участии Литовской Республики в международных организациях универсального характера и региональных международных организациях;</text:span></text:p>
      <text:p text:style-name="P1242"><text:span text:style-name="T1243">6</text:span><text:span text:style-name="T1244">) многосторонние или долгосрочные экономические договоры.</text:span></text:p>
      <text:p text:style-name="P1245">Законами, а также международными договорами могут быть предусмотрены и иные случаи ратификации Сеймом международных договоров Литовской Республики.</text:p>
      <text:p text:style-name="P1246">Международные договоры, ратифицированные Сеймом Литовской Республики, являются составной частью правовой системы Литовской Республики.</text:p>
      <text:h text:style-name="P1247" text:outline-level="8"/>
      <text:h text:style-name="P1248" text:outline-level="8"><text:span text:style-name="T1249">Статья 139</text:span></text:h>
      <text:p text:style-name="P1250">Защита Литовского государства от внешнего вооруженного нападения – право и долг каждого гражданина Литовской Республики.</text:p>
      <text:p text:style-name="P1251">В установленном законом порядке граждане Литовской Республики обязаны проходить военную или альтернативную службу по охране края.</text:p>
      <text:p text:style-name="P1252">Организация охраны края устанавливается законами.</text:p>
      <text:h text:style-name="P1253" text:outline-level="8"/>
      <text:h text:style-name="P1254" text:outline-level="8"><text:span text:style-name="T1255">Статья 140</text:span></text:h>
      <text:p text:style-name="P1256">Важнейшие вопросы обороны государства рассматриваются и координируются Государственным советом обороны, в состав которого входят Президент Республики, Премьер-министр, Председатель Сейма, министр охраны края и командующий войсками. Руководство Государственным советом обороны осуществляется Президентом Республики. Порядок его образования, деятельности и полномочия устанавливаются законом.</text:p>
      <text:p text:style-name="P1257">Президент Республики является Главнокомандующим вооруженными силами государства.</text:p>
      <text:p text:style-name="P1258">Ответственность перед Сеймом за управление вооруженными силами государства и руководство ими несут Правительство, министр охраны края, командующий войсками. Министром охраны края не может быть не вышедший в отставку военнослужащий.</text:p>
      <text:h text:style-name="P1259" text:outline-level="8"/>
      <text:h text:style-name="P1260" text:outline-level="8"><text:span text:style-name="T1261">Статья 141</text:span></text:h>
      <text:p text:style-name="P1262">Лица, проходящие действительную военную или альтернативную службу, а также не вышедшие в отставку офицеры, унтер-офицеры и сверхсрочнослужащие системы охраны края, полиции и внутренней службы, оплачиваемые должностные лица других военизированных служб и служб безопасности не могут быть членами Сейма, членами советов самоуправлений и мэрами самоуправлений. Они не могут занимать выборные или назначаемые должности на государственной гражданской службе, принимать участие в деятельности политических партий и политических организаций.</text:p>
      <text:h text:style-name="P1263" text:outline-level="8"/>
      <text:h text:style-name="P1264" text:outline-level="8"><text:span text:style-name="T1265">Статья 142</text:span></text:h>
      <text:p text:style-name="P1266">Сейм вводит военное положение, объявляет мобилизацию или демобилизацию, принимает решение об использовании вооруженных сил в случае необходимости защиты Родины или выполнения международных обязательств Литовского государства.</text:p>
      <text:p text:style-name="P1267"><text:span text:style-name="T1268">В случае вооруженного нападения при возникновении угрозы для суверенитета или территориальной целостности государства Президент Республики незамедлительно принимает решение о защите от вооруженной агрессии, вводит военное положение во всем Государстве или в его части, объявляет мобилизацию и вносит эти решения для утверждения на ближайшем заседании Сейма, а в период между сессиями Сейма<text:s/></text:span><text:span text:style-name="T1269">–</text:span><text:span text:style-name="T1270"><text:s/>незамедлительно созывает внеочередную сессию Сейма. Сейм утверждает или отменяет решение Президента Республики.</text:span></text:p>
      <text:h text:style-name="P1271" text:outline-level="8"/>
      <text:h text:style-name="P1272" text:outline-level="8"><text:span text:style-name="T1273">Статья 143</text:span></text:h>
      <text:p text:style-name="P1274">Если во время военных действий должны проводиться очередные выборы, Сейм или Президент Республики принимает решение о продлении срока полномочий Сейма, Президента Республики или советов самоуправлений и мэров самоуправлений. В таком случае выборы должны быть назначены не позднее чем через три месяца после окончания войны.</text:p>
      <text:p text:style-name="P1275"/>
      <text:h text:style-name="P1276" text:outline-level="8"><text:span text:style-name="T1277">Статья 144</text:span></text:h>
      <text:p text:style-name="P1278"><text:span text:style-name="T1279">При возникновении в Государстве угрозы конституционному строю или общественному спокойствию Сейм может на всей территории государства или ее части ввести чрезвычайное положение. Его продолжительность<text:s/></text:span><text:span text:style-name="T1280">–</text:span><text:span text:style-name="T1281"><text:s/>до шести месяцев.</text:span></text:p>
      <text:p text:style-name="P1282">В период между сессиями Сейма в безотлагательных случаях такое решение имеет право принять Президент Республики, одновременно созывая внеочередную сессию Сейма для рассмотрения этого вопроса. Сейм утверждает или отменяет решение Президента Республики.</text:p>
      <text:p text:style-name="P1283">Чрезвычайное положение регулируется законом.</text:p>
      <text:h text:style-name="P1284" text:outline-level="8"/>
      <text:h text:style-name="P1285" text:outline-level="8"><text:span text:style-name="T1286">Статья 145</text:span></text:h>
      <text:p text:style-name="P1287">При введении военного или чрезвычайного положения временно могут быть ограничены права и свободы, указанные в статьях 22, 24, 25, 32, 35 и 36 Конституции.</text:p>
      <text:h text:style-name="P1288" text:outline-level="8"/>
      <text:h text:style-name="P1289" text:outline-level="8"><text:span text:style-name="T1290">Статья 146</text:span></text:h>
      <text:p text:style-name="P1291">Государство опекает и обеспечивает воинов, утративших здоровье при прохождении воинской службы, а также семьи воинов, погибших или лишившихся жизни при прохождении воинской службы.</text:p>
      <text:p text:style-name="P1292">Государство обеспечивает и граждан, утративших здоровье при защите Государства, а также семьи граждан, погибших или лишившихся жизни при защите Государства.</text:p>
      <text:p text:style-name="P1293"/>
      <text:p text:style-name="P1294"><text:span text:style-name="T1295">ГЛАВА XIV</text:span></text:p>
      <text:p text:style-name="P1296"><text:span text:style-name="T1297">ИЗМЕНЕНИЕ КОНСТИТУЦИИ</text:span></text:p>
      <text:p text:style-name="P1298"/>
      <text:h text:style-name="P1299" text:outline-level="8"><text:span text:style-name="T1300">Статья 147</text:span></text:h>
      <text:p text:style-name="P1301">Внести в Сейм предложение относительно изменения или дополнения Конституции Литовской Республики имеет право группа членов Сейма в составе не менее 1/4 от общего числа членов Сейма или не менее 300 тысяч избирателей.</text:p>
      <text:p text:style-name="P1302">Во время чрезвычайного или военного положения внесение поправок в Конституцию не допускается.</text:p>
      <text:h text:style-name="P1303" text:outline-level="8"/>
      <text:h text:style-name="P1304" text:outline-level="8"><text:span text:style-name="T1305">Статья 148</text:span></text:h>
      <text:p text:style-name="P1306">Положение статьи 1 Конституции «Литовское государство является независимой демократической республикой» может быть изменено только путем референдума, если за это высказалось бы не менее 3/4 граждан Литвы, обладающих избирательным правом.</text:p>
      <text:p text:style-name="P1307">Только путем референдума могут меняться положения главы первой «Литовское государство» и главы четырнадцатой «Изменение Конституции».</text:p>
      <text:p text:style-name="P1308">Конституционные поправки по другим главам Конституции должны рассматриваться и по ним должно проводиться голосование в Сейме дважды. Между этими голосованиями должен делаться не менее чем трехмесячный перерыв. Проект закона об изменении Конституции считается принятым Сеймом, если при каждом голосовании за это проголосовало не менее чем 2/3 от общего числа членов Сейма.</text:p>
      <text:p text:style-name="P1309">Непринятая конституционная поправка может быть внесена на новое рассмотрение Сейма не ранее чем через год.</text:p>
      <text:h text:style-name="P1310" text:outline-level="8"/>
      <text:h text:style-name="P1311" text:outline-level="8"><text:span text:style-name="T1312">Статья 149</text:span></text:h>
      <text:p text:style-name="P1313">Принятый закон об изменении Конституции подписывается Президентом Республики и не позднее чем в течение 5 дней официально обнародуется.</text:p>
      <text:p text:style-name="P1314">Если в указанный срок такой закон Президентом Республики не подписывается и не обнародуется, этот закон вступает в силу после его подписания и официального обнародования Председателем Сейма.</text:p>
      <text:p text:style-name="P1315">Закон об изменении Конституции вступает в силу не ранее чем через один месяц после его принятия.</text:p>
      <text:p text:style-name="P1316"/>
      <text:p text:style-name="P1317"><text:span text:style-name="T1318">ЗАКЛЮЧИТЕЛЬНЫЕ ПОЛОЖЕНИЯ</text:span></text:p>
      <text:p text:style-name="P1319"/>
      <text:h text:style-name="P1320" text:outline-level="8"><text:span text:style-name="T1321">Статья 150</text:span></text:h>
      <text:p text:style-name="P1322">Составной частью Конституции Литовской Республики являются:</text:p>
      <text:p text:style-name="P1323"><text:a xlink:href="http://www3.lrs.lt/cgi-bin/getfmt?C1=e&amp;C2=241793" office:target-frame-name="_top" xlink:show="replace"><text:span text:style-name="T1324">Конституционный закон «О Литовском государстве» от 11 февраля 1991 г.;</text:span></text:a></text:p>
      <text:p text:style-name="P1325"><text:a xlink:href="http://www3.lrs.lt/pls/inter/dokpaieska.showdoc_l?p_id=241798" office:target-frame-name="_top" xlink:show="replace"><text:span text:style-name="T1326">Конституционный акт «О неприсоединении Литовской Республики к постсоветским восточным союзам» от 8 июня 1992 г.;</text:span></text:a></text:p>
      <text:p text:style-name="P1327"><text:a xlink:href="http://www3.lrs.lt/pls/inter/dokpaieska.showdoc_l?p_id=74795" office:target-frame-name="_top" xlink:show="replace"><text:span text:style-name="T1328">Закон «О порядке вступления в силу Конституции Литовской Республики» от 25 октября 1992 г.;</text:span></text:a></text:p>
      <text:p text:style-name="P1329"><text:a xlink:href="http://www3.lrs.lt/pls/inter/dokpaieska.showdoc_l?p_id=241859" office:target-frame-name="_top" xlink:show="replace"><text:span text:style-name="T1330">Конституционный акт «О членстве Литовской Республики в Европейском Союзе» от 13 июля 2004 г.</text:span></text:a></text:p>
      <text:p text:style-name="P1331"/>
      <text:h text:style-name="P1332" text:outline-level="8"><text:span text:style-name="T1333">Статья 151</text:span></text:h>
      <text:p text:style-name="P1334">Настоящая Конституция Литовской Республики вступает в силу на следующий день после официального обнародования итогов референдума и при условии, что на референдуме она будет одобрена более чем половиной всех граждан Литовской Республики, обладающих избирательным правом.</text:p>
      <text:h text:style-name="P1335" text:outline-level="9"/>
      <text:h text:style-name="P1336" text:outline-level="9"><text:span text:style-name="T1337">Статья 152</text:span></text:h>
      <text:p text:style-name="P1338">Порядок вступления в силу настоящей Конституции и отдельных ее положений регламентируется Законом Литовской Республики «О порядке вступления в силу Конституции Литовской Республики», который принимается на референдуме одновременно с настоящей Конституцией Литовской Республики.</text:p>
      <text:h text:style-name="P1339" text:outline-level="8"/>
      <text:h text:style-name="P1340" text:outline-level="8"><text:span text:style-name="T1341">Статья 153</text:span></text:h>
      <text:p text:style-name="P1342">В случае принятия на референдуме настоящей Конституции Литовской Республики Сейм Литовской Республики до 25 октября 1993 года большинством в 3/5 голосов от общего числа членов Сейма может изменить положения Конституции Литовской Республики, содержащиеся в статьях 47, 55, 56, в пункте 2 части второй статьи 58, в статьях 65, 68, 69, в пунктах 11 и 12 статьи 84, в части первой статьи 87, в статьях 96, 103, 118, в части четвертой статьи 119.</text:p>
      <text:h text:style-name="P1343" text:outline-level="8"/>
      <text:h text:style-name="P1344" text:outline-level="8"><text:span text:style-name="T1345">Статья 154</text:span></text:h>
      <text:p text:style-name="P1346"><text:span text:style-name="T1347">Принятые на референдуме Конституция Литовской Республики и Закон Литовской Республики «О порядке вступления в силу Конституции Литовской Республики» подписываются и не позднее чем в течение 15 дней обнародуются Председателем Верховного Совета Литовской Республики.</text:span></text:p>
      <text:p text:style-name="P1348"/>
      <text:p text:style-name="P1349"/>
      <text:p text:style-name="P1350"/>
      <text:p text:style-name="P1351"/>
      <text:p text:style-name="P1352">ПРЕДСЕДАТЕЛЬ ВЕРХОВНОГО СОВЕТА<text:s/></text:p>
      <text:p text:style-name="P1353"><text:span text:style-name="T1354">ЛИТОВСКОЙ РЕСПУБЛИКИ</text:span><text:span text:style-name="T1355"><text:tab/></text:span><text:span text:style-name="T1356"><text:tab/></text:span><text:span text:style-name="T1357"><text:tab/></text:span><text:span text:style-name="T1358"><text:tab/>ВИТАУТАС ЛАНДСБЕРГИС</text:span></text:p>
      <text:p text:style-name="P1359"/>
      <text:p text:style-name="P1360"/>
      <text:p text:style-name="P1361">Вильнюс, 6 ноября 1992 г.</text:p>
      <text:p text:style-name="P1362"/>
      <text:p text:style-name="P1363"/>
      <text:p text:style-name="P1364"/>
      <text:p text:style-name="P1365"/>
      <text:p text:style-name="P1366"/>
      <text:h text:style-name="P1367" text:outline-level="3"><text:span text:style-name="T1368">Перевод с литовского</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¹33 1013—1014</dc:title>
    <meta:initial-creator>Ausrine Trapinskiene</meta:initial-creator>
    <dc:creator>adlibuser</dc:creator>
    <meta:creation-date>2022-06-22T07:38:00Z</meta:creation-date>
    <dc:date>2022-06-22T07:38:00Z</dc:date>
    <meta:print-date>2411-12-31T20:59:00Z</meta:print-date>
    <meta:template xlink:href="Normal.dotm" xlink:type="simple"/>
    <meta:editing-cycles>2</meta:editing-cycles>
    <meta:editing-duration>PT0S</meta:editing-duration>
    <meta:document-statistic meta:page-count="12" meta:paragraph-count="911" meta:word-count="8325" meta:character-count="70186" meta:row-count="1846" meta:non-whitespace-character-count="62772"/>
  </office:meta>
</office:document-meta>
</file>