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208in" style:font-size-complex="12pt"/>
    </style:style>
    <style:style style:name="T56" style:parent-style-name="DefaultParagraphFont" style:family="text">
      <style:text-properties fo:letter-spacing="0.0208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-0.098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fo:letter-spacing="0.0208in" style:font-size-complex="12pt"/>
    </style:style>
    <style:style style:name="T65" style:parent-style-name="DefaultParagraphFont" style:family="text">
      <style:text-properties fo:color="#000000" fo:letter-spacing="0.0208in" style:font-size-complex="12pt"/>
    </style:style>
    <style:style style:name="T66" style:parent-style-name="DefaultParagraphFont" style:family="text">
      <style:text-properties fo:letter-spacing="0.0208in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0.0208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letter-spacing="0.0208in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208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0.0208in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3937in">
        <style:tab-stops>
          <style:tab-stop style:type="left" style:position="-0.0979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208i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0.0208in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fo:letter-spacing="0.0208in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0.0208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17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3 M. GRUODŽIO 20 D. ĮSAKYMO NR. D1-976 „</text:span><text:span text:style-name="T14">DĖL VIENINGOS GAMINIŲ, PAKUOČIŲ IR ATLIEKŲ APSKAITOS INFORMACINĖS SISTEMOS NUOSTATŲ PATVIRTINIMO“</text:span><text:span text:style-name="T15"><text:s/>PAKEITIMO</text:span></text:p>
      <text:p text:style-name="P16"/>
      <text:p text:style-name="P17"><text:span text:style-name="T18">2016 m. vasario 11 d. Nr.<text:s/></text:span>D1-96</text:p>
      <text:p text:style-name="P19">Vilnius<text:line-break/></text:p>
      <text:p text:style-name="P20"/>
      <text:p text:style-name="P21"><text:span text:style-name="T22">Pakeičiu Vieningos gaminių, pakuočių ir atliekų apskaitos informacinės sistemos nuostatus, patvirtintus Lietuvos Respublikos aplinkos ministro<text:s/></text:span><text:span text:style-name="T23">2013 m. gruodžio 20 d. įsakymu Nr. D1-976</text:span><text:span text:style-name="T24"><text:s/>„</text:span><text:span text:style-name="T25">Dėl Vieningos gaminių, pakuočių ir atliekų apskaitos informacinės sistemos nuostatų patvirtinimo“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10 punktą ir jį išdėstau taip:</text:span></text:p>
      <text:p text:style-name="P33"><text:span text:style-name="T34">„</text:span><text:span text:style-name="T35">10</text:span><text:span text:style-name="T36">.</text:span><text:span text:style-name="T37"><text:s/></text:span><text:span text:style-name="T38">GPAIS valdytojas turi teises ir pareigas, nustatytas Valstybės informacinių išteklių valdymo įstatymo 34 str., taip pat turi šias teises ir pareigas</text:span><text:span text:style-name="T39">:</text:span></text:p>
      <text:p text:style-name="P40"><text:span text:style-name="T41">10.1</text:span><text:span text:style-name="T42">. organizuoja ir prižiūri GPAIS kūrimą;</text:span></text:p>
      <text:p text:style-name="P43"><text:span text:style-name="T44">10.2</text:span><text:span text:style-name="T45">. rengia ir įgyvendina investicinius projektus, kuriais kuriama GPAIS</text:span><text:span text:style-name="T46">;</text:span><text:span text:style-name="T47"><text:s text:c="2"/></text:span></text:p>
      <text:p text:style-name="P48"><text:span text:style-name="T49">10.3</text:span><text:span text:style-name="T50">. sudaro duomenų teikimo ir gavimo sutartis su susijusių informacinių sistemų ir registrų tvarkymo įstaigomis;</text:span></text:p>
      <text:p text:style-name="P51"><text:span text:style-name="T52">10.4</text:span><text:span text:style-name="T53">. vykdo kitas Valstybės informacinių išteklių valdymo įstatyme ir kituose teisės aktuose nustatytas funkcijas.“</text:span></text:p>
      <text:p text:style-name="P54"><text:span text:style-name="T55">2</text:span><text:span text:style-name="T56">. Pakeičiu</text:span><text:span text:style-name="T57"><text:s/>11 punktą ir jį išdėstau taip:</text:span></text:p>
      <text:p text:style-name="P58"><text:span text:style-name="T59">„</text:span><text:span text:style-name="T60">11</text:span><text:span text:style-name="T61">. GPAIS tvarkytojas yra Aplinkos apsaugos agen</text:span><text:span text:style-name="T62">tūra.“<text:s/></text:span></text:p>
      <text:p text:style-name="P63"><text:span text:style-name="T64">3</text:span><text:span text:style-name="T65">.<text:s/></text:span><text:span text:style-name="T66">Pakeičiu</text:span><text:span text:style-name="T67"><text:s/>12 punktą ir jį išdėstau taip:</text:span></text:p>
      <text:p text:style-name="P68"><text:span text:style-name="T69">„</text:span><text:span text:style-name="T70">12</text:span><text:span text:style-name="T71">. GPAIS tvarkytojas turi teises ir pareigas, nustatytas Valstybės informacinių išteklių valdymo įstatymo 34 str., taip pat turi šias teises ir pareigas:</text:span></text:p>
      <text:p text:style-name="P72"><text:span text:style-name="T73">12.1</text:span><text:span text:style-name="T74">. teikia GPAIS kaupiamus duomenis duomenų gavėjams;</text:span></text:p>
      <text:p text:style-name="P75"><text:span text:style-name="T76">12.2</text:span><text:span text:style-name="T77">. tvarko GPAIS duomenų bazės archyvą ir užtikrina jo apsaugą;</text:span></text:p>
      <text:p text:style-name="P78"><text:span text:style-name="T79">12.3</text:span><text:span text:style-name="T80">. vykdo GPAIS naudotojų teisių ir rolių administravimą;</text:span></text:p>
      <text:p text:style-name="P81"><text:span text:style-name="T82">12.4</text:span><text:span text:style-name="T83">. teikia GPAIS valdytojui pasiūlymus dėl GPAIS tobulinimo;</text:span></text:p>
      <text:p text:style-name="P84"><text:span text:style-name="T85">12.5</text:span><text:span text:style-name="T86">.<text:s/></text:span><text:span text:style-name="T87">skiria<text:s/></text:span><text:span text:style-name="T88">GPAIS d</text:span><text:span text:style-name="T89">uomenų valdymo įgaliotinį;</text:span></text:p>
      <text:p text:style-name="P90"><text:span text:style-name="T91">12.6</text:span><text:span text:style-name="T92">.<text:s/></text:span><text:span text:style-name="T93">vykdo kitas Valstybės informacinių išteklių valdymo įstatyme ir kituose teisės aktuose nustatytas funkcijas</text:span><text:span text:style-name="T94">.“</text:span></text:p>
      <text:p text:style-name="P95"><text:span text:style-name="T96">4</text:span><text:span text:style-name="T97">.<text:s/></text:span><text:span text:style-name="T98">Pakeičiu</text:span><text:span text:style-name="T99"><text:s/>13 punktą ir jį išdėstau taip:</text:span></text:p>
      <text:p text:style-name="P100"><text:span text:style-name="T101">„</text:span><text:span text:style-name="T102">13</text:span><text:span text:style-name="T103">. GPAIS valdytojas yra asmens duomenų valdytojas, GPAIS tvarkytojas – asmens duomenų tvarkytojas.“</text:span></text:p>
      <text:p text:style-name="P104"><text:span text:style-name="T105">5</text:span><text:span text:style-name="T106">. <text:s/></text:span><text:span text:style-name="T107">Pakeičiu</text:span><text:span text:style-name="T108"><text:s/>14 punktą ir jį išdėstau taip:</text:span></text:p>
      <text:p text:style-name="P109"><text:span text:style-name="T110">„</text:span><text:span text:style-name="T111">14</text:span><text:span text:style-name="T112">. GPAIS valdytojas ir tvarkytojas turi Lietuvos Respublikos asmens duomenų teisinės apsaugos įstatyme nustatytas teises ir pareigas.“</text:span></text:p>
      <text:p text:style-name="P113"><text:span text:style-name="T114">6</text:span><text:span text:style-name="T115">.<text:s/></text:span><text:span text:style-name="T116">Papildau</text:span><text:span text:style-name="T117"><text:s/></text:span><text:span text:style-name="T118">16.3 papunkčiu ir jį išdėstau taip:</text:span></text:p>
      <text:p text:style-name="P119"><text:span text:style-name="T120">„</text:span><text:span text:style-name="T121">16.3</text:span><text:span text:style-name="T122">. Aplinkos ministerija, teikianti<text:s/></text:span><text:span text:style-name="T123">Aplinkosauginių mokesčių kontrolės informacinės sistemos (toliau – IKS)</text:span><text:span text:style-name="T124"><text:s/>duomenis;“</text:span></text:p>
      <text:p text:style-name="P125"><text:span text:style-name="T126">7</text:span><text:span text:style-name="T127">. Buvusius 16.3 - 16.7 papunkčius atitinkamai laikau 16.4 - 16.8 papunkčiais.</text:span></text:p>
      <text:p text:style-name="P128"><text:span text:style-name="T129">8</text:span><text:span text:style-name="T130">.<text:s/></text:span><text:span text:style-name="T131">Pakeičiu</text:span><text:span text:style-name="T132"><text:s/>16.6 papunktį ir jį išdėstau taip:</text:span></text:p>
      <text:p text:style-name="P133"><text:span text:style-name="T134">„</text:span><text:span text:style-name="T135">16.6</text:span><text:span text:style-name="T136">. Valstybės įmonė Registrų centras, teikianti Gyventojų registro (toliau – GR) duomenis;“</text:span></text:p>
      <text:p text:style-name="P137"><text:span text:style-name="T138">9</text:span><text:span text:style-name="T139">.<text:s/></text:span><text:span text:style-name="T140">Papildau</text:span><text:span text:style-name="T141"><text:s/>21.10 papunkčiu ir jį išdėstau taip:</text:span></text:p>
      <text:p text:style-name="P142"><text:span text:style-name="T143">„</text:span><text:span text:style-name="T144">21.10</text:span><text:span text:style-name="T145">. IKS – duomenys, nurodyti Nuostatų 19.3.6 ir 19.3.7 punktuose;“</text:span></text:p>
      <text:p text:style-name="P146"><text:span text:style-name="T147">10</text:span><text:span text:style-name="T148">.<text:s/></text:span><text:span text:style-name="T149">Pakeičiu</text:span><text:span text:style-name="T150"><text:s/>38 punktą ir jį išdėstau taip:</text:span></text:p>
      <text:p text:style-name="P151"><text:span text:style-name="T152">„</text:span><text:span text:style-name="T153">38</text:span><text:span text:style-name="T154">. Už GPAIS kaupiamų duomenų saugą atsako GPAIS valdytojas ir tvarkytojas Lietuvos Respublikos įstatymų nustatyta tvarka.“</text:span></text:p>
      <text:p text:style-name="P155"><text:span text:style-name="T156">11</text:span><text:span text:style-name="T157">.<text:s/></text:span><text:span text:style-name="T158">Pakeičiu</text:span><text:span text:style-name="T159"><text:s/>49 punktą ir jį išdėstau taip:</text:span></text:p>
      <text:p text:style-name="P160"><text:span text:style-name="T161">„</text:span><text:span text:style-name="T162">49</text:span><text:span text:style-name="T163">. Nuostatų reikalavimai privalomi GPAIS valdytojui, GPAIS tvarkytojui, visiems GPAIS naudotojams.“</text:span></text:p>
      <text:p text:style-name="P164"><text:span text:style-name="T165">12</text:span><text:span text:style-name="T166">.<text:s/></text:span><text:span text:style-name="T167">Pakeičiu</text:span><text:span text:style-name="T168"><text:s/>50 punktą ir jį išdėstau taip:</text:span></text:p>
      <text:p text:style-name="P169"><text:span text:style-name="T170">„</text:span><text:span text:style-name="T171">50</text:span><text:span text:style-name="T172">. GPAIS valdytojas, GPAIS tvarkytojas ir GPAIS naudotojai, pažeidę Nuostatų reikalavimus, atsako Lietuvos Respublikos teisės aktų nustatyta tvarka.“</text:span></text:p>
      <text:p text:style-name="P173"/>
      <text:p text:style-name="P174"/>
      <text:p text:style-name="P175"/>
      <text:p text:style-name="P176"><text:span text:style-name="T177">Aplinkos ministras</text:span><text:span text:style-name="T178"><text:tab/></text:span><text:span text:style-name="T179"><text:tab/></text:span><text:span text:style-name="T180"><text:tab/></text:span><text:span text:style-name="T18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vileikis</meta:initial-creator>
    <dc:creator>CLUSadmin</dc:creator>
    <meta:creation-date>2016-02-15T09:03:00Z</meta:creation-date>
    <dc:date>2016-02-15T09:03:00Z</dc:date>
    <meta:print-date>2015-09-22T08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54" meta:character-count="3335" meta:row-count="172" meta:non-whitespace-character-count="2929"/>
  </office:meta>
</office:document-meta>
</file>