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margin-left="1.6027in" fo:text-indent="-1.1027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ru" style:country-asian="RU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text-position="super 66.6%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text-position="super 66.6%" style:font-size-complex="12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style:font-weight-complex="bold"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text-position="super 66.6%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style:font-weight-complex="bold"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text-position="super 66.6%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per 66.6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6.6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6.6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per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per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per 66.6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per 66.6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per 66.6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per 66.6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text-position="super 66.6%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text-position="super 66.6%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per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per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6.6%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per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text-position="super 66.6%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text-position="super 66.6%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tyle-complex="italic" fo:color="#000000" style:font-size-complex="12pt"/>
    </style:style>
    <style:style style:name="T250" style:parent-style-name="DefaultParagraphFont" style:family="text">
      <style:text-properties style:font-style-complex="italic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P254" style:parent-style-name="Normal" style:family="paragraph">
      <style:paragraph-properties fo:line-height="150%" fo:text-indent="0.5in"/>
    </style:style>
    <style:style style:name="T25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P2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6" style:parent-style-name="Normal" style:family="paragraph">
      <style:paragraph-properties fo:line-height="150%"/>
    </style:style>
    <style:style style:name="P2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, 526, 589 STRAIPSNIŲ IR PRIEDO PAKEITIMO<text:s/>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V-30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</text:span><text:span text:style-name="T33">2 straipsnio pakeitimas</text:span></text:p>
        <text:p text:style-name="P34"><text:span text:style-name="T35">Pakeisti 12 straipsnio 1 dalį ir ją išdėstyti taip:</text:span></text:p>
        <text:p text:style-name="P36"><text:span text:style-name="T37">„</text:span><text:span text:style-name="T38">1</text:span><text:span text:style-name="T39">. Jeigu padaryta mažai pavojinga administracinio nusižengimo požymių turinti veika ir šio kodekso 22 straipsnio 2 dalies 1</text:span><text:span text:style-name="T40"><text:s/>punkte nurodytą administracinės nuobaudos paskirtį galima įgyvendinti netraukiant asmens administracinėn atsakomybėn, teisę pradėti administracinio nusižengimo teiseną turintis pareigūnas gali jos nepradėti ir pareikšti asmeniui žodinę pastabą. Šio straip</text:span><text:span text:style-name="T41">snio nuostatos gali būti taikomos asmeniui padarius šio kodekso 85 straipsnio 1 ir 4 dalyse, 86 straipsnyje, 88 straipsnio 1 dalyje, 89 straipsnio 1 dalyje, 90 straipsnio 1, 2 ir 6 dalyse, 92 straipsnio 1 ir 2 dalyse, 93 straipsnio 1, 3, 5, 7, 8 ir 9 dalys</text:span><text:span text:style-name="T42">e, 108 straipsnyje, 124 straipsnio 1 dalyje, 126 straipsnio 1 dalyje, 140 straipsnio 1 dalyje, 146 straipsnio 1 dalyje, 152 straipsnio 1 dalyje, 153 straipsnio 1 dalyje, 154 straipsnio 1 dalyje, 155 straipsnio 1 dalyje, 161 straipsnio 1 dalyje, 164 straips</text:span><text:span text:style-name="T43">nio 1 dalyje, 187 straipsnio 1 ir 2 dalyse, 189 straipsnio 1 dalyje, 192 straipsnio 1<text:s/></text:span><text:soft-page-break/><text:span text:style-name="T44">dalyje, 205 straipsnio 1 dalyje, 212 straipsnio 1 dalyje, 213 straipsnio 1 dalyje, 217</text:span><text:span text:style-name="T45">2</text:span><text:span text:style-name="T46"><text:s/>straipsnio 1 dalyje, 228 straipsnyje, 235 straipsnio 3 dalyje, 247 straipsnio 1 ir</text:span><text:span text:style-name="T47"><text:s/>2 dalyse, 258 straipsnyje, 261 straipsnio 1 dalyje, 278 straipsnyje, 279 straipsnio 1 dalyje, 283 straipsnyje, 284 straipsnio 1 dalyje, 287 straipsnyje, 291 straipsnio 1 dalyje, 294 straipsnio 1 ir 2 dalyse, 295 straipsnio 4 dalyje, 296 straipsnio 1 dalyj</text:span><text:span text:style-name="T48">e, 297 straipsnio 1 dalyje, 299 straipsnio 1 dalyje, 305 straipsnio 1 ir 4 dalyse, 325 straipsnyje, 327 straipsnio 1 ir 3 dalyse,</text:span><text:span text:style-name="T49"><text:s/></text:span><text:span text:style-name="T50">333 straipsnio 1 dalyje, 340 straipsnyje, 346 straipsnio 1 dalyje, 366 straipsnio 1 dalyje, 368 straipsnio 1 dalyje, 373 strai</text:span><text:span text:style-name="T51">psnio 1 dalyje, 375, 402, 404 straipsniuose, 406 straipsnio 6 dalyje, 409 straipsnyje, 413 straipsnio 1 dalyje, 416 straipsnio 1 dalyje, 417 straipsnio 7 dalyje, 428 straipsnio 6 dalyje, 445 straipsnio 1 dalyje, 477 straipsnio 1, 3 ir 5 dalyse, 492 straips</text:span><text:span text:style-name="T52">nio 1 dalyje, 519 straipsnio 1 dalyje, 520 straipsnyje, 523 straipsnio 1 dalyje, 525 straipsnio 1 dalyje, 528 straipsnio 1 dalyje, 530 straipsnio 1 dalyje, 544 straipsnio 1 ir 4 dalyse, 545 straipsnio 1 ir 2 dalyse, 548 straipsnio 3 dalyje numatytų adminis</text:span><text:span text:style-name="T53">tracinių nusižengimų požymių turinčias veikas.“</text:span></text:p>
        <text:p text:style-name="P54"/>
        <text:p text:style-name="P55"><text:span text:style-name="T56">2</text:span><text:span text:style-name="T57"><text:s/>straipsnis.<text:s/></text:span><text:span text:style-name="T58">526 straipsnio pakeitimas</text:span></text:p>
        <text:p text:style-name="P59"><text:span text:style-name="T60">Pakeisti 526 straipsnį ir jį išdėstyti taip:</text:span></text:p>
        <text:p text:style-name="P61"><text:span text:style-name="T62">„</text:span><text:span text:style-name="T63">526</text:span><text:span text:style-name="T64"><text:s/>straipsnis.<text:s/></text:span><text:span text:style-name="T65">Lietuvos Respublikos krizių valdymo ir civilinės saugos įstatymo arba kitų krizių valdymą i</text:span><text:span text:style-name="T66">r civilinę saugą reglamentuojančių teisės aktų nevykdymas ar pažeidimas</text:span></text:p>
        <text:p text:style-name="P67"><text:span text:style-name="T68">1</text:span><text:span text:style-name="T69">. Lietuvos Respublikos krizių valdymo ir civilinės saugos įstatymo arba kitų krizių valdymą ir civilinę saugą reglamentuojančių teisės aktų nevykdymas ar pažeidimas</text:span><text:span text:style-name="T70">,<text:s/></text:span><text:span text:style-name="T71">išskyrus šio<text:s/></text:span><text:span text:style-name="T72">straipsnio 3, 4 dalyse numatytus administracinius nusižengimus,</text:span></text:p>
        <text:soft-page-break/>
        <text:p text:style-name="P73"><text:span text:style-name="T74">užtraukia baudą asmenims nuo<text:s/></text:span><text:span text:style-name="T75">šešiasdešimt<text:s/></text:span><text:span text:style-name="T76">iki<text:s/></text:span><text:span text:style-name="T77">vieno šimto dvidešimt</text:span><text:span text:style-name="T78"><text:s/>eurų ir juridinių asmenų vadovams ar kitiems atsakingiems asmenims – nuo<text:s/></text:span><text:span text:style-name="T79">vieno šimto dvidešimt</text:span><text:span text:style-name="T80"><text:s/>iki<text:s/></text:span><text:span text:style-name="T81">dviejų šimtų keturiasdeši</text:span><text:span text:style-name="T82">mt</text:span><text:span text:style-name="T83"><text:s/>eurų.</text:span></text:p>
        <text:p text:style-name="P84"><text:span text:style-name="T85">2</text:span><text:span text:style-name="T86">. Šio straipsnio 1 dalyje numatytas administracinis nusižengimas, padarytas pakartotinai,</text:span></text:p>
        <text:p text:style-name="P87"><text:span text:style-name="T88">užtraukia baudą asmenims nuo<text:s/></text:span><text:span text:style-name="T89">devyniasdešimt</text:span><text:span text:style-name="T90"><text:s/>iki<text:s/></text:span><text:span text:style-name="T91">vieno šimto aštuoniasdešimt</text:span><text:span text:style-name="T92"><text:s/>eurų ir juridinių asmenų vadovams ar kitiems atsakingiems asmenims – nuo<text:s/></text:span><text:span text:style-name="T93">vieno šimto aštuoniasdešimt</text:span><text:span text:style-name="T94"><text:s/>iki<text:s/></text:span><text:span text:style-name="T95">trijų šimtų šešiasdešimt</text:span><text:span text:style-name="T96"><text:s/>eurų.</text:span></text:p>
        <text:p text:style-name="P97"><text:span text:style-name="T98">3</text:span><text:span text:style-name="T99">. Reikalavimų, susijusių su ypatingos svarbos subjektų atsparumo užtikrinimu, nevykdymas</text:span></text:p>
        <text:p text:style-name="P100"><text:span text:style-name="T101">užtraukia baudą juridinių asmenų vadovams ar kitiems atsakingiems asmenims nuo dviejų šimtų keturia</text:span><text:span text:style-name="T102">sdešimt iki keturių šimtų aštuoniasdešimt eurų.</text:span></text:p>
        <text:p text:style-name="P103"><text:span text:style-name="T104">4</text:span><text:span text:style-name="T105">. Šio straipsnio 3 dalyje numatytas administracinis nusižengimas, padarytas pakartotinai,</text:span></text:p>
        <text:p text:style-name="P106"><text:span text:style-name="T107">užtraukia baudą juridinių asmenų vadovams ar kitiems atsakingiems asmenims nuo trijų šimtų dvidešimt iki šešių ši</text:span><text:span text:style-name="T108">mtų keturiasdešimt eurų.</text:span></text:p>
        <text:p text:style-name="P109"><text:span text:style-name="T110">5</text:span><text:span text:style-name="T111">. Šio straipsnio 1</text:span><text:span text:style-name="T112">, 3</text:span><text:span text:style-name="T113"><text:s/></text:span><text:span text:style-name="T114">dalyse numatyti administraciniai nusižengimai</text:span><text:span text:style-name="T115">,<text:s/></text:span><text:span text:style-name="T116">padaryti<text:s/></text:span><text:span text:style-name="T117">k</text:span><text:span text:style-name="T118">aro, nepaprastosios padėties, mobilizacijos, karantino, riboto karantino metu, taip pat susidarius ekstremaliajai situacijai ar ekstremaliajam įvyk</text:span><text:span text:style-name="T119">iui</text:span><text:span text:style-name="T120">, jeigu ekstremalioji situacija ar ekstremalusis įvykis kelia pavojų žmonių gyvybei ar sveikatai,</text:span></text:p>
        <text:p text:style-name="P121">užtraukia baudą asmenims nuo penkių šimtų iki vieno tūkstančio penkių šimtų eurų ir juridinių asmenų vadovams ar kitiems atsakingiems asmenims – nuo vieno<text:s/>tūkstančio penkių šimtų iki šešių tūkstančių eurų.“</text:p>
        <text:p text:style-name="P122"/>
        <text:p text:style-name="P123"><text:span text:style-name="T124">3</text:span><text:span text:style-name="T125"><text:s/>straipsnis.<text:s/></text:span><text:span text:style-name="T126">589 straipsnio pakeitimas</text:span></text:p>
        <text:p text:style-name="P127"><text:span text:style-name="T128">1</text:span><text:span text:style-name="T129">. Pakeisti 589 straipsnio 34 punktą ir jį išdėstyti taip:</text:span></text:p>
        <text:p text:style-name="P130"><text:span text:style-name="T131">„</text:span><text:span text:style-name="T132">34</text:span><text:span text:style-name="T133">) Karo policijos – dėl šio kodekso 45 straipsnio 4 dalyje, 46 straipsnio 3 dalyje,<text:s/></text:span><text:span text:style-name="T134">71, 108 straipsniuose, 385 straipsnio 4, 5 dalyse, 393 straipsnio 2, 3, 4, 5, 6, 7, 8, 9</text:span><text:span text:style-name="T135"><text:s/></text:span><text:span text:style-name="T136">dalyse, 416, 417, 420, 422, 423, 424 straipsniuose, 426 straipsnio 1, 2, 3, 5 dalyse, 427, 431, 481, 505</text:span><text:span text:style-name="T137">2</text:span><text:span text:style-name="T138"><text:s/>straipsniuose, 506 straipsnio 3, 4, 4</text:span><text:span text:style-name="T139">1</text:span><text:span text:style-name="T140"><text:s/>dalyse, 508 straipsnyj</text:span><text:span text:style-name="T141">e, 526 straipsnio<text:s/></text:span><text:span text:style-name="T142">5</text:span><text:span text:style-name="T143"><text:s/>dalyje, 526</text:span><text:span text:style-name="T144">1</text:span><text:span text:style-name="T145">,</text:span><text:span text:style-name="T146"><text:s/></text:span><text:span text:style-name="T147">556, 557, 557</text:span><text:span text:style-name="T148">1</text:span><text:span text:style-name="T149">, 562 straipsniuose numatytų administracinių nusižengimų;“.</text:span></text:p>
        <text:p text:style-name="P150"><text:span text:style-name="T151">2</text:span><text:span text:style-name="T152">. Pakeisti 589 straipsnio 49 punktą ir jį išdėstyti taip:</text:span></text:p>
        <text:p text:style-name="P153"><text:span text:style-name="T154">„</text:span><text:span text:style-name="T155">49</text:span><text:span text:style-name="T156">) policijos – dėl šio kodekso 45 straipsnio 4 dalyje, 46 straipsnio 3 dalyje</text:span><text:span text:style-name="T157">, 48, 62, 63, 65, 69, 71 straipsniuose, 72 straipsnio 1, 2, 3 dalyse, 73, 74 straipsniuose, 75 straipsnio 1 dalyje, 76, 77, 78, 80, 88, 89, 95 straipsniuose, 98 straipsnio 1 dalyje, 108, 109, 115, 122, 125, 127, 130, 131, 131</text:span><text:span text:style-name="T158">1</text:span><text:span text:style-name="T159">, 133, 134, 137, 142, 143, 150</text:span><text:span text:style-name="T160">, 151, 152, 153, 154, 155, 159, 160, 161, 162, 163, 164, 166, 167, 168, 169, 170, 170</text:span><text:span text:style-name="T161">1</text:span><text:span text:style-name="T162">, 171 straipsniuose, 172 straipsnio 1, 2 dalyse, 173, 174, 176, 182, 183, 192, 206, 207, 208, 209, 209</text:span><text:span text:style-name="T163">1</text:span><text:span text:style-name="T164">, 214, 219, 220, 224, 225, 226, 227, 228, 229, 230, 231, 232, 233,<text:s/></text:span><text:span text:style-name="T165">234, 234</text:span><text:span text:style-name="T166">1</text:span><text:span text:style-name="T167">, 234</text:span><text:span text:style-name="T168">2</text:span><text:span text:style-name="T169"><text:s/>straipsniuose, 281 straipsnio 1, 2, 3, 4, 5 dalyse, 282, 290, 307, 321, 336, 339, 340, 342, 346, 366, 367, 368 straipsniuose, 369 straipsnio 5, 6, 11, 12, 15, 16 dalyse, 373 straipsnio 2 dalyje, 414, 415, 416, 417, 420, 421, 422, 422</text:span><text:span text:style-name="T170">1</text:span><text:span text:style-name="T171">, 423,</text:span><text:span text:style-name="T172"><text:s/>424 straipsniuose, 426 straipsnio 1, 2, 3, 5 dalyse, 427, 428, 429, 430, 431, 432, 433 straipsniuose, 434 straipsnio 1, 3 dalyse, 436, 438 straipsniuose, 439 straipsnio 2 dalyje, 450 straipsnio 1, 2, 17, 18 dalyse, 451, 452, 454, 455, 456, 458, 459, 460,<text:s/></text:span><text:span text:style-name="T173">461, 462, 463, 473, 474, 474</text:span><text:span text:style-name="T174">1</text:span><text:span text:style-name="T175">, 479 straipsniuose, 480 straipsnio 1, 2 dalyse, 481, 482, 483, 484, 484</text:span><text:span text:style-name="T176">1</text:span><text:span text:style-name="T177">, 485, 486, 487, 488, 489, 490, 491, 492, 493, 494, 494</text:span><text:span text:style-name="T178">1</text:span><text:span text:style-name="T179">, 495 straipsniuose, 496 straipsnio 1, 2 dalyse, 506 straipsnio 1, 2, 4, 4</text:span><text:span text:style-name="T180">1</text:span><text:span text:style-name="T181">, 5, 6 dalyse, 507, 507</text:span><text:span text:style-name="T182">1</text:span><text:span text:style-name="T183">,</text:span><text:span text:style-name="T184"><text:s/></text:span><text:span text:style-name="T185">508, 510</text:span><text:span text:style-name="T186">1</text:span><text:span text:style-name="T187">, 511, 512, 513, 518, 519, 520, 521, 523, 524 straipsniuose, 526 straipsnio<text:s/></text:span><text:span text:style-name="T188">5</text:span><text:span text:style-name="T189"><text:s/>dalyje, 526</text:span><text:span text:style-name="T190">1</text:span><text:span text:style-name="T191">, 527, 528, 530, 534, 535, 538, 540, 546, 553, 555</text:span><text:span text:style-name="T192">1</text:span><text:span text:style-name="T193"><text:s/>straipsniuose numatytų administracinių nusižengimų;</text:span><text:span text:style-name="T194">“.</text:span></text:p>
        <text:p text:style-name="P195"><text:span text:style-name="T196">3</text:span><text:span text:style-name="T197">. Pakeisti 589 straipsnio 55 punktą ir<text:s/></text:span><text:span text:style-name="T198">jį išdėstyti taip:</text:span></text:p>
        <text:p text:style-name="P199"><text:span text:style-name="T200">„</text:span><text:span text:style-name="T201">55</text:span><text:span text:style-name="T202">) Valstybės sienos apsaugos tarnybos prie Lietuvos Respublikos vidaus reikalų ministerijos – dėl šio kodekso 45 straipsnio 4 dalyje, 46 straipsnio 3 dalyje, 47 straipsnio 3 dalyje, 65 straipsnio 3 dalyje, 115, 208 straipsniuose, 209</text:span><text:span text:style-name="T203"><text:s/>straipsnio 1, 2, 3, 4, 5, 6, 7, 8 dalyse, 214, 224, 256, 266 straipsniuose, 282 straipsnio 1 dalyje, 290 straipsnio 1 dalyje, 373 straipsnio 1 dalyje, 406 straipsnio 1, 2, 3, 5 dalyse, 408 straipsnyje, 410 straipsnio 1 dalyje, 415 straipsnyje, 416 straips</text:span><text:span text:style-name="T204">nio 1, 2, 3, 4, 5, 6 dalyse, 417 straipsnio 1, 2, 2</text:span><text:span text:style-name="T205">1</text:span><text:span text:style-name="T206">, 3, 4, 6, 7 dalyse, 420 straipsnio 1, 2 dalyse, 421, 422, 422</text:span><text:span text:style-name="T207">1</text:span><text:span text:style-name="T208">,</text:span><text:span text:style-name="T209"><text:s/></text:span><text:span text:style-name="T210">424 straipsniuose, 426 straipsnio 4 dalyje, 428 straipsnio 1 dalyje, 431 straipsnio 1, 2, 3, 4 dalyse, 432, 436, 438 straipsniuose, 439 str</text:span><text:span text:style-name="T211">aipsnio 2 dalyje, 450 straipsnio 1, 2, 17, 18 dalyse, 481, 484, 491 straipsniuose, 506 straipsnio 4, 4</text:span><text:span text:style-name="T212">1</text:span><text:span text:style-name="T213"><text:s/>dalyse, 507, 508, 524 straipsniuose, 526 straipsnio<text:s/></text:span><text:span text:style-name="T214">5</text:span><text:span text:style-name="T215"><text:s/>dalyje, 526</text:span><text:span text:style-name="T216">1</text:span><text:span text:style-name="T217">, 536, 537, 538, 539, 540, 541, 543 straipsniuose numatytų administracinių nusižengimų</text:span><text:span text:style-name="T218">;</text:span><text:span text:style-name="T219">“.</text:span></text:p>
        <text:p text:style-name="P220"><text:span text:style-name="T221">4</text:span><text:span text:style-name="T222">. Pakeisti 589 straipsnio 74 punktą ir jį išdėstyti taip:</text:span></text:p>
        <text:p text:style-name="P223"><text:span text:style-name="T224">„</text:span><text:span text:style-name="T225">74</text:span><text:span text:style-name="T226">) Viešojo saugumo tarnybos prie Vidaus reikalų ministerijos – dėl šio kodekso 45 straipsnio 4 dalyje, 46 straipsnio 3 dalyje, 506 straipsnio 4, 4</text:span><text:span text:style-name="T227">1</text:span><text:span text:style-name="T228"><text:s/>dalyse, 507, 508 straipsniuose, 5</text:span><text:span text:style-name="T229">26 straipsnio<text:s/></text:span><text:span text:style-name="T230">5</text:span><text:span text:style-name="T231"><text:s/></text:span><text:span text:style-name="T232">dalyje, 526</text:span><text:span text:style-name="T233">1</text:span><text:span text:style-name="T234"><text:s/>straipsnyje numatytų administracinių nusižengimų</text:span><text:span text:style-name="T235">;“.</text:span></text:p>
        <text:p text:style-name="P236"/>
        <text:p text:style-name="P237"><text:span text:style-name="T238">4</text:span><text:span text:style-name="T239"><text:s/>straipsnis.<text:s/></text:span><text:span text:style-name="T240">Kodekso priedo pakeitimas</text:span></text:p>
        <text:p text:style-name="P241"><text:span text:style-name="T242">Papildyti Kodekso priedą 121</text:span><text:span text:style-name="T243"><text:s/></text:span><text:span text:style-name="T244">punktu:</text:span></text:p>
        <text:p text:style-name="P245"><text:span text:style-name="T246">„</text:span><text:span text:style-name="T247">121</text:span><text:span text:style-name="T248">.<text:s/></text:span><text:span text:style-name="T249">2022 m. gruodžio 14 d. Europos Parlamento ir Tarybos direktyva (ES) 2022/2557</text:span><text:span text:style-name="T250"><text:s/>dėl ypatingos svarbos subjektų atsparumo, kuria panaikinama Tarybos direktyva 2008/114/EB</text:span><text:span text:style-name="T251">.</text:span><text:span text:style-name="T252">“</text:span></text:p>
        <text:p text:style-name="P253"/>
        <text:p text:style-name="P254"><text:span text:style-name="T255">5</text:span><text:span text:style-name="T256"><text:s/>straipsnis.<text:s/></text:span><text:span text:style-name="T257">Įstatymo įsigaliojimas</text:span></text:p>
        <text:p text:style-name="P258"><text:span text:style-name="T259">Šis įstatymas įsigalioja<text:s/></text:span><text:span text:style-name="T260">2024 m. lapkričio 15 d.</text:span></text:p>
        <text:p text:style-name="P261"/>
        <text:p text:style-name="P262"><text:span text:style-name="T263">Skelbiu šį Lietuvos Respublikos Seimo priimtą įstatymą.</text:span></text:p>
        <text:p text:style-name="P264"/>
        <text:p text:style-name="P265"/>
        <text:p text:style-name="P266"/>
        <text:p text:style-name="P267"><text:span text:style-name="T268">Respublikos Prezidentas</text:span><text:span text:style-name="T269"><text:tab/></text:span><text:span text:style-name="T2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20:36:00Z</meta:creation-date>
    <dc:date>2024-11-14T20:36:00Z</dc:date>
    <meta:print-date>2024-11-07T08:2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1153" meta:character-count="8541" meta:row-count="287" meta:non-whitespace-character-count="7466"/>
  </office:meta>
</office:document-meta>
</file>