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1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SOCIALINĖS APSAUGOS IR DARBO MINISTRAS</text:p>
      <text:p text:style-name="P11"/>
      <text:p text:style-name="P12"><text:span text:style-name="T13">ĮSAKYMAS</text:span></text:p>
      <text:p text:style-name="P14"><text:span text:style-name="T15">dėl lietuvos respublikos socialinės apsaugos ir darbo ministro 2019 m. birželio 17 d. įsakymo Nr.<text:s/></text:span><text:span text:style-name="T16">A1-348</text:span><text:span text:style-name="T17"><text:s/>„dėl<text:s/></text:span><text:span text:style-name="T18">INFORMACIJOS APIE PAŽEIDIMUS LIETUVOS RESPUBLIKOS SOCIALINĖS APSAUGOS IR DARBO MINISTERIJOJE IR JAI PAVALDŽIOSE ĮSTAIGOSE TEIKIMO IR PRANEŠĖJŲ APSAUGOS ĮGYVENDINIMO TVARKOS APRAŠO</text:span><text:span text:style-name="T19"><text:s/>PATVIRTINIMO“ PAKEITIMO</text:span></text:p>
      <text:p text:style-name="P20"/>
      <text:p text:style-name="P21"><text:span text:style-name="T22">2022 m. sausio 24 d. Nr.<text:s/></text:span>A1-50</text:p>
      <text:p text:style-name="P23">Vilnius</text:p>
      <text:p text:style-name="P24"/>
      <text:p text:style-name="P25"/>
      <text:p text:style-name="P26"><text:span text:style-name="T27">P a k e i č i u <text:s/>Lietuvos Respublikos socialinės apsaugos ir darbo ministro 2019 m. birželio 17 d. įsakymą Nr. A1-348 „Dėl<text:s/></text:span><text:span text:style-name="T28">Informacijos apie pažeidimus Lietuvos Respublikos socialinės apsaugos ir darbo ministerijoje ir jai pavaldžiose įstaigose teikimo</text:span><text:span text:style-name="T29"><text:s/>ir pranešėjų apsaugos įgyvendinimo tvarkos aprašo patvirtinimo“ ir papildau 2.14 papunkčiu:</text:span></text:p>
      <text:p text:style-name="P30"><text:span text:style-name="T31">„</text:span><text:span text:style-name="T32">2.14</text:span><text:span text:style-name="T33">. Specialiesiems socialinės globos namams „Tremtinių namai“.“</text:span></text:p>
      <text:p text:style-name="P34"/>
      <text:p text:style-name="P35"/>
      <text:p text:style-name="P36"/>
      <text:p text:style-name="P37"><text:span text:style-name="T38">Socialinės apsaugos ir darbo ministrė <text:s/></text:span><text:span text:style-name="T39"><text:tab/><text:s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Įsakymai ir potvarkiai</dc:title>
    <meta:initial-creator>LR SADM</meta:initial-creator>
    <dc:creator>adlibuser</dc:creator>
    <meta:creation-date>2022-01-24T20:35:00Z</meta:creation-date>
    <dc:date>2022-01-24T20:35:00Z</dc:date>
    <meta:print-date>2019-06-12T07:2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" meta:word-count="123" meta:character-count="906" meta:row-count="37" meta:non-whitespace-character-count="793"/>
  </office:meta>
</office:document-meta>
</file>