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 TARYBA</text:p>
      <text:p text:style-name="P11"/>
      <text:p text:style-name="P12">SPRENDIMAS</text:p>
      <text:p text:style-name="P13">DĖL NEKILNOJAMOJO TURTO MOKESČIO TARIFO NUSTATYMO</text:p>
      <text:p text:style-name="P14"/>
      <text:p text:style-name="P15">2020 m. lapkričio 26 d. Nr.T1-382</text:p>
      <text:p text:style-name="P16">Telšiai </text:p>
      <text:p text:style-name="P17"/>
      <text:p text:style-name="P18"/>
      <text:p text:style-name="P19"><text:span text:style-name="T20">Vadovaudamasi Lietuvos Respublikos vietos savivaldos įstatymo 16 straipsnio 2 dalies 37 punktu, Lietuvos Respublikos nekilnojamojo turto mokesčio įstatymo 6 straipsnio 1, 2 dalimis, Telšių rajono savivaldybės taryba <text:s/>n u s p r e n d ž i a:</text:span></text:p>
      <text:p text:style-name="P21"><text:span text:style-name="T22">Nustatyti nekilnojamojo turto mokesčio tarifą, įsigaliosiantį nuo 2021 metų mokestinio laikotarpio pradžios:</text:span></text:p>
      <text:p text:style-name="P23"><text:span text:style-name="T24">1</text:span><text:span text:style-name="T25">. 0,5 procento nekilnojamojo turto mokestinės vertės nekilnojamajam turtui;</text:span></text:p>
      <text:p text:style-name="P26"><text:span text:style-name="T27">2</text:span><text:span text:style-name="T28">. 3,0 procento <text:s/>apleistam ar neprižiūrimam nekilnojamajam turtui, įrašytam į Apleisto ar neprižiūrimo nekilnojamojo turto sąrašą.</text:span></text:p>
      <text:p text:style-name="P29"><text:span text:style-name="T30">Šis sprendimas per vieną mėnesį nuo jo įteikimo dienos gali būti skundžiamas Lietuvos administracinių ginčų komisijos Šiaulių apygardos skyriui adresu: Dvaro g. 81, Šiauliai, Lietuvos Respublikos ikiteisminio administracinių ginčų nagrinėjimo tvarkos įstatymo nustatyta tvarka arba<text:s/></text:span>Regionų apygardos administracinio teismo Šiaulių rūmams<text:span text:style-name="T31"><text:s/>adresu: Dvaro g. 80, Šiauliai, Lietuvos Respublikos administracinių bylų teisenos įstatymo nustatyta tvarka.</text:span></text:p>
      <text:p text:style-name="Normal"/>
      <text:p text:style-name="P32"/>
      <text:p text:style-name="P33"/>
      <text:p text:style-name="P34"><text:span text:style-name="T35">Savivaldybės meras</text:span><text:span text:style-name="T36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11-30T21:06:00Z</meta:creation-date>
    <dc:date>2020-11-30T21:06:00Z</dc:date>
    <meta:print-date>2013-05-08T11:5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2" meta:character-count="1223" meta:row-count="36" meta:non-whitespace-character-count="1070"/>
  </office:meta>
</office:document-meta>
</file>