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2 m.<text:s/>spalio 13 d.<text:s/>Nr.<text:s/>1-292</text:p>
      <text:p text:style-name="P19">Vilnius</text:p>
      <text:p text:style-name="P20"/>
      <text:p text:style-name="P21"/>
      <text:p text:style-name="P22"><text:span text:style-name="T23">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to<text:s/><text:span text:style-name="T24">Lietuvos Respublikos energetikos ministro<text:s/></text:span>2022 m. birželio 15 d.<text:s/><text:span text:style-name="T25">įsakymu</text:span><text:s/>Nr. 1-192<text:span text:style-name="T26"><text:s/>„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oft-page-break/><text:span text:style-name="T27">aprašo patvirtinimo“,</text:span><text:s/>1 priedą:</text:p>
      <text:p text:style-name="P28">1.1. Pakeičiu 2.17.3.4.2 papunktį ir jį išdėstau taip:</text:p>
      <text:p text:style-name="P29">„2.17.3.4.2. JP projekto pareiškėjas su JP projekto paraiška pateikia JP projekto pareiškėjo atstovaujamų daugiabučio butų ir kitų patalpų savininkų (toliau – savininkas) bendros nuosavybės teisę į nekilnojamo turto objektą įrodantį dokumentą – VĮ Registrų centro Nekilnojamojo turto registro išrašą, arba <text:s/>nekilnojamojo turto objekto valdymą (ne trumpiau, nei galima JP projekto trukmė su galimu pratęsimu ir Aprašo 7.1 papunktyje nurodytas projekto tęstinumo reikalavimų užtikrinimo terminas) kitais teisėtais pagrindais įrodančius dokumentus ir (arba) panaudos davėjo ar nuomotojo raštišką sutikimą vykdyti JP projekto veiklas nekilnojamo turto objekte, jei statinys ar žemės sklypas yra naudojamas pagal panaudos ar nuomos sutartį <text:s/>ir jei toks sutikimas nėra suteikiamas nuomos ar panaudos sutartyje;“.</text:p>
      <text:p text:style-name="P30">1.2. Pakeičiu 2.17.3.5.3 papunktį ir jį išdėstau taip:</text:p>
      <text:p text:style-name="P31">„2.17.3.5.3. JP projekto pareiškėjas su JP projekto paraiška pateikia pareiškėjo nuosavybės teisę į nekilnojamo turto objektą įrodantį dokumentą – VĮ Registrų centro Nekilnojamojo turto registro išrašą, arba nekilnojamo turto objekto valdymą (ne trumpiau, nei galima JP projekto trukmė su galimu pratęsimu ir Aprašo 7.1 papunktyje nurodytas projekto tęstinumo reikalavimų užtikrinimo terminas) kitais teisėtais pagrindais įrodančius dokumentus ir (arba) panaudos davėjo ar nuomotojo raštišką sutikimą vykdyti JP projekto veiklas nekilnojamojo turto objekte, jei statinys ar žemės sklypas yra naudojamas pagal panaudos ar nuomos sutartį <text:s/>ir jei toks sutikimas nėra suteikiamas nuomos ar panaudos sutartyje;“.</text:p>
      <text:p text:style-name="P32">1.3. Pakeičiu 7.1 papunktį ir jį išdėstau taip:</text:p>
      <text:p text:style-name="P33">„7.1. Pagal Aprašą įgyvendinamiems JP projektams <text:s/>nustatomas reikalavimas <text:s/>užtikrinti projekto tęstinumo reikalavimus vienerius kalendorinius metus po dotacijos išmokėjimo JP projekto pareiškėjui, kai JP projekto pareiškėjas yra fizinis asmuo. Kai JP projekto pareiškėjas yra juridinis asmuo, JP projektams <text:s/>nustatomas reikalavimas <text:s/>užtikrinti projekto tęstinumo<text:s/><text:soft-page-break/>reikalavimus trejus kalendorinius metus po dotacijos išmokėjimo JP projekto pareiškėjui.“</text:p>
      <text:p text:style-name="P34"/>
      <text:p text:style-name="P35"/>
      <text:p text:style-name="P36"/>
      <text:p text:style-name="P37">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0-13T19:35:00Z</meta:creation-date>
    <dc:date>2022-10-13T19:35:00Z</dc:date>
    <meta:print-date>2016-09-07T03:41:00Z</meta:print-date>
    <meta:template xlink:href="Normal.dotm" xlink:type="simple"/>
    <meta:editing-cycles>2</meta:editing-cycles>
    <meta:editing-duration>PT0S</meta:editing-duration>
    <meta:document-statistic meta:page-count="3" meta:paragraph-count="30" meta:word-count="400" meta:character-count="3356" meta:row-count="96" meta:non-whitespace-character-count="2986"/>
  </office:meta>
</office:document-meta>
</file>