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margin-right="-0.0006in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6.6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6.6%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margin-right="-0.0006in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margin-right="-0.0006in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909in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909in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909in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909in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 fo:text-indent="0.5909in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margin-left="0.5909in" fo:margin-right="-0.0006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</style:style>
    <style:style style:name="T95" style:parent-style-name="DefaultParagraphFont" style:family="text">
      <style:text-properties fo:letter-spacing="0.0555in" style:font-size-complex="12pt"/>
    </style:style>
    <style:style style:name="T96" style:parent-style-name="DefaultParagraphFont" style:family="text">
      <style:text-properties fo:letter-spacing="0.0555in" style:font-size-complex="12pt"/>
    </style:style>
    <style:style style:name="P97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right="-0.0006in" fo:text-indent="0.5784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margin-right="0.1958in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104" style:parent-style-name="Normal" style:family="paragraph">
      <style:paragraph-properties fo:line-height="150%" fo:margin-right="0.1958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5"><text:span text:style-name="T6">UŽIMTUMO TARNYBOS</text:span><text:span text:style-name="T7"><text:line-break/>prie LIETUVOS RESPUBLIKOS socialinės apsaugos ir darbo ministerijos</text:span><text:span text:style-name="T8"><text:line-break/></text:span><text:span text:style-name="T9">DIREKTORIUS</text:span></text:p>
      <text:p text:style-name="P10"/>
      <text:h text:style-name="P11" text:outline-level="2"><text:span text:style-name="T12">ĮSAKYMAS</text:span></text:h>
      <text:h text:style-name="P13" text:outline-level="2"><text:span text:style-name="T14">DĖL UŽIMTUMO TARNYBOS PRIE LIETUVOS RESPUBLIKOS SOCIALINĖS APSAUGOS IR DARBO MINISTERIJOS DIREKTORIAUS<text:s/></text:span><text:span text:style-name="T15">2022 M. liepos 4 D. ĮSAKYMO NR. V-197 „DĖL AKTYVIOS DARBO RINKOS POLITIKOS PRIEMONIŲ TAIKYMO TVARKOS APRAŠO PATVIRTINIMO</text:span><text:span text:style-name="T16">“ PAKEITIMO</text:span></text:h>
      <text:h text:style-name="P17" text:outline-level="2"/>
      <text:p text:style-name="P18">2023 m. birželio 30 d. Nr.<text:s/>V-130</text:p>
      <text:h text:style-name="P19" text:outline-level="3">Vilnius</text:h>
      <text:p text:style-name="P20"/>
      <text:p text:style-name="P21"><text:span text:style-name="T22">Vadovaudamasi Lietuvos Respublikos užimtumo įstatymo Nr. XII-2470 37, 39</text:span><text:span text:style-name="T23">2</text:span><text:span text:style-name="T24"><text:s/>ir 39</text:span><text:span text:style-name="T25">3</text:span><text:span text:style-name="T26"><text:s/>straipsnių pakeitimo įstatymu:</text:span></text:p>
      <text:p text:style-name="P27"><text:span text:style-name="T28">1</text:span><text:span text:style-name="T29">. P a k e i č i u <text:s/>Aktyvios darbo rinkos politikos priemonių taikymo tvarkos aprašą, patvirtintą Užimtumo tarnybos prie Lietuvos Respublikos socialinės apsaugos ir darbo ministerijos (toliau – Užimtumo tarnyba) direktoriaus 2022 m. liepos 4 d. įsakymu Nr. V-197<text:s/></text:span><text:soft-page-break/><text:span text:style-name="T30">„Dėl Aktyvios darbo rinkos politikos priemonių taikymo tvarkos aprašo patvirtinimo“ (toliau – Aprašas):</text:span></text:p>
      <text:p text:style-name="P31"><text:span text:style-name="T32">1.1</text:span><text:span text:style-name="T33">. Pakeičiu Aprašo 2 priedo 5.2. papunktį ir jį išdėstau taip:</text:span></text:p>
      <text:p text:style-name="P34"><text:span text:style-name="T35">„</text:span><text:span text:style-name="T36">5.2</text:span><text:span text:style-name="T37">. mokymo stipendiją, kurios dydis<text:s/></text:span>Užimtumo dalyvio pasirinkimu yra 0,5 Lietuvos Respublikos Vyriausybės patvirtinto minimaliojo valandinio atlygio dydžio už lankytą profesinio mokymosi valandą arba Užimtumo dalyviui priklausanti<text:s/><text:span text:style-name="T38">nedarbo socialinio draudimo išmoka, kurios dydis apskaičiuojamas ir mokėjimo terminas nustatomas vadovaujantis Nedarbo socialinio draudimo įstatymu ir kuri mažinama proporcingai numatytų, bet nelankytų valandų skaičiui</text:span>;“;</text:p>
      <text:p text:style-name="P39">1.2. Pakeičiu Aprašo 3 priedo 4.2. papunktį ir jį išdėstau taip:</text:p>
      <text:p text:style-name="P40">„4.2. mokymo stipendiją, kurios dydis Užimtumo dalyvio pasirinkimu yra 0,5 Lietuvos Respublikos Vyriausybės patvirtinto minimaliojo valandinio atlygio dydžio už lankytą profesinio mokymosi valandą arba Užimtumo dalyviui priklausanti<text:s/><text:span text:style-name="T41">nedarbo socialinio draudimo išmoka, kurios dydis apskaičiuojamas ir mokėjimo terminas nustatomas vadovaujantis Nedarbo socialinio draudimo įstatymu ir kuri mažinama proporcingai numatytų, bet nelankytų valandų skaičiui</text:span>;“;</text:p>
      <text:p text:style-name="P42">1.3. Pakeičiu Aprašo 4 priedo 5.1.1. papunktį ir jį išdėstau taip:</text:p>
      <text:p text:style-name="P43">„<text:span text:style-name="T44">5.1.1</text:span><text:span text:style-name="T45">. mokymo stipendiją, kurios dydis Užimtumo dalyvio pasirinkimu yra 0,5 Lietuvos Respublikos Vyriausybės patvirtinto minimaliojo valandinio atlygio dydžio už lankytą profesinio<text:s/></text:span><text:soft-page-break/><text:span text:style-name="T46">mokymosi valandą arba Užimtumo dalyviui<text:s/></text:span>priklausanti<text:s/><text:span text:style-name="T47">nedarbo socialinio draudimo išmoka, kurios dydis apskaičiuojamas ir mokėjimo terminas nustatomas vadovaujantis Nedarbo socialinio draudimo įstatymu ir kuri mažinama proporcingai numatytų, bet nelankytų valandų skaičiui</text:span>;“;</text:p>
      <text:p text:style-name="P48">1.4. Pakeičiu Aprašo 5 priedo 4.1.1. papunktį ir jį išdėstau taip:</text:p>
      <text:p text:style-name="P49">„4.1.1. mokymo stipendiją, kurios dydis Užimtumo dalyvio pasirinkimu yra 0,5 Lietuvos Respublikos Vyriausybės patvirtinto minimaliojo valandinio atlygio dydžio už lankytą profesinio mokymosi valandą arba Užimtumo dalyviui priklausanti<text:s/><text:span text:style-name="T50">nedarbo socialinio draudimo išmoka, kurios dydis apskaičiuojamas ir mokėjimo terminas nustatomas vadovaujantis Nedarbo socialinio draudimo įstatymu ir kuri mažinama proporcingai numatytų, bet nelankytų valandų skaičiui</text:span>;“;</text:p>
      <text:p text:style-name="P51">1.5. Pakeičiu Aprašo 8 priedo 5.2.2. papunktį ir jį išdėstau taip:</text:p>
      <text:p text:style-name="P52">„<text:span text:style-name="T53">5.2.2</text:span><text:span text:style-name="T54">. į mokymo stipendiją, kurios dydis Užimtumo dalyvio pasirinkimu yra 0,5 Lietuvos Respublikos Vyriausybės patvirtinto minimaliojo valandinio atlygio dydžio už lankytą valandą arba Užimtumo dalyviui<text:s/></text:span>priklausanti<text:s/><text:span text:style-name="T55">nedarbo socialinio draudimo išmoka, kurios dydis apskaičiuojamas ir mokėjimo terminas nustatomas vadovaujantis Nedarbo socialinio draudimo įstatymu ir kuri mažinama proporcingai numatytų, bet nelankytų valandų skaičiui</text:span><text:span text:style-name="T56">;“;</text:span></text:p>
      <text:p text:style-name="P57">1.6. Pakeičiu Aprašo 9 priedo 4.2.2. papunktį ir jį išdėstau taip:</text:p>
      <text:p text:style-name="P58">„<text:span text:style-name="T59">4.2.2</text:span><text:span text:style-name="T60">. į mokymo stipendiją, kurios dydis Užimtumo dalyvio pasirinkimu yra 0,5 Lietuvos Respublikos Vyriausybės patvirtinto minimaliojo valandinio atlygio dydžio už lankytą valandą arba Užimtumo dalyviui<text:s/></text:span>priklausanti<text:s/><text:span text:style-name="T61">nedarbo socialinio draudimo išmoka, kurios dydis apskaičiuojamas ir mokėjimo terminas nustatomas vadovaujantis Nedarbo socialinio draudimo įstatymu ir kuri mažinama proporcingai numatytų, bet nelankytų valandų skaičiui</text:span>;“;</text:p>
      <text:p text:style-name="P62">1.7. Pakeičiu Aprašo 15 priedo 5.2.2. papunktį ir jį išdėstau taip:</text:p>
      <text:p text:style-name="P63">„<text:span text:style-name="T64">5.2.2</text:span><text:span text:style-name="T65">. į mokymo stipendiją, kurios dydis Užimtumo dalyvio pasirinkimu yra 0,5 Lietuvos Respublikos Vyriausybės patvirtinto minimaliojo valandinio atlygio dydžio už lankytą valandą arba Užimtumo dalyviui<text:s/></text:span>priklausanti<text:s/><text:span text:style-name="T66">nedarbo socialinio draudimo išmoka, kurios dydis apskaičiuojamas ir mokėjimo terminas nustatomas vadovaujantis Nedarbo socialinio draudimo įstatymu ir kuri mažinama proporcingai numatytų, bet nelankytų valandų skaičiui</text:span>;“;</text:p>
      <text:p text:style-name="P67">1.8. Pakeičiu Aprašo 15 priedo 5.3.1. papunktį ir jį išdėstau taip:</text:p>
      <text:p text:style-name="P68">„<text:span text:style-name="T69">5.3.1</text:span><text:span text:style-name="T70">. į mokymo stipendiją, kurios dydis yra 0,3 Lietuvos Respublikos Vyriausybės patvirtinto minimaliojo valandinio atlygio dydžio už kiekvieną lankytą valandą;“;</text:span></text:p>
      <text:p text:style-name="P71"><text:span text:style-name="T72">1.9</text:span><text:span text:style-name="T73">. Pakeičiu Aprašo 16 priedo 4.2.2. papunktį ir jį išdėstau taip:</text:span></text:p>
      <text:p text:style-name="P74"><text:span text:style-name="T75">„</text:span><text:span text:style-name="T76">4.2.2</text:span><text:span text:style-name="T77">. į mokymo stipendiją, kurios dydis Užimtumo dalyvio pasirinkimu yra 0,5 Lietuvos Respublikos Vyriausybės patvirtinto minimaliojo valandinio atlygio dydžio už lankytą valandą<text:s/></text:span><text:soft-page-break/><text:span text:style-name="T78">arba Užimtumo dalyviui<text:s/></text:span>priklausanti<text:s/><text:span text:style-name="T79">nedarbo socialinio draudimo išmoka, kurios dydis apskaičiuojamas ir mokėjimo terminas nustatomas vadovaujantis Nedarbo socialinio draudimo įstatymu ir kuri mažinama proporcingai numatytų, bet nelankytų valandų skaičiui</text:span><text:span text:style-name="T80">;“;</text:span></text:p>
      <text:p text:style-name="P81"><text:span text:style-name="T82">1.10</text:span><text:span text:style-name="T83">. Pakeičiu Aprašo 16 priedo 4.3.1. papunktį ir jį išdėstau taip:</text:span></text:p>
      <text:p text:style-name="P84"><text:span text:style-name="T85">„</text:span><text:span text:style-name="T86">4.3.1</text:span><text:span text:style-name="T87">. į mokymo stipendiją, kurios dydis yra 0,3 Lietuvos Respublikos Vyriausybės patvirtinto minimaliojo valandinio atlygio dydžio už kiekvieną lankytą valandą;“;</text:span></text:p>
      <text:p text:style-name="P88"><text:span text:style-name="T89">1.11</text:span><text:span text:style-name="T90">. Pakeičiu Aprašo 17 priedą ir jį išdėstau nauja redakcija (pridedama).</text:span></text:p>
      <text:p text:style-name="P91"><text:span text:style-name="T92">2</text:span><text:span text:style-name="T93">. Nustatau, kad šis įsakymas įsigalioja 2023 m. liepos 1 d.<text:s/></text:span></text:p>
      <text:p text:style-name="P94"><text:span text:style-name="T95">3</text:span><text:span text:style-name="T96">.Pavedu:</text:span></text:p>
      <text:p text:style-name="P97"><text:span text:style-name="T98">3.1</text:span><text:span text:style-name="T99">. Teisės skyriui organizuoti šio įsakymo paskelbimą Teisės aktų registre ir Užimtumo tarnybos interneto svetainėje;</text:span></text:p>
      <text:p text:style-name="P100"><text:span text:style-name="T101">3.2</text:span><text:span text:style-name="T102">. įsakymo kontrolę vykdyti direktoriaus pavaduotojui, atsakingam už pagrindinių veiklos procesų valdymą.</text:span></text:p>
      <text:p text:style-name="P103"/>
      <text:p text:style-name="P104"><text:span text:style-name="T105">Direktorė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Inga Balnanos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Jasinskaitė</meta:initial-creator>
    <dc:creator>adlibuser</dc:creator>
    <meta:creation-date>2023-07-04T08:33:00Z</meta:creation-date>
    <dc:date>2023-07-04T08:33:00Z</dc:date>
    <meta:template xlink:href="Normal.dotm" xlink:type="simple"/>
    <meta:editing-cycles>2</meta:editing-cycles>
    <meta:editing-duration>PT0S</meta:editing-duration>
    <meta:document-statistic meta:page-count="5" meta:paragraph-count="206" meta:word-count="848" meta:character-count="5783" meta:row-count="428" meta:non-whitespace-character-count="5141"/>
  </office:meta>
</office:document-meta>
</file>