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80 STRAIPSNIO PAKEITIMO</text:p>
      <text:p text:style-name="P17"><text:span text:style-name="T18">ĮSTATYMAS</text:span></text:p>
      <text:p text:style-name="P19"/>
      <text:p text:style-name="P20">2014 m. gruodžio 9 d. Nr. XII-140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0 straipsnio pakeitimas</text:span></text:p>
        <text:p text:style-name="P29"><text:span text:style-name="T30">Pakeisti 80 straipsnio 5 dalį ir ją išdėstyti taip:</text:span></text:p>
        <text:p text:style-name="P31"><text:span text:style-name="T32">„</text:span><text:span text:style-name="T33">5</text:span><text:span text:style-name="T34">.</text:span><text:span text:style-name="T35"><text:s/></text:span><text:span text:style-name="T36">Pagal patikėjimo sutartį perduotą valstybės turtą valstybinė aukštoji mokykla gali išnuomoti tretiesiems asmenims, suteikti<text:s/></text:span><text:span text:style-name="T37">panaudos pagrindais, jeigu tai buvo numatyta patikėjimo sutartyje ir jeigu tai būtina</text:span><text:span text:style-name="T38"><text:s/></text:span><text:span text:style-name="T39">valstybinės aukštosios mokyklos veiklai užtikrinti.<text:s/></text:span><text:span text:style-name="T40">Valstybinė aukštoji mokykla gali viešo konkurso būdu išnuomoti jai pagal patikėjimo sutartį perduotą valstybės turtą k</text:span><text:span text:style-name="T41">itoms formaliojo ir neformaliojo švietimo ir kultūros programoms vykdyti, jeigu tai buvo numatyta patikėjimo sutartyje. Lėšas, gautas iš valstybės turto nuomos, valstybinė aukštoji mokykla naudoja aukštosios mokyklos statute nustatytai veiklai vykdyti.“</text:span></text:p>
        <text:p text:style-name="P42"/>
      </text:section>
      <text:section text:name="Sect2" text:style-name="S2">
        <text:p text:style-name="P43"/>
        <text:p text:style-name="P44"><text:span text:style-name="T45">Skelbiu šį Lietuvos Respublikos Seimo priimtą įstatymą.</text:span></text:p>
        <text:p text:style-name="P46"/>
        <text:p text:style-name="P47"/>
        <text:p text:style-name="P48"/>
        <text:p text:style-name="P49">Respublikos Prezidentė<text:span text:style-name="T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6T13:15:00Z</meta:creation-date>
    <dc:date>2015-01-06T13:15:00Z</dc:date>
    <meta:print-date>2004-12-10T05:45:00Z</meta:print-date>
    <meta:template xlink:href="Normal" xlink:type="simple"/>
    <meta:editing-cycles>2</meta:editing-cycles>
    <meta:editing-duration>PT0S</meta:editing-duration>
    <meta:document-statistic meta:page-count="1" meta:paragraph-count="11" meta:word-count="127" meta:character-count="985" meta:row-count="43" meta:non-whitespace-character-count="869"/>
  </office:meta>
</office:document-meta>
</file>