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3pt" style:font-size-asian="3pt" style:font-size-complex="3pt"/>
    </style:style>
    <style:style style:name="P12" style:parent-style-name="Normal" style:family="paragraph">
      <style:paragraph-properties fo:keep-with-next="always" fo:text-align="center"/>
      <style:text-properties style:font-weight-complex="bold" fo:font-size="14pt" style:font-size-asian="14pt" style:font-size-complex="14pt"/>
    </style:style>
    <style:style style:name="P13" style:parent-style-name="Normal" style:family="paragraph">
      <style:paragraph-properties fo:keep-with-next="always" fo:text-align="center" fo:line-height="107%"/>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with-next="always" fo:text-align="center"/>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left" style:position="0.6895in"/>
        </style:tab-stops>
      </style:paragraph-properties>
      <style:text-properties style:font-size-complex="12pt"/>
    </style:style>
    <style:style style:name="P26" style:parent-style-name="Normal" style:family="paragraph">
      <style:paragraph-properties>
        <style:tab-stops>
          <style:tab-stop style:type="left" style:position="0.6895in"/>
        </style:tab-stops>
      </style:paragraph-properties>
      <style:text-properties style:font-size-complex="12pt"/>
    </style:style>
    <style:style style:name="P27" style:parent-style-name="Normal" style:family="paragraph">
      <style:paragraph-properties fo:text-align="justify" fo:line-height="150%" fo:text-indent="0.3937in"/>
    </style:style>
    <style:style style:name="P28" style:parent-style-name="Normal" style:family="paragraph">
      <style:paragraph-properties fo:line-height="150%"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font-weight="bold" style:font-weight-asian="bold" style:font-weight-complex="bold"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P52" style:parent-style-name="Normal" style:family="paragraph">
      <style:paragraph-properties fo:text-align="justify" fo:line-height="150%"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tyle-complex="italic" style:font-size-complex="12pt"/>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style:font-name-asian="Calibri" style:font-style-complex="italic" fo:color="#000000" style:font-size-complex="12pt"/>
    </style:style>
    <style:style style:name="T65" style:parent-style-name="DefaultParagraphFont" style:family="text">
      <style:text-properties style:font-name-asian="Calibri" style:font-style-complex="italic"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name-asian="Calibri" style:font-style-complex="italic"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font-name-asian="Calibri" style:font-style-complex="italic" fo:color="#000000" style:font-size-complex="12pt"/>
    </style:style>
    <style:style style:name="T75" style:parent-style-name="DefaultParagraphFont" style:family="text">
      <style:text-properties style:font-name-asian="Calibri" style:font-style-complex="italic"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tyle-complex="italic" fo:color="#000000"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name-asian="Calibri" style:font-style-complex="italic"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P92" style:parent-style-name="Normal" style:family="paragraph">
      <style:paragraph-properties fo:text-align="justify" fo:line-height="150%" fo:text-indent="0.3937in"/>
    </style:style>
    <style:style style:name="P93" style:parent-style-name="Normal" style:family="paragraph">
      <style:paragraph-properties fo:text-align="justify" fo:line-height="150%" fo:text-indent="0.3937in"/>
    </style:style>
    <style:style style:name="P94" style:parent-style-name="Normal" style:family="paragraph">
      <style:paragraph-properties fo:line-height="150%">
        <style:tab-stops>
          <style:tab-stop style:type="left" style:position="5.020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514in" style:rel-width="scale" style:rel-height="scale"><draw:image xlink:href="media/image1.jpeg" xlink:type="simple" xlink:show="embed" xlink:actuate="onLoad"/><svg:title/><svg:desc>LOGOnespalv-maz2</svg:desc></draw:frame></text:span></text:p>
      <text:p text:style-name="P8"/>
      <text:p text:style-name="P9"><text:span text:style-name="T10">LIETUVOS RESPUBLIKOS ŽEMĖS ŪKIO MINISTRAS<text:s/></text:span></text:p>
      <text:p text:style-name="P11"/>
      <text:p text:style-name="P12"/>
      <text:p text:style-name="P13"><text:span text:style-name="T14">ĮSAKYMAS<text:s/></text:span></text:p>
      <text:p text:style-name="P15"><text:span text:style-name="T16">dėl žemės ūkio ministro 2015 m. balandžio 1 d. įsakymo Nr. 3D-243 „</text:span><text:span text:style-name="T17">DĖL ŪKININKŲ IR KITŲ ASMENŲ, UŽSIIMANČIŲ ŽEMĖS ŪKIO VEIKLA, KONSULTAVIMO IŠLAIDŲ FINANSAVIMO TAISYKLIŲ PATVIRTINIMO</text:span><text:span text:style-name="T18">“ PAKEITIMO</text:span></text:p>
      <text:p text:style-name="P19"/>
      <text:p text:style-name="P20"><text:span text:style-name="T21">202</text:span><text:span text:style-name="T22">2</text:span><text:span text:style-name="T23"><text:s/>m. sausio 21 d. Nr.<text:s/></text:span>3D-28</text:p>
      <text:p text:style-name="P24">Vilnius</text:p>
      <text:p text:style-name="P25"/>
      <text:p text:style-name="P26"/>
      <text:p text:style-name="P27">P a k e i č i u Ūkininkų ir kitų asmenų, užsiimančių žemės ūkio veikla, konsultavimo išlaidų finansavimo taisykles, patvirtintas Lietuvos Respublikos žemės ūkio ministro 2015 m. balandžio 1 d. įsakymu Nr. 3D-243 „Dėl Ūkininkų ir kitų asmenų, užsiimančių žemės ūkio veikla, konsultavimo išlaidų finansavimo taisyklių patvirtinimo“:</text:p>
      <text:p text:style-name="P28">1.<text:s/><text:span text:style-name="T29">Pakeičiu 7.1 papunktį ir jį išdėstau taip:</text:span></text:p>
      <text:p text:style-name="P30"><text:span text:style-name="T31">„</text:span><text:span text:style-name="T32">7.1</text:span><text:span text:style-name="T33">. individualiomis ir<text:s/></text:span><text:span text:style-name="T34">/<text:s/></text:span><text:span text:style-name="T35">ar grupinėmis konsultacijomis pagal 5.1, 5.2, 5.3, 5.4, 5.5, 5.6, 5.7 papunkčiuose nurodytas konsultavimo sritis, kurių didžiausias leidžiamas skaičius – 3 vnt., vienos konsultacijos trukmė – 1 val.,<text:s/></text:span><text:span text:style-name="T36">individualią ir grupinę konsultaciją gali teikti vienas konsultantas ar konsultanto suburta konsultantų / ekspertų grupė. Pagal 5.6 papunktyje nurodytą konsultavimo sritį, leidžiamos tik individualios konsultacijos.“</text:span></text:p>
      <text:p text:style-name="P37"><text:span text:style-name="T38">2</text:span><text:span text:style-name="T39">.<text:s/></text:span>Papildau<text:s/><text:span text:style-name="T40">17.8 pa</text:span>punkčiu:</text:p>
      <text:p text:style-name="P41"><text:span text:style-name="T42">„</text:span><text:span text:style-name="T43">17.8</text:span><text:span text:style-name="T44">.<text:s/></text:span><text:span text:style-name="T45">išduoti Žemės ūkio ministerijos nustatytos formos kvalifikacijos tobulinimo pažymėjimus seminarų ar lauko dienų ar diskusijų grupių dalyviams;</text:span><text:span text:style-name="T46">“. <text:s/></text:span></text:p>
      <text:p text:style-name="P47"><text:span text:style-name="T48">3</text:span><text:span text:style-name="T49">.<text:s/></text:span>Papildau<text:s/><text:span text:style-name="T50">17.9 pa</text:span>punkčiu:</text:p>
      <text:p text:style-name="P51">„17.9. ne vėliau kaip per 20 darbo dienų nuo konsultavimo renginio pabaigos į Žemdirbių mokymo ir konsultavimo informacijos sistemą (toliau – ŽMIKIS) suvesti duomenis, t. y. nurodyti informaciją apie seminaro ar lauko dienos ar diskusijų grupės dalyvius: dalyvio vardą, pavardę, asmens kodą, valdos atpažinties kodą, gyvenamąją vietą, telefoną, el. paštą, išrašyto pažymėjimo seriją ir numerį ir kitus duomenis.“</text:p>
      <text:p text:style-name="P52"><text:span text:style-name="T53">4</text:span><text:span text:style-name="T54">. Pakeičiu 18.2 papunktį ir jį išdėstau taip:</text:span></text:p>
      <text:p text:style-name="P55"><text:span text:style-name="T56">„</text:span><text:span text:style-name="T57">18</text:span><text:span text:style-name="T58">.2</text:span><text:span text:style-name="T59">.<text:s/></text:span><text:span text:style-name="T60">dalyvavimo konsultaciniame renginyje (ne trumpesniame kaip 4 akademinių valandų) atveju finansuojama <text:s/>iki 100 proc. renginio organizavimo kainos. Didžiausia seminaro, lauko<text:s/></text:span><text:soft-page-break/><text:span text:style-name="T61">dienos arba diskusijų grupės susitikimo organizavimo kaina – 740 Eur. Neužtikrinus minimalaus diskusijų grupės narių skaičiaus dalyvavimo visuose 3 diskusijų grupės susitikimuose, finansavimas mažinamas proporcingai – galutinį dalyvių skaičių dalijant iš minimalaus trijų susitikimų dalyvių skaičiaus, t. y. 18, dauginant iš didžiausios susitikimo organizavimo kainos, t. y. 740 Eur, ir dauginant iš 3 susitikimų.</text:span><text:span text:style-name="T62">“</text:span></text:p>
      <text:p text:style-name="P63"><text:span text:style-name="T64">5</text:span><text:span text:style-name="T65">.<text:s/></text:span><text:span text:style-name="T66">Pakeičiu 32 punktą ir jį išdėstau taip:</text:span></text:p>
      <text:p text:style-name="P67"><text:span text:style-name="T68">„</text:span><text:span text:style-name="T69">32</text:span><text:span text:style-name="T70">. Tuo atveju, kai atlikus paraiškų administracinės atitikties ir tinkamumo ir<text:s/></text:span>konsultavimo<text:s/><text:span text:style-name="T71">projektų naudos ir kokybės vertinimus, visoms paraiškoms finansuoti lėšų nepakanka pagal žemės ūkio ministro įsakymu patvirtintą skirti priemonei lėšų sumą,<text:s/></text:span><text:span text:style-name="T72">pagalba kiekvienam pareiškėjui, surinkusiam 50 ir daugiau atrankos balų, apskaičiuojama proporcingai surinktų balų skaičiui.“</text:span></text:p>
      <text:p text:style-name="P73"><text:span text:style-name="T74">6</text:span><text:span text:style-name="T75">.<text:s/></text:span><text:span text:style-name="T76">Pakeičiu 38 punktą ir jį išdėstau taip</text:span><text:span text:style-name="T77">:</text:span></text:p>
      <text:p text:style-name="P78"><text:span text:style-name="T79">„</text:span>38. Konsultavimo veiklos vykdytojas, gavęs Paraišką gauti konsultavimo paslaugas, turi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text:s/><text:soft-page-break/>veiklos sritis, kaip ir nurodyta Paraiškoje gauti konsultavimo paslaugas, Konsultavimo veiklos vykdytojas informuoja pagalbos gavėją, kad konsultavimo paslaugos jam negali būti suteiktos<text:span text:style-name="T80">.“</text:span></text:p>
      <text:p text:style-name="P81"><text:span text:style-name="T82">7</text:span><text:span text:style-name="T83">.<text:s/></text:span><text:span text:style-name="T84">Pakeičiu 49 punktą ir jį išdėstau taip</text:span>:</text:p>
      <text:p text:style-name="P85">„<text:span text:style-name="T86">49</text:span><text:span text:style-name="T87">. Sutartyje numatyta veikla turi būti įgyvendinta ir už ją atsiskaityta ne vėliau kaip iki einamųjų metų gruodžio 15 d. (jeigu sprendime dėl pagalbos skyrimo nenurodyta kitaip). Konsultavimo veiklos vykdytojas, kiekvienam ketvirčiui pasibaigus, per 10 darbo dienų (atsiskaitydamas už IV ketvirtį – iki gruodžio 15 d.) (jeigu sprendime dėl pagalbos skyrimo nenurodyta kitaip) Agentūrai tiesiogiai, paštu, per kurjerį pateikia ataskaitą apie konsultavimo projekto veiklos įvykdymo rezultatus ir lėšų poreikį už laikotarpį (toliau – ataskaita) (taisyklių 8 priedas). Kartu su ataskaita teikiama<text:s/></text:span>Pagalbos gavėjų sąrašų (toliau – pagalbos gavėjų sąrašas) (taisyklių 9 priedas) elektroninė versija (įrašyta į elektroninę laikmeną), parengta<text:s/><text:span text:style-name="T88">Excel</text:span><text:s/>formatu, nurodant pagalbos gavėjus, kurių konsultavimo išlaidas prašoma apmokėti.<text:s/><text:span text:style-name="T89">Pagalbos gavėjų sąraše pateikti duomenys turi atitikti ataskaitoje įrašytus duomenis. Ataskaitą ir kartu su ja teikiamus kitus dokumentus konsultavimo veiklos vykdytojas turi įteikti asmeniškai, per įgaliotą asmenį ar <text:s/>kurjerį arba registruota pašto siunta. Kitais būdais pateikta ataskaita ir kiti dokumentai nepriimami</text:span><text:span text:style-name="T90">.“</text:span></text:p>
      <text:p text:style-name="P91">8. Pakeičiu 1 priedą ir jį išdėstau nauja redakcija (pridedama).</text:p>
      <text:p text:style-name="P92">9. Pakeičiu 7 priedą ir jį išdėstau nauja redakcija (pridedama).</text:p>
      <text:p text:style-name="P93">10. Pakeičiu 9 priedą ir jį išdėstau nauja redakcija (pridedama).</text:p>
      <text:p text:style-name="Normal"/>
      <text:p text:style-name="Normal"/>
      <text:p text:style-name="Normal"/>
      <text:p text:style-name="P94"><text:span text:style-name="T95">Žemės ūkio ministras</text:span><text:span text:style-name="T9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Kaušikas</meta:initial-creator>
    <dc:creator>adlibuser</dc:creator>
    <meta:creation-date>2022-01-21T20:28:00Z</meta:creation-date>
    <dc:date>2022-01-21T20:28:00Z</dc:date>
    <meta:template xlink:href="Normal.dotm" xlink:type="simple"/>
    <meta:editing-cycles>2</meta:editing-cycles>
    <meta:editing-duration>PT0S</meta:editing-duration>
    <meta:document-statistic meta:page-count="5" meta:paragraph-count="73" meta:word-count="720" meta:character-count="4934" meta:row-count="252" meta:non-whitespace-character-count="4287"/>
  </office:meta>
</office:document-meta>
</file>