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indent="0.0368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LT" style:font-name-complex="TimesLT" fo:font-size="10pt" style:font-size-asian="10pt"/>
    </style:style>
    <style:style style:name="P11" style:parent-style-name="Normal" style:family="paragraph">
      <style:paragraph-properties fo:text-align="center"/>
      <style:text-properties style:font-name="TimesLT" style:font-name-complex="TimesLT" fo:font-size="8pt" style:font-size-asian="8pt" style:font-size-complex="8pt" fo:language="en" fo:country="GB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name="TimesLT" style:font-name-complex="TimesLT" fo:font-size="10pt" style:font-size-asian="10pt" fo:language="en" fo:country="GB"/>
    </style:style>
    <style:style style:name="P15" style:parent-style-name="Normal" style:family="paragraph">
      <style:paragraph-properties fo:text-align="center"/>
      <style:text-properties style:font-name="TimesLT" style:font-name-complex="TimesLT" fo:font-size="10pt" style:font-size-asian="10pt" fo:language="en" fo:country="GB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fo:letter-spacing="0.0222in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333333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line-height="150%" fo:text-indent="0.4923in"/>
      <style:text-properties style:font-weight-complex="bold" style:font-size-complex="12pt"/>
    </style:style>
    <style:style style:name="P49" style:parent-style-name="Normal" style:family="paragraph">
      <style:paragraph-properties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line-height="150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span text:style-name="T10"><draw:frame draw:z-index="0" draw:id="id0" draw:style-name="a0" draw:name="Picture 1" text:anchor-type="as-char" svg:x="0in" svg:y="0in" svg:width="0.49306in" svg:height="0.5631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</text:p>
      <text:p text:style-name="P13">VYRIAUSIOJI RINKIMŲ KOMISIJA</text:p>
      <text:p text:style-name="P14"/>
      <text:p text:style-name="P15"/>
      <text:p text:style-name="P16">SPRENDIMAS</text:p>
      <text:p text:style-name="P17">DĖL LIETUVOS CENTRO PARTIJOS 2016 M. FINANSINIŲ ATASKAITŲ RINKINIO IR PRIEDŲ PATIKRINIMO</text:p>
      <text:p text:style-name="P18"/>
      <text:p text:style-name="P19">2017 m. spalio 26 d. Nr. Sp-180</text:p>
      <text:p text:style-name="P20">Vilnius</text:p>
      <text:p text:style-name="P21"/>
      <text:p text:style-name="P22"><text:span text:style-name="T23">Lietuvos Respublikos vyriausioji rinkimų komisija, vadovaudamasi Lietuvos Respublikos politinių partijų įstatymo 19 straipsnio 9 dalimi, 24 straipsnio 3 dalimi, 25 straipsnio 2 dalimi, 29 straipsnio 2 dalimi ir atsižvelgdama į Vyriausiosios rinkimų komisij</text:span><text:span text:style-name="T24">os Politinių partijų ir politinių kampanijų finansavimo kontrolės skyriaus 2017 m. spalio 20 d. pažymą Nr. 3-87 (1.2) „Dėl Lietuvos centro partijos 2016 m. finansinių ataskaitų rinkinio ir priedų patikrinimo“ (pridedama),<text:s/></text:span><text:span text:style-name="T25">nusprendži</text:span><text:span text:style-name="T26">a</text:span><text:span text:style-name="T27">:</text:span></text:p>
      <text:p text:style-name="P28"><text:span text:style-name="T29">1</text:span><text:span text:style-name="T30">. Pripažinti,<text:s/></text:span><text:span text:style-name="T31">kad Lietuvos centro partija, priėmusi lėšas, kurių suma yra 9 285,90</text:span><text:s/><text:span text:style-name="T32">Eur, iš politinės partijos „Profesinių sąjungų centras“ – 2 755 Eur, iš Lietuvos krikščioniškosios demokratijos partijos – 1 372 Eur, iš 6 fizinių asmenų – 5 158,90 Eur (5 kandidatų ir už</text:span><text:span text:style-name="T33"><text:s/>1 kandidatą), buvo finansuota iš neteisėto finansavimo šaltinio ir pažeidė Politinių partijų įstatymo 19 straipsnio 9 dalį.</text:span></text:p>
      <text:p text:style-name="P34"><text:span text:style-name="T35">2</text:span><text:span text:style-name="T36">. Pripažinti, kad A. J. sumokėtas 50 Eur nario mokestis</text:span><text:span text:style-name="T37"><text:s/>yra<text:s/></text:span><text:span text:style-name="T38">priimtas pažeidžiant Politinių partijų įstatymo reikalavimus, kada</text:span><text:span text:style-name="T39">ngi A. J., Lietuvos Respublikos teisingumo ministerijos duomenimis, nebuvo Lietuvos centro partijos narys.</text:span></text:p>
      <text:p text:style-name="P40"><text:span text:style-name="T41">3</text:span><text:span text:style-name="T42">. Atsižvelgiant į pateiktus už partijos apskaitą atsakingo asmens ir partijos narių paaiškinimus, A. Navikaitės-Bagušauskienės 2016 m. rugsėjo 2</text:span><text:span text:style-name="T43">8 d. pervestus 138 Eur ir R. Jaruškevičiaus 2016 m. lapkričio 25 d. pervestus 100 Eur laikyti partijos nario mokesčiais.<text:s/></text:span></text:p>
      <text:p text:style-name="P44"><text:span text:style-name="T45">4</text:span><text:span text:style-name="T46">. Perduoti informaciją Lietuvos Respublikos generalinei prokuratūrai, kad būtų ištirta, ar Lietuvos centro partija, jos valdymo o</text:span><text:span text:style-name="T47">rganai ar jų nariai veikė tinkamai.</text:span></text:p>
      <text:p text:style-name="P48"/>
      <text:p text:style-name="P49"/>
      <text:p text:style-name="Normal"><text:span text:style-name="T50">Pirmininkė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text:s text:c="8"/></text:span><text:span text:style-name="T56"><text:tab/></text:span><text:span text:style-name="T57"><text:tab/></text:span><text:span text:style-name="T58"><text:tab/>Laura Matjošaitytė</text:span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style:font-name-complex="TimesLT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IŽAUSKAS Darius</meta:initial-creator>
    <dc:creator>adlibuser</dc:creator>
    <meta:creation-date>2017-10-27T11:38:00Z</meta:creation-date>
    <dc:date>2017-10-27T11:38:00Z</dc:date>
    <meta:print-date>2017-10-25T08:24:00Z</meta:print-date>
    <meta:template xlink:href="Normal.dotm" xlink:type="simple"/>
    <meta:editing-cycles>2</meta:editing-cycles>
    <meta:editing-duration>PT0S</meta:editing-duration>
    <meta:document-statistic meta:page-count="1" meta:paragraph-count="108" meta:word-count="250" meta:character-count="1740" meta:row-count="159" meta:non-whitespace-character-count="1598"/>
  </office:meta>
</office:document-meta>
</file>