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center" style:position="3.3465in"/>
          <style:tab-stop style:type="left" style:position="4.3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  <style:tab-stop style:type="center" style:position="3.0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  <style:tab-stop style:type="center" style:position="3.09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b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b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b 66.6%" style:font-size-complex="12pt"/>
    </style:style>
    <style:style style:name="P65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b 66.6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b 66.6%" style:font-size-complex="12pt"/>
    </style:style>
    <style:style style:name="P98" style:parent-style-name="Normal" style:family="paragraph">
      <style:paragraph-properties fo:text-align="justify" fo:margin-left="0.5in" fo:text-indent="0.0909in">
        <style:tab-stops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b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6.6%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6.6%"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3.052in"/>
    </style:style>
    <style:style style:name="TableColumn134" style:family="table-column">
      <style:table-column-properties style:column-width="3.2479in"/>
    </style:style>
    <style:style style:name="Table131" style:family="table">
      <style:table-properties style:width="6.6937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0861in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7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7%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text-position="sub 63.6%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152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text-position="sub 63.6%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text-position="sub 63.6%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text-position="sub 63.6%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7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text-position="sub 63.6%" fo:font-size="11pt" style:font-size-asian="11pt" style:font-size-complex="11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6.6%" style:font-size-complex="12pt"/>
    </style:style>
    <style:style style:name="P184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185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ize="8pt" style:font-size-asian="8pt" style:font-size-complex="8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b 66.6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b 66.6%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ize="8pt" style:font-size-asian="8pt" style:font-size-complex="8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6.6%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b 66.6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olumn222" style:family="table-column">
      <style:table-column-properties style:column-width="0.05in"/>
    </style:style>
    <style:style style:name="TableColumn223" style:family="table-column">
      <style:table-column-properties style:column-width="1.3944in"/>
    </style:style>
    <style:style style:name="TableColumn224" style:family="table-column">
      <style:table-column-properties style:column-width="0.1062in"/>
    </style:style>
    <style:style style:name="TableColumn225" style:family="table-column">
      <style:table-column-properties style:column-width="1.2944in"/>
    </style:style>
    <style:style style:name="TableColumn226" style:family="table-column">
      <style:table-column-properties style:column-width="0.8527in"/>
    </style:style>
    <style:style style:name="TableColumn227" style:family="table-column">
      <style:table-column-properties style:column-width="0.0694in"/>
    </style:style>
    <style:style style:name="TableColumn228" style:family="table-column">
      <style:table-column-properties style:column-width="0.3368in"/>
    </style:style>
    <style:style style:name="TableColumn229" style:family="table-column">
      <style:table-column-properties style:column-width="1.5104in"/>
    </style:style>
    <style:style style:name="TableColumn230" style:family="table-column">
      <style:table-column-properties style:column-width="1.2041in"/>
    </style:style>
    <style:style style:name="TableColumn231" style:family="table-column">
      <style:table-column-properties style:column-width="0.0986in"/>
    </style:style>
    <style:style style:name="TableColumn232" style:family="table-column">
      <style:table-column-properties style:column-width="0.2076in"/>
    </style:style>
    <style:style style:name="TableColumn233" style:family="table-column">
      <style:table-column-properties style:column-width="0.5166in"/>
    </style:style>
    <style:style style:name="TableColumn234" style:family="table-column">
      <style:table-column-properties style:column-width="0.7138in"/>
    </style:style>
    <style:style style:name="TableColumn235" style:family="table-column">
      <style:table-column-properties style:column-width="0.8409in"/>
    </style:style>
    <style:style style:name="TableColumn236" style:family="table-column">
      <style:table-column-properties style:column-width="0.8048in"/>
    </style:style>
    <style:style style:name="Table221" style:family="table">
      <style:table-properties style:width="10.0013in" fo:margin-left="-0.05in" table:align="left"/>
    </style:style>
    <style:style style:name="TableRow237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end" fo:margin-left="2.6819in" fo:margin-right="-0.0006in" fo:text-indent="-3.4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style:font-size-complex="12pt" style:language-asian="lt" style:country-asian="LT"/>
    </style:style>
    <style:style style:name="TableRow244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1pt"/>
    </style:style>
    <style:style style:name="TableRow269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1972in">
        <style:tab-stops>
          <style:tab-stop style:type="center" style:position="3.4569in"/>
        </style:tab-stops>
      </style:paragraph-properties>
      <style:text-properties style:font-name="TimesLT"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LT" fo:font-size="10pt" style:font-size-asian="10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<text:span text:style-name="T5"><draw:frame draw:z-index="251657216" draw:id="id0" draw:style-name="a1" draw:name="Text Box 3" text:anchor-type="paragraph" svg:x="5.4625in" svg:y="-0.27639in" svg:width="1.34583in" svg:height="0.28264in" style:rel-width="scale" style:rel-height="scale"><draw:text-box><text:p text:style-name="P6"/></draw:text-box><svg:title/><svg:desc/></draw:frame></text:span></text:p>
      <text:p text:style-name="P7">PAKRUOJO RAJONO SAVIVALDYBĖS TARYBA</text:p>
      <text:p text:style-name="P8"/>
      <text:h text:style-name="P9" text:outline-level="2"><text:span text:style-name="T10">DĖL</text:span><text:span text:style-name="T11"><text:s/>ŠILUMOS KAINOS DEDAMŲJŲ PIRMIESIEMS ŠILUMOS BAZINĖS KAINOS DEDAMŲJŲ GALIOJIMO METAMS NUSTATYMO UŽDARAJAI AKCINEI BENDROVEI „PAKRUOJO ŠILUMA“<text:s/></text:span></text:h>
      <text:p text:style-name="P12"/>
      <text:p text:style-name="P13">2017 m. gruodžio 27 d. Nr. T-309</text:p>
      <text:p text:style-name="P14">Pakruojis</text:p>
      <text:p text:style-name="P15"/>
      <text:p text:style-name="P16"><text:span text:style-name="T17">Vadovaudamasi Lietuvos Respublikos vietos savivaldos įstatymo 16 straipsnio 4 dalimi, 18 straipsnio 1 dalimi, Lietuvos Respublikos šilumos ūkio įstatymo 32 straipsnio 7 dalies 1 ir 3 punktais, Valstybinės kainų ir energetikos kontrolės komisijos 2009 m. li</text:span><text:span text:style-name="T18">epos 8 d. nutarimu Nr. O3-96 „Dėl Šilumos kainų nustatymo metodikos“ patvirtinta <text:s/>Šilumos kainų nustatymo metodika, <text:s/>atsižvelgdama į uždarosios akcinės bendrovės „Pakruojo šiluma“ 2017 m. gruodžio 8 d. raštą Nr. S-441 „Dėl šilumos kainos dedamųjų nustatymo</text:span><text:span text:style-name="T19"><text:s/>pirmiesiems šilumos bazinės kainos dedamųjų galiojimo metams“ ir 2017 m. gruodžio 8 d. raštą Nr. S-442 „Dėl šilumos kainos dedamųjų nustatymo pirmiesiems šilumos bazinės kainos dedamųjų galiojimo metams“, Pakruojo rajono savivaldybės taryba<text:s/></text:span><text:span text:style-name="T20">nusprendžia:</text:span></text:p>
      <text:p text:style-name="P21"><text:span text:style-name="T22">1</text:span><text:span text:style-name="T23">. Nustatyti uždarajai akcinei bendrovei „Pakruojo šiluma“ šilumos kainų dedamąsias (be PVM) pirmiesiems šilumos bazinių kainų dedamųjų galiojimo metams:</text:span></text:p>
      <text:p text:style-name="P24"><text:span text:style-name="T25">1.1</text:span><text:span text:style-name="T26">. šilumos gamybos kainas (be PVM):</text:span></text:p>
      <text:p text:style-name="P27"><text:span text:style-name="T28">1.1.1</text:span><text:span text:style-name="T29">. šilumos (produkto) gamybos vienanarę kainą:</text:span><text:span text:style-name="T30"><text:tab/></text:span></text:p>
      <text:p text:style-name="P31"><text:span text:style-name="T32">1.1.1</text:span><text:span text:style-name="T33">.1</text:span><text:span text:style-name="T34">. šilumos (produkto) gamybos vienanarės kainos, išreiškiamos formule – 2,38 + T</text:span><text:span text:style-name="T35">HG, KD,<text:s/></text:span><text:span text:style-name="T36">dedamąsias;</text:span></text:p>
      <text:p text:style-name="P37"><text:span text:style-name="T38">1.1.1.1.1</text:span><text:span text:style-name="T39">. vienanarės kainos pastoviąją dedamąją – 2,38 ct/kWh;</text:span></text:p>
      <text:p text:style-name="P40"><text:span text:style-name="T41">1.1.1.1.2</text:span><text:span text:style-name="T42">. vienanarės kainos kintamąją dedamąją – T</text:span><text:span text:style-name="T43">HG, KD;</text:span><text:span text:style-name="T44"><text:s/></text:span></text:p>
      <text:p text:style-name="P45"><text:span text:style-name="T46">1.1.2</text:span><text:span text:style-name="T47">. šilumos<text:s/></text:span><text:span text:style-name="T48">(produkto) gamybos vienanarę kainą už rezervinės galios užtikrinimo paslaugą – 0,15 ct/kWh;</text:span></text:p>
      <text:p text:style-name="P49"><text:span text:style-name="T50">1.2</text:span><text:span text:style-name="T51">. šilumos (produkto) gamybos (įsigijimo) šilumos kainos dedamąsias:</text:span></text:p>
      <text:p text:style-name="P52"><text:span text:style-name="T53">1.2.1</text:span><text:span text:style-name="T54">. vienanarės kainos, išreiškiamos formule 2,38 + T</text:span><text:span text:style-name="T55">H, KD,<text:s/></text:span><text:span text:style-name="T56">dedamąsias:</text:span></text:p>
      <text:p text:style-name="P57"><text:span text:style-name="T58">1.2.1.1</text:span><text:span text:style-name="T59">.<text:s/></text:span><text:span text:style-name="T60">vienanarės kainos pastoviąją dedamąją – 2,38 ct/kWh;</text:span></text:p>
      <text:p text:style-name="P61"><text:span text:style-name="T62">1.2.1.2</text:span><text:span text:style-name="T63">. vienanarės kainos kintamąją dedamąją – T</text:span><text:span text:style-name="T64">H, KD;</text:span></text:p>
      <text:p text:style-name="P65"><text:span text:style-name="T66">1.2.2</text:span><text:span text:style-name="T67">. dvinarės kainos dedamąsias:</text:span></text:p>
      <text:p text:style-name="P68"><text:span text:style-name="T69">1.2.2.1</text:span><text:span text:style-name="T70">. pastoviąją dedamąją (šilumos srauto vidinei galiai) – 17,38 Eur/kW per mėnesį;<text:s/></text:span></text:p>
      <text:p text:style-name="P71"><text:span text:style-name="T72">1.2.2.2</text:span><text:span text:style-name="T73">. pastoviąją dedamąją (atitinkamai vartotojų grupei) – 21,51 Eur/mėn.;</text:span></text:p>
      <text:p text:style-name="P74"><text:span text:style-name="T75">1.2.2.3</text:span><text:span text:style-name="T76">. kintamąją dalį – T</text:span><text:span text:style-name="T77">H, KD;</text:span><text:span text:style-name="T78"><text:tab/></text:span><text:span text:style-name="T79"><text:tab/></text:span><text:span text:style-name="T80"><text:tab/><text:s text:c="3"/></text:span></text:p>
      <text:p text:style-name="P81"><text:span text:style-name="T82">1.3</text:span><text:span text:style-name="T83">. šilumos perdavimo kainas:</text:span><text:span text:style-name="T84"><text:tab/></text:span></text:p>
      <text:p text:style-name="P85"><text:span text:style-name="T86">1.3.1</text:span><text:span text:style-name="T87">. vienanarės kainos, išreiškiamos formule 0,91 + T</text:span><text:span text:style-name="T88">HT, KD,<text:s/></text:span><text:span text:style-name="T89">dedamąsias:</text:span></text:p>
      <text:p text:style-name="P90"><text:span text:style-name="T91">1.3.1.1</text:span><text:span text:style-name="T92">. vienanarės ka</text:span><text:span text:style-name="T93">inos pastoviąją dedamąją – 0,91 ct/kWh;</text:span></text:p>
      <text:p text:style-name="P94"><text:span text:style-name="T95">1.3.1.2</text:span><text:span text:style-name="T96">. vienanarės kainos kintamąją dedamąją – T</text:span><text:span text:style-name="T97">HT, KD;</text:span></text:p>
      <text:p text:style-name="P98"><text:span text:style-name="T99">1.3.2</text:span><text:span text:style-name="T100">. dvinarės kainos dedamąsias:</text:span></text:p>
      <text:p text:style-name="P101"><text:span text:style-name="T102">1.3.2.1</text:span><text:span text:style-name="T103">. pastoviąją dalį (už suvartotos šilumos srauto vidutinę galią) – 6,63 Eur/kW per mėnesį;</text:span></text:p>
      <text:p text:style-name="P104"><text:span text:style-name="T105">1.3.2.2</text:span><text:span text:style-name="T106">. pa</text:span><text:span text:style-name="T107">stoviąją dalį (atitinkamai vartotojų grupei) – 6,79 Eur/mėn.;</text:span></text:p>
      <text:p text:style-name="P108"><text:span text:style-name="T109">1.3.2.3</text:span><text:span text:style-name="T110">. kintamąją dalį (už suvartotos šilumos kiekį) – T</text:span><text:span text:style-name="T111">HT, KD;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1.4. mažmeninio aptarnavimo vartotojams kainą pasirinktinai: jei vartotojas pasirinko mokėti už kiekvieną realizuotiną ši</text:span><text:span text:style-name="T117">lumos kilovatvalandę – 0,14 ct/kWh, jei vartotojas pasirinko mokėti kaip pastovų (mėnesio) užmokestį – mažmeninio aptarnavimo bazinis pastovus (mėnesio) užmokestis<text:s/></text:span><text:soft-page-break/><text:span text:style-name="T118">0,99 Eur/mėn./kW arba mažmeninio aptarnavimo bazinis pastovus (mėnesio) užmokestis 1,01 Eur/</text:span><text:span text:style-name="T119">mėn.</text:span></text:p>
      <text:p text:style-name="P120"><text:span text:style-name="T121">2</text:span><text:span text:style-name="T122">. Nustatyti dedamųjų T</text:span><text:span text:style-name="T123">HG, KD</text:span><text:span text:style-name="T124">, T</text:span><text:span text:style-name="T125">H, KD</text:span><text:span text:style-name="T126">, T</text:span><text:span text:style-name="T127">HT, KD</text:span><text:span text:style-name="T128">, T</text:span><text:span text:style-name="T129">H</text:span><text:span text:style-name="T130"><text:s/>formule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Dedamoji</text:p>
          </table:table-cell>
          <table:table-cell table:style-name="TableCell140">
            <text:p text:style-name="P141">Formulė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Šilumos (produkto) gamybos ir šilumos (produkto) gamybos (įsigijimo) vienanarės kainos kintamoji dedamoji <text:s/></text:p>
          </table:table-cell>
          <table:table-cell table:style-name="TableCell147">
            <text:p text:style-name="P148"><text:span text:style-name="T149">T</text:span><text:span text:style-name="T150">HG, KD</text:span><text:span text:style-name="T151"><text:s/>=</text:span><text:span text:style-name="T152"><text:s/></text:span><text:span text:style-name="T153">T</text:span><text:span text:style-name="T154">H, KD<text:s/></text:span><text:span text:style-name="T155">= 0,13</text:span><text:span text:style-name="T156">+((2 321,0</text:span><text:span text:style-name="T157"><text:s/>x pHG, d) + (1 366,0 x pHG, b) <text:s/>+ (43,0 x pHG,<text:s/></text:span><text:span text:style-name="T158">gr</text:span><text:span text:style-name="T159">) + (1,0 x pHG, dyz)) / (17 310 099 / 100)</text:span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Šilumos perdavimo kainos kintamoji dedamoji</text:p>
          </table:table-cell>
          <table:table-cell table:style-name="TableCell165">
            <text:p text:style-name="P166"><text:span text:style-name="T167">T</text:span><text:span text:style-name="T168">HT, KD</text:span><text:span text:style-name="T169"><text:s/></text:span><text:span text:style-name="T170">= 0,08 + (2 989 630 x T</text:span><text:span text:style-name="T171">H</text:span><text:span text:style-name="T172">) / 14 320 469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Šilumos (produkto) gamybos (įsigijimo) vienanarė kaina</text:p>
          </table:table-cell>
          <table:table-cell table:style-name="TableCell178">
            <text:p text:style-name="P179"><text:span text:style-name="T180">T</text:span><text:span text:style-name="T181">H</text:span><text:span text:style-name="T182"><text:s/>= 2,38 + T</text:span><text:span text:style-name="T183">H, KD</text:span></text:p>
          </table:table-cell>
        </table:table-row>
      </table:table>
      <text:p text:style-name="P184">čia:</text:p>
      <text:p text:style-name="P185"><text:span text:style-name="T186">pHG</text:span><text:span text:style-name="T187">,<text:s/></text:span><text:span text:style-name="T188">d</text:span><text:span text:style-name="T189"><text:s/>– gamtinių dujų kaina (Eur/MWh);<text:s/></text:span></text:p>
      <text:p text:style-name="P190"><text:span text:style-name="T191">pHG</text:span><text:span text:style-name="T192">,<text:s/></text:span><text:span text:style-name="T193">b</text:span><text:span text:style-name="T194"><text:s/></text:span><text:span text:style-name="T195"><text:s/></text:span><text:span text:style-name="T196">– medienos kilmės biokuro kaina (Eur/t</text:span><text:span text:style-name="T197">ne</text:span><text:span text:style-name="T198">);</text:span></text:p>
      <text:p text:style-name="P199"><text:span text:style-name="T200">pHG</text:span><text:span text:style-name="T201">,<text:s/></text:span><text:span text:style-name="T202">gr</text:span><text:span text:style-name="T203"><text:s/>– medžio granulių kaina (Eur/t</text:span><text:span text:style-name="T204">ne</text:span><text:span text:style-name="T205">);</text:span></text:p>
      <text:p text:style-name="P206"><text:span text:style-name="T207">pHG</text:span><text:span text:style-name="T208">,<text:s/></text:span><text:span text:style-name="T209">dyz</text:span><text:span text:style-name="T210"><text:s/>– dyzelio kaina (Eur/t</text:span><text:span text:style-name="T211">ne</text:span><text:span text:style-name="T212">).</text:span></text:p>
      <text:p text:style-name="P213"/>
      <text:p text:style-name="P214"><text:span text:style-name="T215">3</text:span><text:span text:style-name="T216">. Paskirstyti per šilumos kainos dedamųjų galiojimo laikotarpį (2015 m. sausio 1 d. – 2016 m. gruodžio 31 d.) dėl faktinių ir į šilumos kainą įskaičiuotų kainų skirtumo papildomai gautas 118,5 tūkst. Eur <text:s/>pajamas 24 mėn. laikotarpiui šilumos kainą mažinant</text:span><text:span text:style-name="T217"><text:s/>0,42 ct/kWh (Valstybinės kainų ir energetikos kontrolės komisijos 2017 m. lapkričio 30 d. nutarimo Nr. O3E-551 3 punktas).<text:s/></text:span></text:p>
      <text:p text:style-name="P218">Šis sprendimas gali būti skundžiamas Lietuvos Respublikos administracinių bylų teisenos įstatymo nustatyta tvarka.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>
            <text:p text:style-name="P238"/>
          </table:table-cell>
          <table:table-cell table:style-name="TableCell239" table:number-columns-spanned="5">
            <text:p text:style-name="P238">Savivaldybės meras <text:s text:c="3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<text:span text:style-name="T242">Saulius Gegieckas</text:span></text:p>
            <text:p text:style-name="P243"/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5">
            <text:p text:style-name="P245"/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1T14:03:00Z</meta:creation-date>
    <dc:date>2023-06-01T14:03:00Z</dc:date>
    <meta:print-date>2017-11-07T11:22:00Z</meta:print-date>
    <meta:template xlink:href="Normal.dotm" xlink:type="simple"/>
    <meta:editing-cycles>2</meta:editing-cycles>
    <meta:editing-duration>PT0S</meta:editing-duration>
    <meta:document-statistic meta:page-count="4" meta:paragraph-count="159" meta:word-count="555" meta:character-count="4156" meta:row-count="268" meta:non-whitespace-character-count="3760"/>
  </office:meta>
</office:document-meta>
</file>