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T35" style:parent-style-name="DefaultParagraphFont" style:family="text">
      <style:text-properties fo:font-weight="bold" style:font-weight-asian="bold" style:font-size-complex="11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background-color="#FFFFFF"/>
    </style:style>
    <style:style style:name="T45" style:parent-style-name="DefaultParagraphFont" style:family="text">
      <style:text-properties style:font-weight-complex="bold" fo:background-color="#FFFFFF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fo:background-color="#FFFFFF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background-color="#FFFFFF"/>
    </style:style>
    <style:style style:name="T50" style:parent-style-name="DefaultParagraphFont" style:family="text">
      <style:text-properties style:font-weight-complex="bold" fo:background-color="#FFFFFF"/>
    </style:style>
    <style:style style:name="T51" style:parent-style-name="DefaultParagraphFont" style:family="text">
      <style:text-properties style:font-weight-complex="bold" fo:color="#000000" style:font-size-complex="12pt" fo:background-color="#FFFFFF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1pt"/>
    </style:style>
    <style:style style:name="T55" style:parent-style-name="DefaultParagraphFont" style:family="text">
      <style:text-properties fo:font-weight="bold" style:font-weight-asian="bold" style:font-size-complex="11pt"/>
    </style:style>
    <style:style style:name="T56" style:parent-style-name="DefaultParagraphFont" style:family="text">
      <style:text-properties fo:font-weight="bold" style:font-weight-asian="bold" style:font-size-complex="11p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ZARTINIŲ LOŠIMŲ ĮSTATYMO NR. IX-325 10 STRAIPSNIO PAKEITIMO<text:s/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20</text:span><text:span text:style-name="T26"><text:s/>d. Nr.<text:s/></text:span><text:span text:style-name="T27">XIV-33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io 19 dalį ir ją išdėstyti taip:</text:span></text:p>
        <text:p text:style-name="P38"><text:span text:style-name="T39">„</text:span><text:span text:style-name="T40">19</text:span><text:span text:style-name="T41">.<text:s/></text:span>Lietuvos Respublikoje draudžiama skatinti dalyvauti lošimuose<text:s/><text:span text:style-name="T42">–<text:s/></text:span><text:span text:style-name="T43">bet kuria forma ir bet kokiomis priemonėmis skleisti<text:s/></text:span><text:span text:style-name="T44">informaciją</text:span><text:span text:style-name="T45"><text:s/>ar atlikti įtikinėjimo veiksmus, įskaitant paties lošimo organizatoriaus organizuojamus specialius renginius,<text:s/></text:span><text:span text:style-name="T46">bandomuosius lošimus,</text:span><text:span text:style-name="T47"><text:s/>akcijas, nuolaidas, dovanas ir<text:s/></text:span><text:span text:style-name="T48">panašaus pobūdžio skatinamąsias priemones</text:span><text:span text:style-name="T49">, skatinančius dalyvauti lošimuose ar nuotoliniuose</text:span><text:span text:style-name="T50"><text:s/>lošimuose.</text:span><text:span text:style-name="T51">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</text:span></text:p>
        <text:p text:style-name="P57"><text:span text:style-name="T58">Šis įstatymas įsigalioja 2021 m. liepos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30T21:51:00Z</meta:creation-date>
    <dc:date>2021-06-30T21:51:00Z</dc:date>
    <meta:print-date>2021-05-20T11:07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15" meta:character-count="816" meta:row-count="56" meta:non-whitespace-character-count="732"/>
  </office:meta>
</office:document-meta>
</file>