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2.7562in" fo:text-indent="-2.2638in">
        <style:tab-stops>
          <style:tab-stop style:type="left" style:position="0.197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2.7562in">
        <style:tab-stops/>
      </style:paragraph-properties>
      <style:text-properties style:font-size-complex="12pt" style:language-asian="lt" style:country-asian="LT"/>
    </style:style>
    <style:style style:name="P39"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40" style:parent-style-name="Normal" style:family="paragraph">
      <style:paragraph-properties fo:text-align="justify" fo:margin-left="2.7562in" fo:text-indent="-2.2638in">
        <style:tab-stops>
          <style:tab-stop style:type="left" style:position="0.0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margin-left="2.7562in" fo:text-indent="-2.263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2.7562in" fo:text-indent="-2.2638in">
        <style:tab-stops/>
      </style:paragraph-properties>
      <style:text-properties style:font-size-complex="12pt"/>
    </style:style>
    <style:style style:name="P54" style:parent-style-name="Normal" style:family="paragraph">
      <style:paragraph-properties fo:text-align="justify" fo:margin-left="2.7562in" fo:text-indent="-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6.6%"/>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text-position="super 66.6%"/>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0 M. LIEPOS 21 D. ĮSAKYMO NR. 195 „DĖL VALSTYBĖS BIUDŽETO LĖŠŲ IŠDAVIMO IŠ VALSTYBĖS IŽDO SĄSKAITOS TAISYKLIŲ PATVIRTINIMO“ PAKEITIMO</text:span></text:p>
      <text:p text:style-name="P17"/>
      <text:p text:style-name="P18">2022 m. rugsėjo <text:s/>19 d. Nr. 1K-321</text:p>
      <text:p text:style-name="P19">Vilnius</text:p>
      <text:p text:style-name="P20"/>
      <text:p text:style-name="P21"><text:span text:style-name="T22">P a k e i č i u<text:s/></text:span><text:span text:style-name="T23">Lietuvos Respublikos finansų ministro 2000 m. liepos 21 d. įsakymą Nr. 195 „Dėl Valstybės biudžeto lėšų išdavimo iš valstybės iždo sąskaitos taisyklių patvirtinimo“:</text:span></text:p>
      <text:p text:style-name="P24"><text:span text:style-name="T25">1</text:span><text:span text:style-name="T26">.<text:s/></text:span><text:span text:style-name="T27">Pakeičiu 2 punktą ir jį išdėstau taip:</text:span></text:p>
      <text:p text:style-name="P28"><text:span text:style-name="T29">„</text:span><text:span text:style-name="T30">2</text:span><text:span text:style-name="T31">. S u d a r a u komisiją prašymams dėl mokėjimo paraiškos išlaidų apmokėjimo datos pakeitimo nagrinėti (toliau – Komisija):</text:span></text:p>
      <text:p text:style-name="P32"><text:span text:style-name="T33">Komisijos pirmininkas</text:span><text:span text:style-name="T34"><text:tab/>– Lietuvos Respublikos<text:s/></text:span><text:span text:style-name="T35"><text:tab/>finansų ministerijos Valstybės iždo departamento direktorius, jo laikinai nesant – kitas Finansų ministerijos<text:s/></text:span><text:span text:style-name="T36">Valstybės iždo departamento</text:span><text:span text:style-name="T37"><text:s/>valstybės tarnautojas, laikinai atliekantis direktoriaus funkcijas;</text:span></text:p>
      <text:p text:style-name="P38"/>
      <text:p text:style-name="P39">Komisijos pirmininko<text:s/></text:p>
      <text:soft-page-break/>
      <text:p text:style-name="P40"><text:span text:style-name="T41">pavaduotojas<text:s/></text:span><text:span text:style-name="T42"><text:tab/>–<text:s/></text:span><text:span text:style-name="T43">Finansų ministerijos Valstybės iždo departamento vyresnysis patarėjas, kuruojantis Finansų ministerijos Valstybės iždo departamento<text:s/></text:span><text:span text:style-name="T44">Finansavimo ir analizės skyriaus<text:s/></text:span><text:span text:style-name="T45">darbą</text:span><text:span text:style-name="T46">;</text:span></text:p>
      <text:p text:style-name="P47"/>
      <text:p text:style-name="P48"><text:span text:style-name="T49">Komisijos nariai</text:span><text:span text:style-name="T50"><text:tab/>– Finansų ministerijos Valstybės iždo departamento Finansavimo ir analizės skyriaus vedėjas, jo laikinai nesant – kitas Finansų ministerijos<text:s/></text:span><text:span text:style-name="T51">Valstybės iždo departamento</text:span><text:span text:style-name="T52"><text:s/>valstybės tarnautojas, laikinai atliekantis skyriaus vedėjo funkcijas;</text:span></text:p>
      <text:p text:style-name="P53"/>
      <text:p text:style-name="P54"><text:span text:style-name="T55">– Finansų ministerijos Valstybės iždo departamento<text:s/></text:span><text:span text:style-name="T56">Likvidumo ir rizikų valdymo skyriaus<text:s/></text:span><text:span text:style-name="T57">vedėjas, jo laikinai nesant – kitas Finansų ministerijos<text:s/></text:span>Valstybės iždo departamento<text:span text:style-name="T58"><text:s/>valstybės tarnautojas, laikinai atliekantis skyriaus vedėjo funkcijas.“</text:span></text:p>
      <text:p text:style-name="P59"/>
      <text:p text:style-name="P60"><text:span text:style-name="T61">2</text:span><text:span text:style-name="T62">. Pakeičiu nurodytu įsakymu patvirtintas<text:s/></text:span><text:span text:style-name="T63">Valstybės biudžeto lėšų išdavimo iš valstybės iždo sąskaitos<text:s/></text:span><text:span text:style-name="T64">taisykles:</text:span></text:p>
      <text:p text:style-name="P65"><text:span text:style-name="T66">2.1</text:span><text:span text:style-name="T67">. Pakeičiu 3 punkto pirmąją pastraipą ir ją išdėstau taip:</text:span></text:p>
      <text:p text:style-name="P68"><text:span text:style-name="T69">„</text:span><text:span text:style-name="T70">3</text:span><text:span text:style-name="T71">. Kai asignavimų valdytojų, kitų biudžetinių įstaigų finansinę apskaitą organizuoja centralizuotos apskaitos įstaiga – biudžetinė įstaiga, kuriai pagal Lietuvos Respublikos finansinės apskaitos įstatymą pavesta centralizuotai tvarkyti asignavimų valdytojų, kitų biudžetinių įstaigų apskaitą, taisyklių nuostatos jai taikomos kaip:“.</text:span></text:p>
      <text:p text:style-name="P72"><text:span text:style-name="T73">2.2</text:span><text:span text:style-name="T74">. Pakeičiu 4 punktą ir jį išdėstau taip:</text:span></text:p>
      <text:p text:style-name="P75"><text:span text:style-name="T76">„</text:span><text:span text:style-name="T77">4</text:span><text:span text:style-name="T78">. Taisyklėse vartojamos sąvokos suprantamos taip, kaip jos apibrėžtos Lietuvos Respublikos valstybės iždo įstatyme, Lietuvos Respublikos biudžeto sandaros įstatyme, Lietuvos Respublikos finansinės apskaitos įstatyme.“</text:span></text:p>
      <text:p text:style-name="P79"><text:span text:style-name="T80">2.3</text:span><text:span text:style-name="T81">. Pakeičiu 15 punktą ir jį išdėstau taip:</text:span></text:p>
      <text:p text:style-name="P82"><text:span text:style-name="T83">„</text:span><text:span text:style-name="T84">15</text:span><text:span text:style-name="T85">.</text:span><text:span text:style-name="T86"><text:s/>Rengiant mokėjimo paraišką turi dalyvauti mažiausiai du asmenys, iš kurių vienas turi teisę rengti mokėjimo paraiškas ir pasirašyti jas antruoju parašu, kitas – pasirašyti mokėjimo paraišką pirmuoju parašu. Pasirašyta mokėjimo paraiška pateikiama išlaidoms apmokėti. Antruoju parašu pasirašo mokėjimo paraiškos rengėjas –</text:span><text:span text:style-name="T87"><text:s/></text:span><text:span text:style-name="T88">finansinę apskaitą tvarkantis asmuo, o pirmuoju parašu pasirašo asignavimų valdytojas, kitos biudžetinės įstaigos ar kito subjekto vadovas (jeigu šie asmenys neįgalioję pasirašyti kitų sau pavaldžių asmenų). Kai taisyklių 3.2 papunktyje nurodytu atveju mokėjimo paraiškas rengia centralizuotos apskaitos įstaiga, vadovaudamasi Centralizuoto viešojo sektoriaus subjektų buhalterinės apskaitos organizavimo tvarkos aprašu, pirmuoju parašu pasirašo centralizuotos apskaitos įstaigos vadovas arba jo įgaliotas vadovaujamas pareigas einantis asmuo, o mokėjimo paraiškas rengia ir jas antruoju parašu pasirašo centralizuotos apskaitos įstaigos paskirtas finansinę apskaitą tvarkantis asmuo.“</text:span><text:span text:style-name="T89"><text:s/></text:span></text:p>
      <text:p text:style-name="P90"><text:span text:style-name="T91">2.4</text:span><text:span text:style-name="T92">. Pakeičiu 17 punktą ir jį išdėstau taip:</text:span></text:p>
      <text:p text:style-name="P93"><text:span text:style-name="T94">„</text:span><text:span text:style-name="T95">17</text:span><text:span text:style-name="T96">. Tais atvejais, kai sutrinka techninių priemonių naudojimas, atsiranda nenumatytų aplinkybių arba kai mokėjimo paraiškų rengėjai nenaudoja VBAM sistemos, bet VBAM sistemos administratoriaus yra įtraukti į VBAM sistemą, mokėjimo paraiška parengiama pagal Mokėjimo paraiškos formą MOK-01 (3 priedas). Tokiu atveju turi būti parengti du mokėjimo paraiškos popieriniai egzemplioriai, kurie abu turi būti pasirašyti asignavimų valdytojo, kitos biudžetinės įstaigos vadovo ar kito subjekto vadovo ar šių asmenų įgaliotų jiems pavaldžių asmenų ir finansinę apskaitą tvarkančio asmens. Vieną egzempliorių ne vėliau kaip likus vienai darbo dienai iki mokėjimo paraiškoje nurodyto išlaidų apmokėjimo termino, kuris negali būti trumpesnis, nei nustatyta taisyklių 48 punkte, biudžetinė įstaiga ar kitas subjektas pateikia atitinkamam asignavimų valdytojui, o kai tokio nėra, – Valstybės iždo departamentui. Tokiu atveju kartu su mokėjimo paraiška turi būti pateikti asmenų, įgaliotų pasirašyti mokėjimo paraiškas, parašų pavyzdžiai.</text:span><text:span text:style-name="T97"><text:s/>Jei parengti mokėjimo paraiškos pagal Mokėjimo paraiškos formą MOK-01 nėra galimybės, tokia<text:s/></text:span><text:soft-page-break/><text:span text:style-name="T98">pačia tvarka teikiamas laisvos formos prašymas, kuriame turi būti nurodyti visi formoje MOK-01 esantys duomenys.“<text:s/></text:span></text:p>
      <text:p text:style-name="P99"><text:span text:style-name="T100">2.5</text:span><text:span text:style-name="T101">. Pakeičiu 20 punktą ir jį išdėstau taip:</text:span></text:p>
      <text:p text:style-name="P102"><text:span text:style-name="T103">„</text:span><text:span text:style-name="T104">20</text:span><text:span text:style-name="T105">. 2014–2020 metų ES struktūrinių fondų ir jų bendrojo finansavimo lėšų mokėjimo paraiškos rengiamos pagal ES struktūrinės paramos kompiuterinėje informacinėje valdymo ir priežiūros sistemoje (toliau – SFMIS), 2021–2027 metų ES fondų ir jų bendrojo finansavimo lėšų ir Ekonomikos gaivinimo ir atsparumo didinimo plano „Naujos kartos Lietuva“ lėšų mokėjimo paraiškos – pagal Europos Sąjungos investicijų administravimo informacinėje sistemoje (toliau – INVESTIS),</text:span><text:span text:style-name="T106"><text:s/></text:span><text:span text:style-name="T107">2014–2021 metų Europos ekonominės erdvės ir Norvegijos finansinių mechanizmų lėšų mokėjimo paraiškos – pagal 2014–2021 metų Europos ekonominės erdvės ir Norvegijos finansinių mechanizmų informacinėje sistemoje (toliau – NORIS) patvirtintus paraiškos asignavimų valdytojui duomenis.“</text:span><text:span text:style-name="T108"><text:s/></text:span></text:p>
      <text:p text:style-name="P109"><text:span text:style-name="T110">2.6</text:span><text:span text:style-name="T111">. Pakeičiu 22 punktą ir jį išdėstau taip:</text:span></text:p>
      <text:p text:style-name="P112"><text:span text:style-name="T113">„</text:span><text:span text:style-name="T114">22</text:span><text:span text:style-name="T115">. Valstybės biudžeto programų, finansuojamų iš 2014–2020</text:span><text:span text:style-name="T116"><text:s/></text:span><text:span text:style-name="T117">metų ES struktūrinių fondų lėšų, 2021–2027 metų ES fondų lėšų, Ekonomikos gaivinimo ir atsparumo didinimo plano „Naujos kartos Lietuva“ lėšų, 2014–2021</text:span><text:span text:style-name="T118"><text:s/></text:span><text:span text:style-name="T119">metų Europos ekonominės erdvės ir Norvegijos finansinių mechanizmų ar kitos tarptautinės finansinės paramos (toliau kartu – kita tarptautinė finansinė parama) ir jų bendrojo finansavimo lėšų, mokėjimo paraiškos į VBAM sistemą importuojamos iš SFMIS, INVESTIS, NORIS ar kitos informacinės sistemos. Jei tokios galimybės nėra, mokėjimo paraiška rengiama ir teikiama taisyklėse nustatyta tvarka.“</text:span><text:span text:style-name="T120"><text:s/></text:span></text:p>
      <text:p text:style-name="P121"><text:span text:style-name="T122">2.7</text:span><text:span text:style-name="T123">. Pakeičiu 35.5 papunktį ir jį išdėstau taip:</text:span></text:p>
      <text:p text:style-name="P124"><text:span text:style-name="T125">„</text:span><text:span text:style-name="T126">35.5</text:span><text:span text:style-name="T127">.<text:s/></text:span><text:span text:style-name="T128">asignavimų valdytojo, kitos biudžetinės įstaigos ir kito subjekto įmokėtų į valstybės biudžetą biudžetinių įstaigų pajamų įmokų (toliau – biudžetinių įstaigų pajamų įmokos) neužtenka atitinkamo asignavimų valdytojo programos išlaidoms apmokėti;“.</text:span></text:p>
      <text:p text:style-name="P129"><text:span text:style-name="T130">2.8</text:span><text:span text:style-name="T131">. Papildau 35.9 papunkčiu:</text:span></text:p>
      <text:p text:style-name="P132"><text:span text:style-name="T133">„</text:span><text:span text:style-name="T134">35.9</text:span><text:span text:style-name="T135">. mokėjimo paraiškoje yra duomenų apie galimas sąsajas su subjektais, kuriems taikomos tarptautinės sankcijos.“<text:s/></text:span></text:p>
      <text:p text:style-name="P136"><text:span text:style-name="T137">2.9</text:span><text:span text:style-name="T138">. Pakeičiu 46 punktą ir jį išdėstau taip:</text:span></text:p>
      <text:p text:style-name="P139"><text:span text:style-name="T140">„</text:span><text:span text:style-name="T141">46</text:span><text:span text:style-name="T142">. Valstybės iždo departamentas lėšas neviršydamas asignavimų valdytojui, kitai biudžetinei įstaigai ir kitam subjektui patvirtintų valstybės biudžeto asignavimų programai pagal finansavimo šaltinį finansuoti, taip pat neviršydamas asignavimų valdytojo, kitos biudžetinės įstaigos ir kito subjekto įmokėtų į valstybės biudžetą biudžetinių įstaigų pajamų įmokų iš valstybės iždo sąskaitos perveda tiesiogiai į mokėjimo paraiškoje nurodytų tiekėjų sąskaitas.“</text:span></text:p>
      <text:p text:style-name="P143"><text:span text:style-name="T144">2.10</text:span><text:span text:style-name="T145">. Papildau 47.10 papunkčiu:</text:span></text:p>
      <text:p text:style-name="P146">„47.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kai grynieji pinigai reikalingi mobilizacijos sistemos uždaviniams įgyvendinti.“<text:span text:style-name="T147"><text:s/></text:span></text:p>
      <text:p text:style-name="P148">2.11. Papildau 48.5 papunkčiu:</text:p>
      <text:p text:style-name="P149"><text:span text:style-name="T150">„</text:span><text:span text:style-name="T151">48.5</text:span><text:span text:style-name="T152">.</text:span><text:s/>mobilizacijos sistemos subjektams mobilizacijos sistemos uždaviniams įgyvendinti reikalingas lėšas grynaisiais pinigais – kitą darbo dieną po mokėjimo paraiškų gavimo Valstybės iždo departamente dienos, jeigu šios mokėjimo paraiškos pateikiamos iki 12 valandos ir išlaidų apmokėjimo diena jose nurodyta kita darbo diena.“</text:p>
      <text:p text:style-name="P153">2.12.<text:span text:style-name="T154"><text:s/>Pakeičiu 51 punktą ir jį išdėstau taip:</text:span></text:p>
      <text:p text:style-name="P155"><text:span text:style-name="T156">„</text:span><text:span text:style-name="T157">51</text:span><text:span text:style-name="T158">. Lėšų pervedimo iš valstybės iždo sąskaitos terminas, nustatytas taisyklių 48 ir 49 punktuose, gali būti<text:s/></text:span><text:span text:style-name="T159">paankstintas:</text:span></text:p>
      <text:p text:style-name="P160"><text:span text:style-name="T161">51.1</text:span><text:span text:style-name="T162">. finansų ministro sudarytos komisijos prašymams dėl mokėjimo paraiškos apmokėjimo datos pakeitimo nagrinėti (toliau – komisija) sprendimu, kai Finansų ministerijoje yra gautas asignavimų valdytojo, kitos biudžetinės įstaigos, centralizuotos apskaitos įstaigos (taisyklių<text:s/></text:span><text:soft-page-break/><text:span text:style-name="T163">3.2 papunktyje nurodytu atveju) ar kito subjekto taisyklių 7 priede nurodytos formos prašymas dėl mokėjimo paraiškoje nurodytų išlaidų apmokėjimo datos pakeitimo, išskyrus prašymą dėl mokėjimo paraiškoje nurodytų išlaidų, skirtų darbo užmokesčiui, gyventojų pajamų mokesčiui, socialinio draudimo įmokoms (ekonominės klasifikacijos 2.1 straipsnis), apmokėjimo;</text:span></text:p>
      <text:p text:style-name="P164"><text:span text:style-name="T165">51.2</text:span><text:span text:style-name="T166">. Valstybės iždo departamento iniciatyva:</text:span></text:p>
      <text:p text:style-name="P167"><text:span text:style-name="T168">51.2.1</text:span><text:span text:style-name="T169">. biudžetinių metų pabaigoje, kai mokėjimo paraiškose nurodytų išlaidų apmokėjimo terminas yra trys paskutinės biudžetinių metų darbo dienos, – siekiant paskirstyti didelį mokėjimų nurodymų srautą ir laiku pervesti lėšas į bankus bei lėšų gavėjams;</text:span></text:p>
      <text:p text:style-name="P170"><text:span text:style-name="T171">51.2.2</text:span><text:span text:style-name="T172">. jeigu įvyksta ekstremalieji įvykiai, apibrėžti Lietuvos Respublikos civilinės saugos įstatyme;</text:span></text:p>
      <text:p text:style-name="P173"><text:span text:style-name="T174">51.2.3</text:span><text:span text:style-name="T175">.</text:span><text:span text:style-name="T176"><text:s/></text:span><text:span text:style-name="T177">esant poreikiui užtikrinti gyvybiškai svarbių valstybės funkcijų ir su jomis susijusių valstybinių mobilizacinių užduočių, kurios nustatytos Lietuvos Respublikos Vyriausybės 2022 m. sausio 5 d. nutarime Nr. 23 „Dėl Lietuvos Respublikos mobilizacijos ir priimančiosios šalies paramos įstatymo įgyvendinimo“, finansavimą;</text:span></text:p>
      <text:p text:style-name="P178"><text:span text:style-name="T179">51.2.4</text:span><text:span text:style-name="T180">. gavus asignavimų valdytojo, kitos biudžetinės įstaigos, centralizuotos apskaitos įstaigos (taisyklių 3.2 papunktyje nurodytu atveju) ar kito subjekto taisyklių 7 priede nurodytos formos prašymą dėl mokėjimo paraiškoje nurodytų išlaidų, skirtų darbo užmokesčiui, gyventojų pajamų mokesčiui, socialinio draudimo įmokoms (ekonominės klasifikacijos 2.1 straipsnis), apmokėjimo.“</text:span></text:p>
      <text:p text:style-name="P181">2.13. Pripažįstu netekusiu galios 52.2 papunktį.</text:p>
      <text:p text:style-name="P182">2.14. Pakeičiu 56 punktą ir jį išdėstau taip:<text:s/></text:p>
      <text:p text:style-name="P183"><text:span text:style-name="T184">„</text:span><text:span text:style-name="T185">56</text:span><text:span text:style-name="T186">. Asignavimų valdytojų, kitų biudžetinių įstaigų, centralizuotos apskaitos įstaigos (taisyklių 3.2 papunktyje nurodytu atveju) ir kitų subjektų VBAM sistemoje bendruosiuose žurnaluose užregistruoti įrašai turi būti pagrįsti dokumentais, finansinę<text:s/></text:span><text:span text:style-name="T187">apskaitą tvarkančio asmens</text:span><text:span text:style-name="T188"><text:s/>pasirašytais finansinės apskaitos dokumentais ar nuoroda į kitą pagrindimo šaltinį.“</text:span></text:p>
      <text:p text:style-name="P189"><text:span text:style-name="T190">2.15</text:span><text:span text:style-name="T191">.<text:s/></text:span><text:span text:style-name="T192">Pakeičiu 62.1 papunktį ir jį išdėstau taip:</text:span></text:p>
      <text:p text:style-name="P193"><text:span text:style-name="T194">„</text:span><text:span text:style-name="T195">62.1</text:span><text:span text:style-name="T196">. apmokant programų išlaidas iš įmokėtų biudžetinių įstaigų pajamų įmokų;“.</text:span></text:p>
      <text:p text:style-name="P197">2.16. Papildau VIII<text:span text:style-name="T198">1<text:s/></text:span>skyriumi: <text:s/></text:p>
      <text:p text:style-name="P199"><text:span text:style-name="T200">„</text:span><text:span text:style-name="T201">VIII</text:span><text:span text:style-name="T202">1</text:span><text:span text:style-name="T203"><text:s/>SKYRIUS</text:span></text:p>
      <text:p text:style-name="P204"><text:span text:style-name="T205">VALSTYBĖS IŽDO GRYNŲJŲ PINIGŲ IŠMOKĖJIMO PROCEDŪROS PASKELBUS MOBILIZACIJĄ<text:s/></text:span></text:p>
      <text:p text:style-name="P206"/>
      <text:p text:style-name="P207"><text:span text:style-name="T208">„</text:span><text:span text:style-name="T209">62</text:span><text:span text:style-name="T210">1</text:span><text:span text:style-name="T211">. Asignavimai Lietuvos Respublikos atitinkamų metų valstybės biudžeto ir savivaldybių biudžetų finansinių rodiklių patvirtinimo įstatyme ir kituose valstybės ir savivaldybių finansinių išteklių paskirstymą reglamentuojančiuose teisės aktuose, numatyti gyvybiškai svarbioms valstybės funkcijoms finansuoti, pervedami taisyklėse nustatyta tvarka.</text:span></text:p>
      <text:p text:style-name="P212"><text:span text:style-name="T213">62</text:span><text:span text:style-name="T214">2</text:span><text:span text:style-name="T215">. Mobilizacijos sistemos subjektams mobilizacijos sistemos uždaviniams įgyvendinti reikalingos lėšos grynaisiais pinigais iš valstybės iždo sąskaitos išduodamos naudojantis finansų įstaigų paslaugomis vadovaujantis taisyklių 47.10 papunkčiu.</text:span></text:p>
      <text:p text:style-name="P216"><text:span text:style-name="T217">62</text:span><text:span text:style-name="T218">3</text:span><text:span text:style-name="T219">. Kai gauti lėšų grynaisiais pinigais vadovaujantis taisyklių 47.10 papunkčiu nėra techninių galimybių, mobilizacijos sistemos uždaviniams įgyvendinti reikalingos lėšos grynaisiais pinigais iš valstybės iždo sąskaitos išduodamos atsiimant juos Lietuvos banke.</text:span></text:p>
      <text:p text:style-name="P220"><text:span text:style-name="T221">62</text:span><text:span text:style-name="T222">4</text:span><text:span text:style-name="T223">. Mobilizacijos sistemos subjektams lėšos grynaisiais pinigais iš valstybės iždo sąskaitos išmokamos pateikus mokėjimo paraišką atsižvelgiant į faktinį mobilizacinių išteklių, kaip jie apibrėžti Lietuvos Respublikos mobilizacijos ir priimančiosios šalies paramos įstatyme, poreikį mobilizacijos sistemos uždaviniams įgyvendinti.</text:span></text:p>
      <text:p text:style-name="P224"><text:span text:style-name="T225">62</text:span><text:span text:style-name="T226">5</text:span><text:span text:style-name="T227">. Mokėjimo paraišką gauti lėšų grynaisiais pinigais mobilizacijos sistemos subjektas pateikia ne vėliau kaip prieš vieną darbo dieną (arba kitu su Valstybės iždo departamentu suderintu laiku) iki mobilizacijos sistemos subjekto atstovo atvykimo į Lietuvos banką atsiimti grynųjų pinigų dienos.</text:span></text:p>
      <text:p text:style-name="P228"><text:span text:style-name="T229">62</text:span><text:span text:style-name="T230">6</text:span><text:span text:style-name="T231">. Lėšos grynaisiais pinigais iš valstybės iždo sąskaitos išmokamos tokia prioriteto tvarka:</text:span></text:p>
      <text:p text:style-name="P232"><text:span text:style-name="T233">62</text:span><text:span text:style-name="T234">6</text:span><text:span text:style-name="T235">.1</text:span><text:span text:style-name="T236">. Lietuvos Respublikos valstybės rezervo įstatymo 4 straipsnyje nurodytoms reikmėms finansuoti;</text:span></text:p>
      <text:p text:style-name="P237"><text:span text:style-name="T238">62</text:span><text:span text:style-name="T239">6</text:span><text:span text:style-name="T240">.2</text:span><text:span text:style-name="T241">. mobilizaciniams ištekliams įsigyti;</text:span></text:p>
      <text:p text:style-name="P242"><text:span text:style-name="T243">62</text:span><text:span text:style-name="T244">6</text:span><text:span text:style-name="T245">.3</text:span><text:span text:style-name="T246">. kitiems mobilizacijos sistemos uždaviniams įgyvendinti.“</text:span></text:p>
      <text:p text:style-name="P247"><text:span text:style-name="T248">2.17</text:span><text:span text:style-name="T249">. Pakeičiu 3 priedą ir jį išdėstau nauja redakcija (pridedama).</text:span></text:p>
      <text:p text:style-name="P250"><text:span text:style-name="T251">2.18</text:span><text:span text:style-name="T252">. Pakeičiu 4 priedą ir jį išdėstau nauja redakcija (pridedama).</text:span></text:p>
      <text:p text:style-name="Normal"/>
      <text:p text:style-name="Normal"/>
      <text:p text:style-name="Normal"/>
      <text:p text:style-name="Normal"><text:span text:style-name="T253">Finansų ministrė</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Gintarė Skaistė</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9-19T19:35:00Z</meta:creation-date>
    <dc:date>2022-09-19T19:35:00Z</dc:date>
    <meta:print-date>2008-12-29T11:20:00Z</meta:print-date>
    <meta:template xlink:href="Normal.dotm" xlink:type="simple"/>
    <meta:editing-cycles>2</meta:editing-cycles>
    <meta:editing-duration>PT0S</meta:editing-duration>
    <meta:document-statistic meta:page-count="8" meta:paragraph-count="70" meta:word-count="1530" meta:character-count="12675" meta:row-count="287" meta:non-whitespace-character-count="11215"/>
  </office:meta>
</office:document-meta>
</file>