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2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2 straipsnio pakeitimas</text:span></text:p>
        <text:p text:style-name="P36"><text:span text:style-name="T37">Pakeisti 2.72 straipsnio 4 dalies 2 punktą ir jį išdėstyti taip:</text:span></text:p>
        <text:p text:style-name="P38"><text:span text:style-name="T39">„</text:span><text:span text:style-name="T40">2</text:span><text:span text:style-name="T41">) valstybės ir savivaldybių institucijoms ir įstaigoms teisės aktuose nustatytoms funkcijoms atlikti pagal prašymą ir (</text:span><text:span text:style-name="T42">arba) sutartis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19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2-31T23:18:00Z</meta:creation-date>
    <dc:date>2018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85" meta:character-count="553" meta:row-count="41" meta:non-whitespace-character-count="498"/>
  </office:meta>
</office:document-meta>
</file>