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4923in">
        <style:tab-stops>
          <style:tab-stop style:type="left" style:position="0.2951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4923in">
        <style:tab-stops>
          <style:tab-stop style:type="left" style:position="0.295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left="0.4923in">
        <style:tab-stops>
          <style:tab-stop style:type="left" style:position="0.2951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4923in">
        <style:tab-stops>
          <style:tab-stop style:type="left" style:position="0.295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left="0.4923in">
        <style:tab-stops>
          <style:tab-stop style:type="left" style:position="0.2951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0.4923in">
        <style:tab-stops>
          <style:tab-stop style:type="left" style:position="0.2951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left="0.4923in">
        <style:tab-stops>
          <style:tab-stop style:type="left" style:position="0.295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left="0.4923in">
        <style:tab-stops>
          <style:tab-stop style:type="left" style:position="0.2951in"/>
        </style:tab-stops>
      </style:paragraph-properties>
    </style:style>
    <style:style style:name="T72" style:parent-style-name="DefaultParagraphFont" style:family="text">
      <style:text-properties style:font-name="Tms Rmn" style:font-name-complex="Tms Rmn" fo:color="#000000" style:font-size-complex="12pt"/>
    </style:style>
    <style:style style:name="T73" style:parent-style-name="DefaultParagraphFont" style:family="text">
      <style:text-properties style:font-name="Tms Rmn" style:font-name-complex="Tms Rmn" fo:color="#000000" style:font-size-complex="12pt"/>
    </style:style>
    <style:style style:name="T74" style:parent-style-name="DefaultParagraphFont" style:family="text">
      <style:text-properties style:font-name="Tms Rmn" style:font-name-complex="Tms Rmn" fo:color="#000000" style:font-size-complex="12pt"/>
    </style:style>
    <style:style style:name="T75" style:parent-style-name="DefaultParagraphFont" style:family="text">
      <style:text-properties style:font-name="Tms Rmn" style:font-name-complex="Tms Rmn" style:font-size-complex="12pt"/>
    </style:style>
    <style:style style:name="T76" style:parent-style-name="DefaultParagraphFont" style:family="text">
      <style:text-properties style:font-name="Tms Rmn" style:font-name-complex="Tms Rmn" fo:font-weight="bold" style:font-weight-asian="bold" style:font-size-complex="12pt"/>
    </style:style>
    <style:style style:name="T77" style:parent-style-name="DefaultParagraphFont" style:family="text">
      <style:text-properties style:font-name="Tms Rmn" style:font-name-complex="Tms Rmn"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1.083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3 M. LIEPOS 3 D. ĮSAKYMO NR. 1K-184 „DĖL LIETUVOS RESPUBLIKOS VALSTYBĖS IR SAVIVALDYBIŲ BIUDŽETŲ PAJAMŲ IR IŠLAIDŲ KLASIFIKACIJOS PATVIRTINIMO“ PAKEITIMO</text:span></text:p>
      <text:p text:style-name="P17"/>
      <text:p text:style-name="P18">2020 m. birželio 29 d. Nr. 1K-192</text:p>
      <text:p text:style-name="P19">Vilnius</text:p>
      <text:p text:style-name="P20"/>
      <text:p text:style-name="P21"/>
      <text:p text:style-name="P22"><text:span text:style-name="T23">1</text:span><text:span text:style-name="T24">.</text:span><text:span text:style-name="T25"><text:tab/>P a k e i č i u Lietuvos Respublikos valstybės ir savivaldybių biudžetų pajamų ir išlaidų klasifikaciją, patvirtintą Lietuvos Respublikos finansų ministro 2003 m. liepos 3 d. įsakymu Nr. 1K</text:span><text:span text:style-name="T26">‑184 „Dėl Lietuvos Respublikos valstybės ir savivaldybių biudžetų pajamų ir išlaidų klasifikacijos patvirtinimo“:</text:span></text:p>
      <text:p text:style-name="P27"><text:span text:style-name="T28">1.1</text:span><text:span text:style-name="T29">.</text:span><text:span text:style-name="T30"><text:tab/>I skyriuje „Valstybės ir savivaldybių biudžetų pajamų ekonominė klasifikacija“:</text:span></text:p>
      <text:p text:style-name="P31"><text:span text:style-name="T32">1.1.1</text:span><text:span text:style-name="T33">.</text:span><text:span text:style-name="T34"><text:tab/><text:s/>papildau 1.1.4.6.1.2 papunkčiu:</text:span></text:p>
      <text:p text:style-name="P35"><text:span text:style-name="T36">„</text:span><text:span text:style-name="T37">1.1.4.6.1.2</text:span><text:span text:style-name="T38">. Motorinių transporto priemonių registracijos mokesčiai“;</text:span></text:p>
      <text:p text:style-name="P39"><text:span text:style-name="T40">1.1.2</text:span><text:span text:style-name="T41">.</text:span><text:span text:style-name="T42"><text:tab/><text:s/>pakeičiu 1.1.4.7 papunktį ir jį išdėstau taip:</text:span></text:p>
      <text:p text:style-name="P43"><text:span text:style-name="T44">„</text:span><text:span text:style-name="T45">1.1.4.7</text:span><text:span text:style-name="T46">. Mokesčiai už aplinkos teršimą</text:span></text:p>
      <text:p text:style-name="P47"><text:span text:style-name="T48">1.1.4.7.1</text:span><text:span text:style-name="T49">. Mokesčiai už aplinkos teršimą</text:span></text:p>
      <text:p text:style-name="P50"><text:span text:style-name="T51">1.1.4.7.1.1</text:span><text:span text:style-name="T52">. Mokesčiai už aplinkos teršimą“;</text:span></text:p>
      <text:p text:style-name="P53"><text:span text:style-name="T54">1.1.3</text:span><text:span text:style-name="T55">.</text:span><text:span text:style-name="T56"><text:tab/><text:s/>papildau 1.1.4.8 papunkčiu:</text:span></text:p>
      <text:p text:style-name="P57"><text:span text:style-name="T58">„</text:span><text:span text:style-name="T59">1.1.4.8</text:span><text:span text:style-name="T60">. Kiti mokesčiai</text:span></text:p>
      <text:p text:style-name="P61"><text:span text:style-name="T62">1.1.4.8.1</text:span><text:span text:style-name="T63">. Kiti mokesčiai</text:span></text:p>
      <text:p text:style-name="P64"><text:span text:style-name="T65">1.1.4.8.1.1</text:span><text:span text:style-name="T66">. Kiti mokesčiai“;</text:span></text:p>
      <text:p text:style-name="P67"><text:span text:style-name="T68">1.1.4</text:span><text:span text:style-name="T69">.</text:span><text:span text:style-name="T70"><text:tab/><text:s/>pakeičiu 1.4.1.2.1.3 papunktį ir jį išdėstau taip:</text:span></text:p>
      <text:p text:style-name="P71"><text:span text:style-name="T72">„</text:span><text:span text:style-name="T73">1.4.1.2.1.3</text:span><text:span text:style-name="T74">.<text:s/></text:span><text:span text:style-name="T75">Kitos</text:span><text:span text:style-name="T76"><text:s/></text:span><text:span text:style-name="T77">pelno įmokos“.</text:span></text:p>
      <text:p text:style-name="P78"><text:span text:style-name="T79">1.2</text:span><text:span text:style-name="T80">.</text:span><text:span text:style-name="T81"><text:tab/><text:s/>1 priede „Lietuvos Respublikos valstybės ir savivaldybių biudžetų pajamų ir išlaidų klasifikacijos paaiškinimai“:</text:span></text:p>
      <text:p text:style-name="P82"><text:span text:style-name="T83">1.2.1</text:span><text:span text:style-name="T84">.</text:span><text:span text:style-name="T85"><text:tab/><text:s/>I skyriuje „Valstybės ir savivaldybių biudžetų pajamų ekonominė klasifikacija“:</text:span></text:p>
      <text:p text:style-name="P86"><text:span text:style-name="T87">1.2.1.1</text:span><text:span text:style-name="T88">.</text:span><text:span text:style-name="T89"><text:tab/>pakeičiu 1.1.4 papunkčio septintąją pastraipą ir ją išdėstau taip:</text:span></text:p>
      <text:p text:style-name="P90"><text:span text:style-name="T91">„transporto priemonių mokesčius (1.1.4.6), kuriems priskiriami automobilių naudojimo mokesčiai (1.1.4.6.1.1) ir motorinių transporto priemonių registracijos mokesčiai (1.1.4.6.1.2), tačiau nepriskiriami mokesčiai už naudojimąsi keliais, tiltais ir tuneliais, kelių naudotojo mokestis (1.4.2.1.7.2).“;</text:span></text:p>
      <text:p text:style-name="P92"><text:span text:style-name="T93">1.2.1.2</text:span><text:span text:style-name="T94">.</text:span><text:span text:style-name="T95"><text:tab/>pakeičiu 1.1.4 papunkčio aštuntąją pastraipą ir ją išdėstau taip:</text:span></text:p>
      <text:p text:style-name="P96"><text:span text:style-name="T97">„Mokesčiams</text:span><text:span text:style-name="T98"><text:s/></text:span><text:span text:style-name="T99">už aplinkos teršimą (1.1.4.7) priskiriami kenksmingų dujų, skysčių arba kitų nuodingų medžiagų išleidimo į aplinką mokesčiai.“;</text:span></text:p>
      <text:p text:style-name="P100"><text:span text:style-name="T101">1.2.1.3</text:span><text:span text:style-name="T102">.</text:span><text:span text:style-name="T103"><text:tab/>papildau 1.1.4 papunktį devintąja pastraipa:</text:span></text:p>
      <text:p text:style-name="P104"><text:span text:style-name="T105">„Į kitus mokesčius (1.1.4.8) įtraukiami mokesčiai, kurie negali būti priskiriami jokiam kitam ekonominės klasifikacijos kodui, arba nauji mokesčiai, kuriems nėra suteiktas ekonominės klasifikacijos kodas.“</text:span></text:p>
      <text:p text:style-name="P106"><text:span text:style-name="T107">1.2.2</text:span><text:span text:style-name="T108">.</text:span><text:span text:style-name="T109"><text:tab/><text:s/>II skyriuje „Valstybės ir savivaldybių biudžetų išlaidų ekonominė klasifikacija“:</text:span></text:p>
      <text:p text:style-name="P110"><text:span text:style-name="T111">1.2.2.1</text:span><text:span text:style-name="T112">.</text:span><text:span text:style-name="T113"><text:tab/>pakeičiu 2.2.1.1.1.05 papunktį ir jį išdėstau taip:</text:span></text:p>
      <text:p text:style-name="P114"><text:span text:style-name="T115">„</text:span><text:span text:style-name="T116">2.2.1.1.1.05</text:span><text:span text:style-name="T117">. Ryšių įrangos ir ryšių paslaugų įsigijimo išlaidos. Ryšių paslaugų (interneto, telefono, fakso, pašto siuntimo ir kitų ryšių paslaugų), ryšio linijos įrengimo, taip pat telefonų (išskyrus išmaniuosius telefonus) ir kitos ryšių įrangos įsigijimo, remonto, nuomos išlaidos ir pan.“;</text:span></text:p>
      <text:p text:style-name="P118"><text:span text:style-name="T119">1.2.2.2</text:span><text:span text:style-name="T120">.</text:span><text:span text:style-name="T121"><text:tab/>pakeičiu 2.2.1.1.1.15 papunktį ir jį išdėstau taip:</text:span></text:p>
      <text:p text:style-name="P122"><text:span text:style-name="T123">„</text:span><text:span text:style-name="T124">2.2.1.1.1.15</text:span><text:span text:style-name="T125">. Materialiojo turto paprastojo remonto prekių ir paslaugų įsigijimo išlaidos. Priskiriamos materialiojo turto ir ūkinio inventoriaus remonto darbų ir techninės priežiūros išlaidos ir<text:s/></text:span><text:span text:style-name="T126">įrankių bei prekių, kurie reikalingi paprastojo remonto darbams atlikti (santechnikos, elektros instaliacijos, apdailos ir pan. įrankių ir prekių, taip pat instrumentų, mechaninių ir elektrinių įrankių ir pan.), įsigijimo išlaidos</text:span><text:span text:style-name="T127">. Taip pat priskiriamos priežiūros ir paprastojo remonto darbų, kurie atliekami siekiant naudoti materialųjį turtą jo numatyto tarnavimo laikotarpiu ir kurie nekeičia turto vertės ir jo funkcinių galimybių, bet palaiko jo gerą arba atkuria ankstesnę būklę, išlaidos. Šiam išlaidų straipsniui nepriskiriamos ryšių įrangos remonto darbų išlaidos, kurios priskiriamos ryšių įrangos ir ryšių paslaugų įsigijimo išlaidoms (2.2.1.1.1.05), transporto priemonių remonto darbų išlaidos, kurios priskiriamos transporto išlaidymo ir transporto paslaugų įsigijimo išlaidoms (2.2.1.1.1.06), taip pat nepriskiriamos kompiuterinės technikos remonto darbų išlaidos, kurios priskiriamos informacinių technologijų prekių ir paslaugų įsigijimo išlaidoms (2.2.1.1.1.21).“;</text:span></text:p>
      <text:p text:style-name="P128"><text:span text:style-name="T129">1.2.2.3</text:span><text:span text:style-name="T130">.</text:span><text:span text:style-name="T131"><text:tab/></text:span><text:span text:style-name="T132">pakeičiu 2.2.1.1.1.20 papunktį ir jį išdėstau taip:</text:span></text:p>
      <text:p text:style-name="P133"><text:span text:style-name="T134">„</text:span><text:span text:style-name="T135">2.2.1.1.1.20</text:span><text:span text:style-name="T136">. Komunalinių paslaugų įsigijimo išlaidos. Šildymo išlaidos, įskaitant šildymui skirto skystojo ir kietojo kuro įsigijimo, atvežimo, paruošimo išlaidas; elektros energijos, skirtos apšvietimui, šildymui ir kitoms reikmėms, išlaidos, vandentiekio, kanalizacijos ir nuotekų valymo paslaugų apmokėjimo, šiukšlių išvežimo išlaidos ir pan.“;</text:span></text:p>
      <text:p text:style-name="P137"><text:span text:style-name="T138">1.2.2.4</text:span><text:span text:style-name="T139">.</text:span><text:span text:style-name="T140"><text:tab/>pakeičiu 2.2.1.1.1.21 papunkčio pirmąją pastraipą ir ją išdėstau taip:</text:span></text:p>
      <text:p text:style-name="P141"><text:span text:style-name="T142">„</text:span><text:span text:style-name="T143">2.2.1.1.1.21</text:span><text:span text:style-name="T144">. Informacinių technologijų prekių ir paslaugų įsigijimo išlaidos. Informacinių technologijų prekių įsigijimo išlaidos apima kompiuterinės technikos ir kompiuterinės technikos dalių įsigijimo išlaidas, monitorių, spausdintuvų, kopijavimo ir daugiafunkcių</text:span><text:span text:style-name="T145"><text:s/></text:span><text:span text:style-name="T146">aparatų, spausdintuvų dažų, USB laikmenų, išmaniųjų telefonų ir kitas informacinių technologijų prekių įsigijimo išlaidas. Šiam straipsniui taip pat priskiriamos informacinių technologijų prekių nuomos ir remonto išlaidos.“</text:span></text:p>
      <text:p text:style-name="P147"><text:span text:style-name="T148">2</text:span><text:span text:style-name="T149">.</text:span><text:span text:style-name="T150"><text:tab/>N u s t a t a u, kad:</text:span></text:p>
      <text:p text:style-name="P151"><text:span text:style-name="T152">2.1</text:span><text:span text:style-name="T153">.</text:span><text:span text:style-name="T154"><text:tab/>šis įsakymas, išskyrus 1.1.1 ir 1.2.1.1 papunkčius, taikomas rengiant ir vykdant 2021 metų ir vėlesnių metų valstybės ir savivaldybių biudžetus;</text:span></text:p>
      <text:p text:style-name="P155"><text:span text:style-name="T156">2.2</text:span><text:span text:style-name="T157">.</text:span><text:span text:style-name="T158"><text:tab/><text:s/>šio įsakymo 1.1.1 ir 1.2.1.1 papunkčiai taikomi nuo 2020 m. liepos 1 d.</text:span></text:p>
      <text:p text:style-name="Normal"/>
      <text:p text:style-name="Normal"/>
      <text:p text:style-name="Normal"/>
      <text:p text:style-name="Normal"><text:span text:style-name="T159">Finansų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7-09T19:49:00Z</meta:creation-date>
    <dc:date>2020-07-09T19:49:00Z</dc:date>
    <meta:print-date>2008-12-29T11:20:00Z</meta:print-date>
    <meta:template xlink:href="Normal.dotm" xlink:type="simple"/>
    <meta:editing-cycles>2</meta:editing-cycles>
    <meta:editing-duration>PT0S</meta:editing-duration>
    <meta:document-statistic meta:page-count="2" meta:paragraph-count="79" meta:word-count="762" meta:character-count="5273" meta:row-count="270" meta:non-whitespace-character-count="4590"/>
  </office:meta>
</office:document-meta>
</file>