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1">PAKRUOJO RAJONO SAVIVALDYBĖS</text:p>
      <text:p text:style-name="P12">ADMINISTRACIJOS DIREKTORIUS</text:p>
      <text:p text:style-name="P13"/>
      <text:p text:style-name="P14">ĮSAKYMAS</text:p>
      <text:p text:style-name="P15">DĖL KOMISIJOS SUDARYMO DAUGIABUČIŲ GYVENAMŲJŲ NAMŲ KIEMŲ DANGŲ REMONTO PARAIŠKOMS NAGRINĖTI IR VERTINTI</text:p>
      <text:p text:style-name="P16"/>
      <text:p text:style-name="P17">2023 m. <text:s text:c="17"/>d. Nr.</text:p>
      <text:p text:style-name="P18">Pakruojis</text:p>
      <text:p text:style-name="P19"/>
      <text:p text:style-name="P20"><text:span text:style-name="T21">Vadovaudamasis Lietuvos Respublikos<text:s/></text:span><text:span text:style-name="T22">vietos savivaldos įstatymo 34 straipsnio 6 dalies 2 punktu, Daugiabučių gyvenamųjų namų kiemų dangų remonto, dalyvaujant fiziniams ir (ar) juridiniams asmenims, organizavimo tvarkos aprašu, patvirtintu Pakruojo rajono savivaldybės tarybos 2021 m. vasario 2</text:span><text:span text:style-name="T23">5 d. sprendimu Nr. T-49 „Dėl Daugiabučių gyvenamųjų namų kiemų dangų remonto, dalyvaujant fiziniams ir (ar) juridiniams asmenims, organizavimo tvarkos aprašo patvirtinimo“:</text:span></text:p>
      <text:p text:style-name="P24"><text:span text:style-name="T25">1</text:span><text:span text:style-name="T26">.</text:span><text:span text:style-name="T27"><text:tab/>S u d a r a u Komisiją daugiabučių gyvenamųjų namų kiemų dangų remonto parai</text:span><text:span text:style-name="T28">škoms nagrinėti ir vertinti (toliau – komisija):</text:span></text:p>
      <text:p text:style-name="P29"><text:span text:style-name="T30">1.1</text:span><text:span text:style-name="T31">.</text:span><text:span text:style-name="T32"><text:tab/>Rūta Stapulionienė – Pakruojo rajono savivaldybės administracijos Strateginės plėtros ir statybos skyriaus Statybos ir viešųjų pirkimų poskyrio vyriausioji specialistė (savivaldybės vyriausioji inžini</text:span><text:span text:style-name="T33">erė) (komisijos pirmininkė);</text:span></text:p>
      <text:p text:style-name="P34"><text:span text:style-name="T35">1.2</text:span><text:span text:style-name="T36">.</text:span><text:span text:style-name="T37"><text:tab/>Robertas Ašmanavičius – Pakruojo rajono savivaldybės tarybos narys (komisijos pirmininko pavaduotojas);</text:span></text:p>
      <text:p text:style-name="P38"><text:span text:style-name="T39">1.3</text:span><text:span text:style-name="T40">.</text:span><text:span text:style-name="T41"><text:tab/>Valdemaras Galvanauskas – Pakruojo rajono savivaldybės administracijos Strateginės plėtros ir statybos sk</text:span><text:span text:style-name="T42">yriaus Statybos ir viešųjų pirkimų poskyrio vyriausiasis specialistas (komisijos koordinatorius);</text:span></text:p>
      <text:p text:style-name="P43"><text:span text:style-name="T44">1.4</text:span><text:span text:style-name="T45">.</text:span><text:span text:style-name="T46"><text:tab/>Juozas Pupinis – Pakruojo rajono savivaldybės tarybos narys (komisijos narys);</text:span></text:p>
      <text:p text:style-name="P47"><text:span text:style-name="T48">1.5</text:span><text:span text:style-name="T49">.</text:span><text:span text:style-name="T50"><text:tab/>Seniūnijos, kurioje vykdomi darbai, seniūnas (komisijos narys</text:span><text:span text:style-name="T51">).</text:span></text:p>
      <text:p text:style-name="P52"><text:span text:style-name="T53">2</text:span><text:span text:style-name="T54">.</text:span><text:span text:style-name="T55"><text:tab/>P r i p a ž į s t u netekusiu galios Pakruojo rajono savivaldybės administracijos direktoriaus 2021 m. gegužės 4 d. įsakymą Nr. AV-269 „Dėl Daugiabučių gyvenamųjų namų kiemų dangų remonto komisijos paraiškoms nagrinėti ir vertinti“ su visais pa</text:span><text:span text:style-name="T56">keitimais ir papildymais.</text:span></text:p>
      <text:p text:style-name="P57"><text:span text:style-name="T58">Šis įsakymas gali būti skundžiamas Lietuvos Respublikos administracinių bylų teisenos įstatymo nustatyta tvarka.</text:span></text:p>
      <text:p text:style-name="P59"/>
      <text:p text:style-name="P60"/>
      <text:p text:style-name="P61"/>
      <text:p text:style-name="Normal"><text:span text:style-name="T62">L. e. p. administracijos direktorius</text:span><text:span text:style-name="T63"><text:tab/></text:span><text:span text:style-name="T64"><text:tab/></text:span><text:span text:style-name="T65"><text:tab/><text:s text:c="15"/>Gintar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3-05-18T14:08:00Z</meta:creation-date>
    <dc:date>2023-05-18T14:08:00Z</dc:date>
    <meta:print-date>2022-01-26T06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9" meta:character-count="1998" meta:row-count="50" meta:non-whitespace-character-count="1762"/>
  </office:meta>
</office:document-meta>
</file>