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text-properties fo:font-weight="bold" style:font-weight-asian="bold" style:font-weight-complex="bold" fo:text-transform="uppercase" fo:language="en" fo:country="GB"/>
    </style:style>
    <style:style style:name="P13" style:parent-style-name="Normal" style:family="paragraph">
      <style:paragraph-properties fo:text-align="center"/>
      <style:text-properties fo:font-weight="bold" style:font-weight-asian="bold" fo:text-transform="uppercase" fo:language="en" fo:country="GB"/>
    </style:style>
    <style:style style:name="P14" style:parent-style-name="Normal" style:family="paragraph">
      <style:paragraph-properties fo:text-align="center"/>
      <style:text-properties fo:font-weight="bold" style:font-weight-asian="bold" fo:text-transform="uppercase"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fo:text-align="center"/>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name="TimesL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6" style:parent-style-name="Normal" style:family="paragraph">
      <style:paragraph-properties fo:text-align="justify"/>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font-style-complex="italic"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font-style-complex="italic"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font-style-complex="italic"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style="italic" style:font-style-asian="italic" style:font-style-complex="italic"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font-style-complex="italic"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text-properties fo:font-weight="bold" style:font-weight-asian="bold" style:font-weight-complex="bold" style:font-size-complex="12pt" fo:language="en" fo:country="GB"/>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text-align="justify"/>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text-properties fo:font-size="4pt" style:font-size-asian="4pt" style:font-size-complex="4pt"/>
    </style:style>
    <style:style style:name="P98" style:parent-style-name="Normal" style:family="paragraph">
      <style:paragraph-properties fo:line-height="150%"/>
      <style:text-properties fo:language="en" fo:country="GB"/>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s/></text:p>
      <text:p text:style-name="P13"/>
      <text:p text:style-name="P14"/>
      <text:p text:style-name="P15"><text:span text:style-name="T16">RESOLUTION</text:span></text:p>
      <text:p text:style-name="P17">ON COUNTERING HYBRID AGGRESSION<text:s/></text:p>
      <text:p text:style-name="P18"/>
      <text:p text:style-name="P19"><text:span text:style-name="T20">13 July 2021</text:span><text:span text:style-name="T21"><text:s/>No XIV-505</text:span></text:p>
      <text:p text:style-name="P22">Vilnius</text:p>
      <text:p text:style-name="P23"/>
      <text:p text:style-name="P24"/>
      <text:section text:name="Sect1" text:style-name="S1">
        <text:p text:style-name="P25"/>
        <text:p text:style-name="P26"><text:span text:style-name="T27">The Seimas of the Republic of Lithuania,<text:s/></text:span></text:p>
        <text:p text:style-name="Normal"/>
        <text:p text:style-name="P28"><text:span text:style-name="T29">stating</text:span><text:span text:style-name="T30"><text:s/>that the states hostile towards Lithuania are waging hybrid aggression against the Republic of Lithuania, during which flows of third-country nationals illegally crossing the state border of the Republic of Lithuania are organised in violation of internat</text:span><text:span text:style-name="T31">ional law and international commitments to destabilise the situation in Lithuania and cause damage to the State of Lithuania, as well as the fact that on 23 May 2021, a civil aircraft with passengers on board was unlawfully seized in Belarus and other unla</text:span><text:span text:style-name="T32">wful actions were carried out,</text:span></text:p>
        <text:p text:style-name="P33"/>
        <text:p text:style-name="P34"><text:span text:style-name="T35">expressing</text:span><text:span text:style-name="T36"><text:s/>concern that this hybrid aggression could be further developed and become the basis for threats of new nature in the context of ZAPAD, a large-scale military exercise,</text:span></text:p>
        <text:p text:style-name="P37"/>
        <text:p text:style-name="P38"><text:span text:style-name="T39">underlining</text:span><text:span text:style-name="T40"><text:s/>the commitment by the Republic o</text:span><text:span text:style-name="T41">f Lithuania to protect the external border of the European Union and NATO against irregular migration flows, of which only a minor part consists of<text:s/></text:span><text:span text:style-name="T42">bona fide</text:span><text:span text:style-name="T43"><text:s/>refugees and which may become a cover for persons linked to terrorist and criminal groups who seek</text:span><text:span text:style-name="T44"><text:s/>to enter the EU Member States and NATO member countries,</text:span></text:p>
        <text:p text:style-name="P45"/>
        <text:p text:style-name="P46"><text:span text:style-name="T47">considering</text:span><text:span text:style-name="T48"><text:s/>that the irregular international migration organised by the regimes hostile towards Lithuania and the resulting emergency in our country pose a threat to the constitutional order of the</text:span><text:span text:style-name="T49"><text:s/>Republic of Lithuania and public peace,</text:span></text:p>
        <text:p text:style-name="P50"/>
        <text:p text:style-name="P51"/>
        <text:p text:style-name="P52"/>
        <text:p text:style-name="P53"><text:span text:style-name="T54">proposes</text:span><text:span text:style-name="T55"><text:s/>that the Government of the Republic of Lithuania:</text:span></text:p>
        <text:p text:style-name="Normal"/>
        <text:p text:style-name="P56"><text:span text:style-name="T57">1</text:span><text:span text:style-name="T58">) takes all measures to contain and prevent the threat of hybrid aggression;</text:span></text:p>
        <text:p text:style-name="Normal"/>
        <text:p text:style-name="P59"><text:span text:style-name="T60">2</text:span><text:span text:style-name="T61">) with a view to countering hybrid aggression, deploys the<text:s/></text:span><text:span text:style-name="T62">Lithuanian Armed Forces to provide support in the guarding of the state border at the border between the Republic of Lithuania and the Republic of Belarus;</text:span></text:p>
        <text:p text:style-name="Normal"/>
        <text:p text:style-name="P63"><text:span text:style-name="T64">3</text:span><text:span text:style-name="T65">) constructs along the perimeter of the state border with the Republic of Belarus, in the shor</text:span><text:span text:style-name="T66">test possible time, a physical defence barrier with the potential of protecting the territory of the Republic of Lithuania against current and other potential hybrid aggression and eliminating preconditions for the formation of a mass migration channel via</text:span><text:span text:style-name="T67"><text:s/>the territory of the Republic of Lithuania to other EU Member States and NATO member countries;</text:span></text:p>
        <text:p text:style-name="Normal"/>
        <text:p text:style-name="P68"><text:span text:style-name="T69">4</text:span><text:span text:style-name="T70">) ensures that organisers of irregular migration flows, including natural and legal persons in Belarus, are brought to justice, are placed under national</text:span><text:span text:style-name="T71"><text:s/>and EU sanctions and are subject to<text:s/></text:span><text:soft-page-break/><text:span text:style-name="T72">criminal prosecution and, where necessary, initiates an international investigation into the organisation and promotion of irregular migration;</text:span></text:p>
        <text:p text:style-name="Normal"/>
        <text:p text:style-name="P73"><text:span text:style-name="T74">5</text:span><text:span text:style-name="T75">) when there is a justified need, applies in respect of the third-cou</text:span><text:span text:style-name="T76">ntry nationals who have illegally crossed the state border of the Republic of Lithuania and are not in possession of identification documents, as far as possible and having regard to the degree of danger of the hybrid attack being waged by the regimes host</text:span><text:span text:style-name="T77">ile towards Lithuania by exploiting these persons, all conditions of detention, protection and accommodation necessary to address threats to the constitutional order and public peace of the Republic of Lithuania. At the same time, while recognising the soc</text:span><text:span text:style-name="T78">ial and humanitarian nature of the migrant issue, managing the emergency arising in the country due to irregular international migration, ensures the exercise of human rights of migrants and refugees as stipulated in international and Lithuanian law;</text:span></text:p>
        <text:p text:style-name="Normal"/>
        <text:p text:style-name="P79"><text:span text:style-name="T80">6</text:span><text:span text:style-name="T81">) initiates an information campaign in the countries of origin of irregular migrants in order to deter potential migrants from participating in criminal activities by illegally crossing the state border of the Republic of Lithuania;</text:span></text:p>
        <text:p text:style-name="Normal"/>
        <text:p text:style-name="P82"><text:span text:style-name="T83">7</text:span><text:span text:style-name="T84">) seeks the retu</text:span><text:span text:style-name="T85">rn to countries of origin of all third-country nationals who have illegally crossed the state border of the Republic of Lithuania and have no legal grounds to apply for refugee status; to this end, builds on existing agreements or signs new readmission agr</text:span><text:span text:style-name="T86">eements necessary for the return of such persons;</text:span></text:p>
        <text:p text:style-name="Normal"/>
        <text:p text:style-name="P87"><text:span text:style-name="T88">8</text:span><text:span text:style-name="T89">) should hybrid aggression continue and intensify, having regard to its degree of danger, launches consultations with NATO member countries, in particular with the United States of America, in the fra</text:span><text:span text:style-name="T90">mework of Article 4 of the North Atlantic Treaty, which reads that ‘The Parties will consult together whenever, in the opinion of any of them, the territorial integrity, political independence or security of any of the Parties is threatened’;</text:span></text:p>
        <text:p text:style-name="Normal"/>
        <text:p text:style-name="P91"><text:span text:style-name="T92">9</text:span><text:span text:style-name="T93">)<text:s/></text:span><text:span text:style-name="T94">issues a call to the EU Member States, the European Commission and other institutions to show solidarity and to provide to Lithuania the necessary support in countering hybrid aggression, including in accordance with the solidarity clause enshrined in Arti</text:span><text:span text:style-name="T95">cle 222 of the Treaty on the Functioning of the European Union, which provides that ‘The Union and its Member States shall act jointly in a spirit of solidarity if a Member State is the object of a terrorist attack or the victim of a natural or man-made di</text:span><text:span text:style-name="T96">saster’.</text:span></text:p>
        <text:p text:style-name="P97"/>
        <text:p text:style-name="P98"/>
        <text:p text:style-name="P99"/>
        <text:p text:style-name="P100"/>
        <text:p text:style-name="P101"><text:span text:style-name="T102">Speaker of the Seimas<text:s/></text:span><text:span text:style-name="T103"><text:tab/>Viktorija<text:s/></text:span>Čmilytė-Nielsen<text:span text:style-name="T10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14T13:07:00Z</meta:creation-date>
    <dc:date>2021-07-14T13:07:00Z</dc:date>
    <meta:print-date>2021-07-13T10:43:00Z</meta:print-date>
    <meta:template xlink:href="Normal.dotm" xlink:type="simple"/>
    <meta:editing-cycles>2</meta:editing-cycles>
    <meta:editing-duration>PT0S</meta:editing-duration>
    <meta:document-statistic meta:page-count="2" meta:paragraph-count="118" meta:word-count="632" meta:character-count="4981" meta:row-count="148" meta:non-whitespace-character-count="4467"/>
  </office:meta>
</office:document-meta>
</file>