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line-height="150%"/>
    </style:style>
    <style:style style:name="P30" style:parent-style-name="Normal" style:family="paragraph">
      <style:paragraph-properties fo:line-height="150%"/>
      <style:text-properties fo:font-style="italic" style:font-style-asian="italic" style:font-size-complex="12pt"/>
    </style:style>
    <style:style style:name="P31" style:parent-style-name="Normal" style:family="paragraph">
      <style:paragraph-properties fo:line-height="150%"/>
    </style:style>
    <style:style style:name="P32" style:parent-style-name="Normal" style:family="paragraph">
      <style:paragraph-properties>
        <style:tab-stops>
          <style:tab-stop style:type="right" style:position="6.4972in"/>
        </style:tab-stops>
      </style:paragraph-properties>
    </style:style>
    <style:style style:name="T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SEIMO APDOVANOJIMO UŽ INDĖLĮ ATKURIANT LIETUVOS VALSTYBĖS NEPRIKLAUSOMYBĘ, LIETUVOS VALSTYBĖS IR PARLAMENTARIZMO TRADICIJŲ STIPRINIMĄ, VEIKLĄ VISUOMENĖS GEROVEI</text:p>
      <text:p text:style-name="P21"/>
      <text:p text:style-name="P22">2015 m. rugsėjo<text:s/>30 d. Nr. SV-S-1217</text:p>
      <text:p text:style-name="P23">Vilnius</text:p>
      <text:p text:style-name="P24"/>
      <text:p text:style-name="P25"/>
      <text:section text:name="Sect1" text:style-name="S1">
        <text:p text:style-name="P26"/>
        <text:p text:style-name="P27">Lietuvos Respublikos Seimo valdyba, vadovaudamasi Lietuvos Respublikos Seimo<text:s/>apdovanojimo už indėlį atkuriant Lietuvos valstybės nepriklausomybę, Lietuvos valstybės ir parlamentarizmo tradicijų stiprinimą, veiklą visuomenės gerovei nuostatais, patvirtintais Lietuvos Respublikos Seimo valdybos 2014 m. balandžio 18 d. sprendimu Nr. SV-S-612 „Dėl Lietuvos Respublikos Seimo apdovanojimo už indėlį atkuriant Lietuvos valstybės nepriklausomybę, Lietuvos valstybės ir parlamentarizmo tradicijų stiprinimą, veiklą visuomenės gerovei nuostatų patvirtinimo“, n u s p r e n d ž i a:</text:p>
        <text:p text:style-name="P28">Skirti Lietuvos Respublikos Seimo apdovanojimą Daliai Vladislavai UŽPELKIENEI, Pamario krašto tradicijų tęsėjai, – už nuopelnus Lietuvos kultūrai, Lietuvos vardo garsinimą, už indėlį atkuriant Lietuvos valstybės nepriklausomybę, veiklą visuomenės gerovei, nuveiktus prasmingus darbus keliant bibliotekos teikiamų paslaugų lygį, įgyvendinant reikšmingas iniciatyvas ir atveriant naujas kultūrines erdves šalies ir užsienio bibliotekų bendruomenėms.</text:p>
        <text:p text:style-name="P29"/>
        <text:p text:style-name="P30"/>
        <text:p text:style-name="P31"/>
        <text:p text:style-name="P32">Seimo Pirmininkė<text:span text:style-name="T33"><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9-30T20:18:00Z</meta:creation-date>
    <dc:date>2015-09-30T20:18:00Z</dc:date>
    <meta:print-date>2015-09-30T07:40:00Z</meta:print-date>
    <meta:template xlink:href="Normal.dotm" xlink:type="simple"/>
    <meta:editing-cycles>2</meta:editing-cycles>
    <meta:editing-duration>PT0S</meta:editing-duration>
    <meta:document-statistic meta:page-count="1" meta:paragraph-count="37" meta:word-count="207" meta:character-count="1320" meta:row-count="127" meta:non-whitespace-character-count="1150"/>
  </office:meta>
</office:document-meta>
</file>