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3pt" style:font-size-asian="3pt" style:font-size-complex="3pt"/>
    </style:style>
    <style:style style:name="P13" style:parent-style-name="Normal" style:family="paragraph">
      <style:paragraph-properties fo:keep-with-next="always" fo:text-align="center"/>
      <style:text-properties style:font-weight-complex="bold" fo:font-size="14pt" style:font-size-asian="14pt" style:font-size-complex="14pt"/>
    </style:style>
    <style:style style:name="P14" style:parent-style-name="Normal" style:family="paragraph">
      <style:paragraph-properties fo:keep-with-next="always" fo:text-align="center" fo:line-height="107%"/>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6895in"/>
        </style:tab-stops>
      </style:paragraph-properties>
      <style:text-properties style:font-size-complex="12pt"/>
    </style:style>
    <style:style style:name="P23" style:parent-style-name="Normal" style:family="paragraph">
      <style:paragraph-properties>
        <style:tab-stops>
          <style:tab-stop style:type="left" style:position="0.6895in"/>
        </style:tab-stops>
      </style:paragraph-properties>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widows="0" fo:orphans="0" fo:break-before="page" fo:text-align="justify" fo:margin-left="3.4458in" style:page-number="1">
        <style:tab-stops/>
      </style:paragraph-properties>
      <style:text-properties style:font-size-complex="12pt" style:language-asian="lt" style:country-asian="LT"/>
    </style:style>
    <style:style style:name="P57" style:parent-style-name="Normal" style:family="paragraph">
      <style:paragraph-properties fo:widows="0" fo:orphans="0" fo:text-align="justify" fo:margin-left="3.4458in">
        <style:tab-stops/>
      </style:paragraph-properties>
      <style:text-properties style:font-size-complex="12pt" style:language-asian="lt" style:country-asian="LT"/>
    </style:style>
    <style:style style:name="P58" style:parent-style-name="Normal" style:family="paragraph">
      <style:paragraph-properties fo:widows="0" fo:orphans="0" fo:text-align="justify" fo:margin-left="3.445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vertical-align="middle"/>
      <style:text-properties style:font-size-complex="12pt" style:language-asian="lt" style:country-asian="LT" fo:hyphenate="false"/>
    </style:style>
    <style:style style:name="P61" style:parent-style-name="Normal" style:family="paragraph">
      <style:paragraph-properties fo:text-align="center" style:vertical-align="middle"/>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style:text-properties style:font-size-complex="12pt" style:language-asian="lt" style:country-asian="LT" fo:hyphenate="false"/>
    </style:style>
    <style:style style:name="P65" style:parent-style-name="Normal" style:family="paragraph">
      <style:paragraph-properties fo:text-align="center" style:vertical-align="middle"/>
      <style:text-properties style:font-size-complex="12pt" style:language-asian="lt" style:country-asian="LT" fo:hyphenate="false"/>
    </style:style>
    <style:style style:name="P66" style:parent-style-name="Normal" style:family="paragraph">
      <style:paragraph-properties fo:keep-together="always" fo:text-align="center" style:vertical-align="middle" fo:line-height="150%"/>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vertical-align="middle" fo:line-height="150%"/>
      <style:text-properties style:font-size-complex="12pt" style:language-asian="lt" style:country-asian="LT" fo:hyphenate="false"/>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fo:background-color="#FFFFFF"/>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background-color="#FFFFFF"/>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MS Mincho" style:font-style-complex="italic" style:font-size-complex="12pt"/>
    </style:style>
    <style:style style:name="P143" style:parent-style-name="Normal" style:family="paragraph">
      <style:paragraph-properties>
        <style:tab-stops>
          <style:tab-stop style:type="left" style:position="5.1187in"/>
        </style:tab-stops>
      </style:paragraph-properties>
    </style:style>
    <style:style style:name="P14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514in" style:rel-width="scale" style:rel-height="scale"><draw:image xlink:href="media/image1.jpeg" xlink:type="simple" xlink:show="embed" xlink:actuate="onLoad"/><svg:title/><svg:desc>LOGOnespalv-maz2</svg:desc></draw:frame></text:span></text:p>
      <text:p text:style-name="P9"/>
      <text:p text:style-name="P10"><text:span text:style-name="T11">LIETUVOS RESPUBLIKOS ŽEMĖS ŪKIO MINISTRAS<text:s/></text:span></text:p>
      <text:p text:style-name="P12"/>
      <text:p text:style-name="P13"/>
      <text:p text:style-name="P14"><text:span text:style-name="T15">ĮSAKYMAS<text:s/></text:span></text:p>
      <text:p text:style-name="P16"><text:span text:style-name="T17">DĖL ŽEMĖS ŪKIO IR MAISTO PRODUKTŲ PRISKYRIMO PRIE GREITAI GENDANČIŲ ŽEMĖS ŪKIO IR MAISTO PRODUKTŲ TVARKOS APRAŠO IR REKOMENDACINIO POBŪDŽIO GREITAI GENDANČIŲ ŽEMĖS ŪKIO IR MAISTO PRODUKTŲ SĄRAŠO PATVIRTINIMO<text:s/></text:span></text:p>
      <text:p text:style-name="P18"/>
      <text:p text:style-name="P19"><text:span text:style-name="T20">2021 m. spalio 13 d. Nr.<text:s/></text:span>3D-640</text:p>
      <text:p text:style-name="P21">Vilnius</text:p>
      <text:p text:style-name="P22"/>
      <text:p text:style-name="P23"/>
      <text:p text:style-name="P24"><text:span text:style-name="T25">Vadovaudamasis<text:s/></text:span><text:span text:style-name="T26">Lietuvos Respublikos Vyriausybės 2021 m. rugsėjo 8 d. nutarimo Nr. 721 „D</text:span><text:span text:style-name="T27">ėl įgaliojimų suteikimo įgyvendinant<text:s/></text:span><text:span text:style-name="T28">Lietuvos Respublikos nesąžiningos prekybos praktikos žemės ūkio ir maisto produktų tiekimo grandinėje draudimo įstatymą“</text:span><text:span text:style-name="T29"><text:s/>1 ir 2 punktais:</text:span></text:p>
      <text:p text:style-name="P30"><text:span text:style-name="T31">1</text:span><text:span text:style-name="T32">. T v i r t i n u pridedamus:</text:span></text:p>
      <text:p text:style-name="P33"><text:span text:style-name="T34">1.1</text:span><text:span text:style-name="T35">. Žemės ūkio ir maisto produktų priskyrimo prie greitai gendančių žemės ūkio ir maisto produktų tvarkos aprašą;</text:span></text:p>
      <text:p text:style-name="P36"><text:span text:style-name="T37">1.2</text:span><text:span text:style-name="T38">. Rekomendacinio pobūdžio greitai gendančių žemės ūkio ir maisto produktų sąrašą.</text:span></text:p>
      <text:p text:style-name="P39"><text:span text:style-name="T40">2</text:span><text:span text:style-name="T41">.<text:s/></text:span><text:span text:style-name="T42">Nustatau</text:span><text:span text:style-name="T43">, kad šis įsakymas įsigalioja 2021 m. lapkričio 1 d.</text:span></text:p>
      <text:p text:style-name="P44"/>
      <text:p text:style-name="P45"/>
      <text:p text:style-name="P46"/>
      <text:p text:style-name="P47"><text:span text:style-name="T48">Žemės ūkio ministras</text:span><text:span text:style-name="T49"><text:tab/></text:span>Kęstutis Navickas</text:p>
      <text:p text:style-name="P50"/>
      <text:soft-page-break/>
      <text:p text:style-name="P51">PATVIRTINTA</text:p>
      <text:p text:style-name="P57">Lietuvos Respublikos žemės ūkio ministro<text:s/></text:p>
      <text:p text:style-name="P58"><text:span text:style-name="T59">2021 m. spalio 13 d. įsakymu Nr.<text:s/></text:span>3D-640</text:p>
      <text:p text:style-name="P60"/>
      <text:p text:style-name="P61"/>
      <text:p text:style-name="P62"><text:span text:style-name="T63">ŽEMĖS ŪKIO IR MAISTO PRODUKTŲ PRISKYRIMO PRIE GREITAI GENDANČIŲ ŽEMĖS ŪKIO IR MAISTO PRODUKTŲ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Žemės ūkio ir maisto produktų priskyrimo prie greitai gendančių žemės ūkio ir maisto produktų tvarkos aprašas (toliau – Aprašas) nustato žemės ūkio ir maisto produktų priskyrimo prie greitai gendančių žemės ūkio ir maisto produktų kriterijus ir sąlygas.</text:span></text:p>
      <text:p text:style-name="P75"><text:span text:style-name="T76">2</text:span><text:span text:style-name="T77">. Apraše vartojamos sąvokos apibrėžtos Lietuvos Respublikos nesąžiningos prekybos praktikos žemės ūkio ir maisto produktų tiekimo grandinėje draudimo įstatyme, Lietuvos Respublikos mažmeninės prekybos įmonių nesąžiningų veiksmų draudimo įstatyme, Lietuvos Respublikos atsiskaitymo už žemės ūkio produkciją įstatyme ir Lietuvos Respublikos žemės ūkio, maisto ūkio ir kaimo plėtros įstatyme.</text:span></text:p>
      <text:p text:style-name="P78"/>
      <text:p text:style-name="P79"><text:span text:style-name="T80">II</text:span><text:span text:style-name="T81"><text:s/>SKYRIUS</text:span></text:p>
      <text:p text:style-name="P82"><text:span text:style-name="T83">ŽEMĖS ŪKIO IR MAISTO PRODUKTŲ PRISKYRIMAS PRIE GREITAI GENDANČIŲ ŽEMĖS ŪKIO IR MAISTO PRODUKTŲ</text:span></text:p>
      <text:p text:style-name="P84"/>
      <text:p text:style-name="P85"><text:span text:style-name="T86">3</text:span><text:span text:style-name="T87">. Žemės ūkio ir maisto produktų tiekėjas ir (ar) pirkėjas, siekdami nustatyti, ar žemės ūkio ir maisto produktai tinkami ar netinkami būti priskirtais prie greitai gendančių žemės ūkio ir maisto produktų, prieš tai juos turi įvertinti pagal šiuos kriterijus:<text:s/></text:span></text:p>
      <text:p text:style-name="P88"><text:span text:style-name="T89">3.1</text:span><text:span text:style-name="T90">. žemės ūkio ir maisto produktų pobūdį apibrėžiančius kriterijus:</text:span></text:p>
      <text:p text:style-name="P91"><text:span text:style-name="T92">3.1.1</text:span><text:span text:style-name="T93">. žemės ūkio ir maisto produktų požymius – švieži, atvėsinti ar atšaldyti;</text:span></text:p>
      <text:p text:style-name="P94"><text:span text:style-name="T95">3.1.2</text:span><text:span text:style-name="T96">. žemės ūkio produktų pirminio perdirbimo ir (ar) perdirbimo būdą;<text:s/></text:span></text:p>
      <text:p text:style-name="P97"><text:span text:style-name="T98">3.1.3</text:span><text:span text:style-name="T99">. žemės ūkio ir maisto produktų<text:s/></text:span><text:span text:style-name="T100">tinkamumo vartoti terminą, jeigu jį privaloma<text:s/></text:span><text:span text:style-name="T101">nustatyti</text:span><text:span text:style-name="T102">, vadovaujantis<text:s/></text:span><text:span text:style-name="T103">Lietuvos higienos normos HN 15:2021 „Maisto higiena“, patvirtintos Lietuvos Respublikos sveikatos ministro 2005 m. rugsėjo 1 d. įsakymu Nr. V-675 „Dėl Lietuvos higienos normos HN 15:2021 „Maisto higiena“ patvirtinimo“, 36 punkto<text:s/></text:span><text:span text:style-name="T104">nuostatomis, ir</text:span><text:span text:style-name="T105"><text:s/>nurodyti ant tų produktų pakuočių arba tų produktų lydimuosiuose dokumentuose (sąskaitose faktūrose, PVM sąskaitos faktūrose, važtaraščiuose ir kt.);</text:span></text:p>
      <text:p text:style-name="P106"><text:span text:style-name="T107">3.1.4</text:span><text:span text:style-name="T108">.<text:s/></text:span><text:span text:style-name="T109">žemės ūkio ir maisto produktų laikymo sąlygas;</text:span></text:p>
      <text:p text:style-name="P110"><text:span text:style-name="T111">3.1.5</text:span><text:span text:style-name="T112">. tiekiamų žemės ūkio ir maisto produktų pakavimo būdą ir (ar) pakuotės tipą;</text:span></text:p>
      <text:p text:style-name="P113"><text:span text:style-name="T114">3.2</text:span><text:span text:style-name="T115">. numatomą žemės ūkio ir maisto produktų paskirtį (pvz., neturintys geros prekinės išvaizdos ar nekondiciniai obuoliai bus netinkami parduoti vartotojams mažmeninės prekybos įmonėse, tačiau jie bus tinkami parduoti tolesniam perdirbimui (pvz., sulčių, obuolių tyrių ar vyno gamybai).</text:span></text:p>
      <text:p text:style-name="P116"><text:span text:style-name="T117">4</text:span><text:span text:style-name="T118">. Prie greitai gendančių žemės ūkio ir maisto produktų priskiriami</text:span><text:s/>šiuo įsakymu patvirtintame<text:s/><text:span text:style-name="T119">Rekomendacinio pobūdžio greitai gendančių žemės ūkio ir maisto produktų sąraš</text:span>e nurodyti ir jame nenurodyti žemės ūkio ir maisto produktai, kurie, įvertinus pagal Aprašo 3 punkte nurodytus kriterijus,<text:span text:style-name="T120"><text:s/></text:span><text:span text:style-name="T121">gali tapti netinkami sunaudoti ar parduoti per 30 dienų po šių produktų derliaus nuėmimo, pagaminimo ar perdirbimo.</text:span></text:p>
      <text:p text:style-name="P122"><text:span text:style-name="T123">5</text:span><text:span text:style-name="T124">. Žemės ūkio ir maisto produktų tiekėjas ir (ar) šių produktų pirkėjas pateikia Valstybinei maisto ir veterinarijos tarnybai, jai pareikalavus, duomenis, pagrindžiančius žemės ūkio ir maisto produktų priskyrimą prie greitai gendančių žemės ūkio ir maisto produktų.<text:s/></text:span></text:p>
      <text:p text:style-name="P125"/>
      <text:p text:style-name="P126"><text:span text:style-name="T127">III</text:span><text:span text:style-name="T128"><text:s/>SKYRIUS</text:span></text:p>
      <text:p text:style-name="P129"><text:span text:style-name="T130">KONSULTAVIMAS IR VERTINIMO IŠVADŲ TEIKIMAS</text:span></text:p>
      <text:p text:style-name="P131"/>
      <text:p text:style-name="P132"><text:span text:style-name="T133">6</text:span><text:span text:style-name="T134">. Suinteresuoti asmenys, nurodyti Lietuvos Respublikos nesąžiningos prekybos praktikos žemės ūkio ir maisto produktų tiekimo grandinėje draudimo įstatymo 8 straipsnyje, dėl konsultacijų ir (ar)<text:s/></text:span><text:span text:style-name="T135">rekomendacinio pobūdžio išvadų gavimo</text:span><text:span text:style-name="T136"><text:s/>dėl šiuo įsakymu patvirtintame R</text:span><text:span text:style-name="T137">ekomendacinio pobūdžio greitai gendančių žemės ūkio ir maisto produktų sąraše</text:span><text:span text:style-name="T138"><text:s/>nurodytų ir kitų jame nenurodytų žemės ūkio ir maisto produktų priskyrimo prie greitai gendančių žemės ūkio ir maisto produktų<text:s/></text:span><text:span text:style-name="T139">vertinimo</text:span><text:span text:style-name="T140"><text:s/>turi teisę kreiptis į Valstybinę maisto ir veterinarijos tarnybą, vadovaudamiesi jos patvirtinta tvarka.<text:s/></text:span></text:p>
      <text:p text:style-name="P141"><text:span text:style-name="T142">_________________________<text: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21-10-31T22:37:00Z</meta:creation-date>
    <dc:date>2021-10-31T22:37:00Z</dc:date>
    <meta:template xlink:href="Normal.dotm" xlink:type="simple"/>
    <meta:editing-cycles>2</meta:editing-cycles>
    <meta:editing-duration>PT0S</meta:editing-duration>
    <meta:document-statistic meta:page-count="3" meta:paragraph-count="44" meta:word-count="576" meta:character-count="4726" meta:row-count="149" meta:non-whitespace-character-count="4194"/>
  </office:meta>
</office:document-meta>
</file>