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AUKŠČIAUSIOJO TEISMO TEISĖJOS SIGITOS RUDĖNAITĖS ATLEIDIMO IŠ ŠIO TEISMO CIVILINIŲ BYLŲ SKYRIAUS PIRMININKO PAREIGŲ<text:s/></text:p>
      <text:p text:style-name="P21"/>
      <text:p text:style-name="P22">2020 m. balandžio 21 d. Nr. XIII-2848</text:p>
      <text:p text:style-name="P23">Vilnius</text:p>
      <text:p text:style-name="P24"/>
      <text:p text:style-name="P25"/>
      <text:p text:style-name="P26"><text:span text:style-name="T27">Lietuvos Respublikos Seimas, vadovaudamasis Lietuvos Respublikos Konstitucijos 67 straipsnio 10 punktu, 112 straipsnio antrąja dalimi ir atsižvelgdamas į Lietuvos Respublikos Prezidento 2019 m. gruodžio 16 d. dekretą Nr. 1K-164 „Dėl teikimo Lietuvos Respublikos Seimui atleisti Lietuvos Aukščiausiojo Teismo teisėją Sigitą Rudėnaitę iš šio teismo Civilinių bylų skyriaus pirmininko pareigų ir skirti ją Lietuvos Aukščiausiojo Teismo pirmininke“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</text:span><text:span text:style-name="T34">.</text:span></text:p>
      <text:p text:style-name="P35">Atleisti<text:s/><text:span text:style-name="T36">Lietuvos Aukščiausiojo Teismo teisėją Sigitą Rudėnaitę iš</text:span><text:s/>Lietuvos Aukščiausiojo Teismo<text:s/><text:span text:style-name="T37">Civilinių bylų skyriaus pirmininko pareigų.</text:span><text:s/></text:p>
      <text:p text:style-name="P38"/>
      <text:p text:style-name="P39"/>
      <text:p text:style-name="P40"/>
      <text:p text:style-name="P41">Seimo Pirmininkas<text:span text:style-name="T42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07T08:01:00Z</meta:creation-date>
    <dc:date>2020-09-07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80" meta:row-count="18" meta:non-whitespace-character-count="780"/>
  </office:meta>
</office:document-meta>
</file>