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8"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9" style:parent-style-name="Normal" style:family="paragraph">
      <style:paragraph-properties fo:keep-together="always" fo:text-align="center" style:vertical-align="middle" fo:margin-left="0.5902in">
        <style:tab-stops/>
      </style:paragraph-properties>
      <style:text-properties fo:font-weight="bold" style:font-weight-asian="bold" style:font-weight-complex="bold" fo:text-transform="uppercase" fo:color="#000000" style:font-size-complex="12pt" fo:hyphenate="false"/>
    </style:style>
    <style:style style:name="P10" style:parent-style-name="Normal" style:family="paragraph">
      <style:paragraph-properties fo:text-align="justify" style:vertical-align="middle" fo:text-indent="0.2166in"/>
      <style:text-properties fo:color="#000000" style:font-size-complex="12pt" fo:hyphenate="false"/>
    </style:style>
    <style:style style:name="P11" style:parent-style-name="Normal" style:family="paragraph">
      <style:paragraph-properties fo:keep-together="always" fo:text-align="center" style:vertical-align="middle"/>
      <style:text-properties fo:color="#000000" style:font-size-complex="12pt" fo:hyphenate="false"/>
    </style:style>
    <style:style style:name="P12" style:parent-style-name="Normal" style:family="paragraph">
      <style:paragraph-properties fo:keep-together="always" fo:text-align="center" style:vertical-align="middle"/>
      <style:text-properties fo:color="#000000" style:font-size-complex="12pt" fo:hyphenate="false"/>
    </style:style>
    <style:style style:name="P13" style:parent-style-name="Normal" style:family="paragraph">
      <style:paragraph-properties fo:text-align="justify" style:vertical-align="middle" fo:text-indent="0.2166in"/>
      <style:text-properties fo:color="#000000" style:font-size-complex="12pt" fo:hyphenate="false"/>
    </style:style>
    <style:style style:name="P14" style:parent-style-name="Normal" style:family="paragraph">
      <style:paragraph-properties fo:text-align="justify" style:vertical-align="middle" fo:text-indent="0.2166in"/>
      <style:text-properties fo:color="#000000" style:font-size-complex="12pt" fo:hyphenate="false"/>
    </style:style>
    <style:style style:name="P15" style:parent-style-name="Normal" style:family="paragraph">
      <style:paragraph-properties fo:text-align="justify" fo:line-height="115%" fo:text-indent="0.4923in"/>
    </style:style>
    <style:style style:name="T16" style:parent-style-name="DefaultParagraphFont" style:family="text">
      <style:text-properties style:font-name-asian="Calibri" style:font-size-complex="12pt" style:language-asian="lt" style:country-asian="LT"/>
    </style:style>
    <style:style style:name="T17" style:parent-style-name="DefaultParagraphFont" style:family="text">
      <style:text-properties style:font-name-asian="Calibri" style:font-weight-complex="bold" fo:color="#000000" style:font-size-complex="12pt" style:language-asian="lt" style:country-asian="LT"/>
    </style:style>
    <style:style style:name="T18" style:parent-style-name="DefaultParagraphFont" style:family="text">
      <style:text-properties style:font-name-asian="Calibri" style:font-size-complex="12pt" style:language-asian="lt" style:country-asian="LT"/>
    </style:style>
    <style:style style:name="T19" style:parent-style-name="DefaultParagraphFont" style:family="text">
      <style:text-properties style:font-name-asian="Calibri" style:font-weight-complex="bold" fo:color="#000000" style:font-size-complex="12pt" style:language-asian="lt" style:country-asian="LT"/>
    </style:style>
    <style:style style:name="T20" style:parent-style-name="DefaultParagraphFont" style:family="text">
      <style:text-properties style:font-name-asian="Calibri" style:font-size-complex="12pt" style:language-asian="lt" style:country-asian="LT"/>
    </style:style>
    <style:style style:name="P21" style:parent-style-name="Normal" style:family="paragraph">
      <style:paragraph-properties fo:text-align="justify" style:vertical-align="middle" fo:text-indent="0.4923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fo:letter-spacing="0.0388in"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line-height-at-least="0.1986in" fo:text-indent="0.5in" fo:background-color="#FFFFFF"/>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line-height-at-least="0.1986in" fo:text-indent="0.5in" fo:background-color="#FFFFFF"/>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line-height-at-least="0.1986in" fo:text-indent="0.5in" fo:background-color="#FFFFFF"/>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line-height-at-least="0.1986in" fo:text-indent="0.5in" fo:background-color="#FFFFFF"/>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line-height-at-least="0.1986in" fo:text-indent="0.5in" fo:background-color="#FFFFFF"/>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line-height-at-least="0.1986in" fo:text-indent="0.5in" fo:background-color="#FFFFFF"/>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text-indent="0.4923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fo:text-indent="0.4923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middle" fo:text-indent="0.4923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text-indent="0.4923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text-indent="0.4923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line-height-at-least="0.1986in" fo:text-indent="0.5in" fo:background-color="#FFFFFF"/>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line-height-at-least="0.1986in" fo:text-indent="0.5in" fo:background-color="#FFFFFF"/>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line-height-at-least="0.1986in" fo:text-indent="0.5in" fo:background-color="#FFFFFF"/>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line-height-at-least="0.1986in" fo:text-indent="0.5in" fo:background-color="#FFFFFF"/>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text-position="super 62.5%"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text-position="super 62.5%"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line-height-at-least="0.1986in" fo:text-indent="0.5in" fo:background-color="#FFFFFF"/>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line-height-at-least="0.1986in" fo:text-indent="0.5in" fo:background-color="#FFFFFF"/>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line-height-at-least="0.1986in" fo:text-indent="0.5in" fo:background-color="#FFFFFF"/>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line-height-at-least="0.1986in" fo:text-indent="0.5in" fo:background-color="#FFFFFF"/>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line-height-at-least="0.1986in" fo:text-indent="0.5in" fo:background-color="#FFFFFF"/>
    </style:style>
    <style:style style:name="T90" style:parent-style-name="DefaultParagraphFont" style:family="text">
      <style:text-properties style:font-size-complex="12pt" fo:language="en" fo:country="US"/>
    </style:style>
    <style:style style:name="T91" style:parent-style-name="DefaultParagraphFont" style:family="text">
      <style:text-properties style:font-size-complex="12pt" fo:language="en" fo:country="US"/>
    </style:style>
    <style:style style:name="T92" style:parent-style-name="DefaultParagraphFont" style:family="text">
      <style:text-properties style:font-size-complex="12pt"/>
    </style:style>
    <style:style style:name="P93" style:parent-style-name="Normal" style:family="paragraph">
      <style:paragraph-properties fo:text-align="justify" style:line-height-at-least="0.1986in" fo:text-indent="0.5in" fo:background-color="#FFFFFF"/>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middle" fo:text-indent="0.534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text-indent="0.4923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line-height-at-least="0.1986in" fo:text-indent="0.5in" fo:background-color="#FFFFFF"/>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middle" fo:text-indent="0.4923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style:text-properties fo:color="#000000" style:font-size-complex="12pt" fo:hyphenate="false"/>
    </style:style>
    <style:style style:name="P111" style:parent-style-name="Normal" style:family="paragraph">
      <style:paragraph-properties fo:text-align="center" style:line-height-at-least="0.1986in" fo:background-color="#FFFFFF"/>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P116" style:parent-style-name="Normal" style:family="paragraph">
      <style:paragraph-properties fo:text-align="justify" style:line-height-at-least="0.1986in" fo:text-indent="0.5416in" fo:background-color="#FFFFFF"/>
      <style:text-properties fo:color="#000000" style:font-size-complex="12pt"/>
    </style:style>
    <style:style style:name="P117" style:parent-style-name="Normal" style:family="paragraph">
      <style:paragraph-properties fo:text-align="justify" style:line-height-at-least="0.1986in" fo:text-indent="0.5in" fo:background-color="#FFFFFF"/>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line-height-at-least="0.1986in" fo:text-indent="0.5in" fo:background-color="#FFFFFF"/>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line-height-at-least="0.1986in" fo:text-indent="0.5in" fo:background-color="#FFFFFF"/>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middle" fo:text-indent="0.4923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text-indent="0.4923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style:vertical-align="middle">
        <style:tab-stops>
          <style:tab-stop style:type="right" style:position="6.5958in"/>
        </style:tab-stops>
      </style:paragraph-properties>
      <style:text-properties fo:hyphenate="false"/>
    </style:style>
    <style:style style:name="P134" style:parent-style-name="Normal" style:family="paragraph">
      <style:paragraph-properties style:vertical-align="middle">
        <style:tab-stops>
          <style:tab-stop style:type="right" style:position="6.5958in"/>
        </style:tab-stops>
      </style:paragraph-properties>
      <style:text-properties fo:hyphenate="false"/>
    </style:style>
    <style:style style:name="P135" style:parent-style-name="Normal" style:family="paragraph">
      <style:paragraph-properties style:vertical-align="middle">
        <style:tab-stops>
          <style:tab-stop style:type="right" style:position="6.5958in"/>
        </style:tab-stops>
      </style:paragraph-properties>
      <style:text-properties fo:hyphenate="false"/>
    </style:style>
    <style:style style:name="P136" style:parent-style-name="Normal" style:family="paragraph">
      <style:paragraph-properties style:vertical-align="middle">
        <style:tab-stops>
          <style:tab-stop style:type="right" style:position="6.5958in"/>
        </style:tab-stops>
      </style:paragraph-properties>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6">LIETUVOS RESPUBLIKOS ENERGETIKOS MINISTRAS</text:p>
      <text:p text:style-name="P7"/>
      <text:p text:style-name="P8">įsakymas</text:p>
      <text:p text:style-name="P9">DĖL lietuvos respublikos energetikos ministro 2012 m. lapkričio 5 d. įsakymo Nr. 1-216 „DĖL ELEKTROS ENERGIJOS, PAGAMINTOS DIDELIO EFEKTYVUMO KOGENERACIJOS PROCESO METU, KILMĖS GARANTIJų PAŽYMĖJIMŲ IŠDAVIMO TAISYKLIŲ PATVIRTINIMO“ pakeitimo</text:p>
      <text:p text:style-name="P10"/>
      <text:p text:style-name="P11">2015 m. gruodžio 14 d. Nr. 1-289</text:p>
      <text:p text:style-name="P12">Vilnius</text:p>
      <text:p text:style-name="P13"/>
      <text:p text:style-name="P14"/>
      <text:p text:style-name="P15"><text:span text:style-name="T16">Įgyvendindamas<text:s/></text:span><text:span text:style-name="T17">2012 m. spalio 25 d.<text:s/></text:span><text:span text:style-name="T18">Europos Parlamento ir Tarybos direktyvos Nr. 2012/27/ES<text:s/></text:span><text:span text:style-name="T19">dėl energijos vartojimo efektyvumo, kuria iš dalies keičiamos direktyvos 2009/125/EB ir 2010/30/ES bei kuria panaikinamos direktyvos 2004/8/EB ir 2006/32/EB (OL 2012 L 315, p.1), X</text:span><text:span text:style-name="T20"><text:s/>priedo reikalavimus:</text:span></text:p>
      <text:p text:style-name="Normal"/>
      <text:p text:style-name="P21"><text:span text:style-name="T22">1</text:span><text:span text:style-name="T23">.<text:s/></text:span><text:span text:style-name="T24">Pakeičiu</text:span><text:span text:style-name="T25"><text:s/>Elektros energijos, pagamintos didelio efektyvumo kogeneracijos proceso metu, kilmės garantijų pažymėjimų išdavimo taisykles, patvirtintas Lietuvos Respublikos energetikos ministro 2012 m. lapkričio 5 d. įsakymu Nr. 1-216 „Dėl Elektros energijos, pagamintos didelio efektyvumo kogeneracijos proceso metu, kilmės garantijų pažymėjimų išdavimo taisyklių patvirtinimo“:</text:span></text:p>
      <text:p text:style-name="P26"><text:span text:style-name="T27">1.1</text:span><text:span text:style-name="T28">. Pakeičiu 6 punktą ir jį išdėstau taip:</text:span></text:p>
      <text:p text:style-name="P29"><text:span text:style-name="T30">„</text:span><text:span text:style-name="T31">6</text:span><text:span text:style-name="T32">. Gamintojas, pageidaujantis įgyti kilmės pažymėjimą, pateikia operatoriui laisvos formos prašymą ir šiuos duomenis:</text:span></text:p>
      <text:p text:style-name="P33"><text:span text:style-name="T34">6.1</text:span><text:span text:style-name="T35">. gamintojo buveinės registracijos arba gyvenamosios vietos adresą;</text:span></text:p>
      <text:p text:style-name="P36"><text:span text:style-name="T37">6.2</text:span><text:span text:style-name="T38">. elektros energijos gamybos vietos adresą;</text:span></text:p>
      <text:p text:style-name="P39"><text:span text:style-name="T40">6.3</text:span><text:span text:style-name="T41">. gamintojo vadovo patvirtintas leidimo gaminti elektros energiją ir leidimo plėsti elektros energijos gamybos pajėgumus kopijas;</text:span></text:p>
      <text:p text:style-name="P42"><text:span text:style-name="T43">6.4</text:span><text:span text:style-name="T44">. eksploatuojamų KB skaičių ir kiekvieno KB technologijos tipą pagal Taisyklių 1 priedo 1 punkte pateiktą klasifikaciją;</text:span></text:p>
      <text:p text:style-name="P45"><text:span text:style-name="T46">6.5</text:span><text:span text:style-name="T47">. kiekvieno KB eksploatavimo pradžios datą;</text:span></text:p>
      <text:p text:style-name="P48"><text:span text:style-name="T49">6.6</text:span><text:span text:style-name="T50">. kiekvieno KB įrengtąją elektrinę galią;<text:s/></text:span></text:p>
      <text:p text:style-name="P51"><text:span text:style-name="T52">6.7</text:span><text:span text:style-name="T53">. kiekvieno KB nominalųjį elektros efektyvumą;</text:span></text:p>
      <text:p text:style-name="P54"><text:span text:style-name="T55">6.8</text:span><text:span text:style-name="T56">. kiekvieno KB įrengtąją šiluminę galią;<text:s/></text:span></text:p>
      <text:p text:style-name="P57"><text:span text:style-name="T58">6.9</text:span><text:span text:style-name="T59">. kiekvieno KB nominalųjį šilumos efektyvumą;</text:span></text:p>
      <text:p text:style-name="P60"><text:span text:style-name="T61">6.10</text:span><text:span text:style-name="T62">. kiekviename KB galimas naudoti kuro rūšis;</text:span></text:p>
      <text:p text:style-name="P63"><text:span text:style-name="T64">6.11</text:span><text:span text:style-name="T65">. kiekvieno KB prijungimo prie elektros tinklų įtampą;</text:span></text:p>
      <text:p text:style-name="P66"><text:span text:style-name="T67">6.12</text:span><text:span text:style-name="T68">. KB technologinę schemą, kurioje pavaizduotos KB menamos ribos, energijos ir kuro srautų kryptys ir apskaitos prietaisų vietos;</text:span></text:p>
      <text:p text:style-name="P69"><text:span text:style-name="T70">6.13</text:span><text:span text:style-name="T71">. kiekviename KB naudoto kuro rūšis, jų kiekius (t arba m</text:span><text:span text:style-name="T72">3</text:span><text:span text:style-name="T73">) ir žemutines kuro degimo šilumos vertes (kJ/kg arba kJ/m</text:span><text:span text:style-name="T74">3</text:span><text:span text:style-name="T75">);</text:span></text:p>
      <text:p text:style-name="P76"><text:span text:style-name="T77">6.14</text:span><text:span text:style-name="T78">. kiekviename KB pagamintą naudingosios šilumos energijos kiekį (kWh);</text:span></text:p>
      <text:p text:style-name="P79"><text:span text:style-name="T80">6.15</text:span><text:span text:style-name="T81">. didelio efektyvumo kogeneracijos proceso metu pagamintos elektros energijos kiekį, apskaičiuotą pagal Taisyklių 1 priedą (kWh);</text:span></text:p>
      <text:p text:style-name="P82"><text:span text:style-name="T83">6.16</text:span><text:span text:style-name="T84">. kuro (pirminės energijos) sutaupymą, apskaičiuotą pagal Taisyklių 2 priedą (kWh);</text:span></text:p>
      <text:p text:style-name="P85"><text:span text:style-name="T86">6.17</text:span><text:span text:style-name="T87">.</text:span><text:span text:style-name="T88"><text:s/>kiekvienam KB įrenginiui suteiktą ir (ar) teikiamą investicinę paramą;</text:span></text:p>
      <text:p text:style-name="P89"><text:span text:style-name="T90">6.18</text:span><text:span text:style-name="T91">. ar taikoma ir, jei taikoma, kokios rūšies ir dydžio Lietuvos<text:s/></text:span><text:span text:style-name="T92">Respublikos parama energijos vienetui.“</text:span></text:p>
      <text:p text:style-name="P93"><text:span text:style-name="T94">1.2</text:span><text:span text:style-name="T95">. Papildau 10.8 papunkčiu:</text:span></text:p>
      <text:p text:style-name="P96"><text:span text:style-name="T97">„</text:span><text:span text:style-name="T98">10.8</text:span><text:span text:style-name="T99">. kita, 6.5, 6.7, 6.9, 6.17 ir 6.18 papunkčiuose nurodyta informacija.“</text:span></text:p>
      <text:p text:style-name="P100"><text:span text:style-name="T101">1.3</text:span><text:span text:style-name="T102">. Papildau II skyrių nauju 14 punktu:</text:span></text:p>
      <text:p text:style-name="P103"><text:span text:style-name="T104">„</text:span><text:span text:style-name="T105">14</text:span><text:span text:style-name="T106">. Operatorius užtikrina, kad kilmės pažymėjimai būtų išduodami, perduodami ir jų galiojimai panaikinami ir elektroniniu būdu.“</text:span></text:p>
      <text:p text:style-name="P107"><text:span text:style-name="T108">1.4</text:span><text:span text:style-name="T109">. Pakeičiu III skyrių ir jį išdėstau taip:</text:span></text:p>
      <text:p text:style-name="P110"/>
      <text:p text:style-name="P111"><text:span text:style-name="T112">„</text:span><text:span text:style-name="T113">III</text:span><text:span text:style-name="T114">.<text:s/></text:span><text:span text:style-name="T115">KITOSE EUROPOS SĄJUNGOS VALSTYBĖSE NARĖSE IŠDUOTŲ KILMĖS PAŽYMĖJIMŲ PRIPAŽINIMAS</text:span></text:p>
      <text:p text:style-name="P116"/>
      <text:p text:style-name="P117"><text:span text:style-name="T118">15</text:span><text:span text:style-name="T119">. Gamintojai, turintys kitoje Europos Sąjungos valstybėje narėje išduotą kilmės pažymėjimą ir norintys jį pripažinti Lietuvos Respublikoje, turi pateikti operatoriaus nustatytos formos prašymą pripažinti kilmės pažymėjimą Lietuvos Respublikoje (toliau – prašymas) ir kilmės pažymėjimą arba patvirtintą gamintojo vadovo jo kopiją.</text:span><text:span text:style-name="T120"><text:s/></text:span></text:p>
      <text:p text:style-name="P121"><text:span text:style-name="T122">16</text:span><text:span text:style-name="T123">. Operatorius, gavęs Taisyklių 14 punkte nurodytus dokumentus, apie kilmės pažymėjimo pripažinimą Lietuvos Respublikoje skelbia savo interneto svetainėje, pažymi šį faktą registracijos žurnale ir informuoja kilmės pažymėjimą išdavusią Europos Sąjungos valstybės narės instituciją.</text:span></text:p>
      <text:p text:style-name="P124"><text:span text:style-name="T125">17</text:span><text:span text:style-name="T126">. Draudžiama į tą patį didelio naudingumo kogeneracijos būdu pagamintos energijos vienetą atsižvelgti ir panaudoti daugiau kaip vieną kartą.“</text:span></text:p>
      <text:p text:style-name="P127"><text:span text:style-name="T128">1.5</text:span><text:span text:style-name="T129">. Buvusius 16 ir 17 punktus laikau atitinkamai 18 ir 19 punktais.<text:s/></text:span></text:p>
      <text:p text:style-name="P130"><text:span text:style-name="T131">2</text:span><text:span text:style-name="T132">. N u s t a t a u, kad šis įsakymas įsigalioja 2016 m. sausio 1 d.</text:span></text:p>
      <text:p text:style-name="P133"/>
      <text:p text:style-name="P134"/>
      <text:p text:style-name="P135"/>
      <text:p text:style-name="P136"><text:span text:style-name="T137">Energetikos ministras</text:span><text:span text:style-name="T138"><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AULYTĖ SKAIRIENĖ Dalia</meta:initial-creator>
    <dc:creator>CLUSadmin</dc:creator>
    <meta:creation-date>2016-03-31T15:51:00Z</meta:creation-date>
    <dc:date>2016-03-31T15:51:00Z</dc:date>
    <meta:print-date>2015-05-21T12:09:00Z</meta:print-date>
    <meta:template xlink:href="Normal.dotm" xlink:type="simple"/>
    <meta:editing-cycles>2</meta:editing-cycles>
    <meta:editing-duration>PT0S</meta:editing-duration>
    <meta:document-statistic meta:page-count="2" meta:paragraph-count="46" meta:word-count="540" meta:character-count="4084" meta:row-count="163" meta:non-whitespace-character-count="3590"/>
  </office:meta>
</office:document-meta>
</file>