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text-position="super 62.5%"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text-position="super 62.5%"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text-position="super 62.5%"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text-position="super 62.5%"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margin-left="1.575in" fo:text-indent="-1.0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left="1.575in" fo:text-indent="-1.0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2, 8, 9, 15, 16, 17, 20, 23, 25, 26, 27, 28, 31, 33, 35, 36 IR 37 STRAIPSNIŲ PAKEITIMO IR STATUTO PAPILDYMO 7</text:span><text:span text:style-name="T15">1</text:span><text:span text:style-name="T16"><text:s/>IR 7</text:span><text:span text:style-name="T17">2</text:span><text:span text:style-name="T18"><text:s/>STRAIPSNIAIS<text:s/></text:span></text:p>
      <text:p text:style-name="P19"><text:span text:style-name="T20">ĮSTATYMAS</text:span></text:p>
      <text:p text:style-name="P21"/>
      <text:p text:style-name="P22">2019 m. balandžio 11 d. Nr. XIII-205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io 1 dalį ir ją išdėstyti taip:</text:span></text:p>
        <text:p text:style-name="P33"><text:span text:style-name="T34">„</text:span><text:span text:style-name="T35">1</text:span><text:span text:style-name="T36">.<text:s/></text:span><text:span text:style-name="T37">Konsulinis pareigūnas</text:span><text:span text:style-name="T38"><text:s/>– Lietuvos Respublikos diplomatas, kuriam pavesta atlikti konsulines funkcijas, taip pat garbės konsulinis pareigūnas.“<text:s/></text:span></text:p>
        <text:p text:style-name="P39"/>
        <text:p text:style-name="P40"><text:span text:style-name="T41">2</text:span><text:span text:style-name="T42"><text:s/>straipsnis.<text:s/></text:span><text:span text:style-name="T43">Statuto papildymas 7</text:span><text:span text:style-name="T44">1</text:span><text:span text:style-name="T45"><text:s/>straipsniu</text:span></text:p>
        <text:p text:style-name="P46"><text:span text:style-name="T47">Papildyti Statutą 7</text:span><text:span text:style-name="T48">1</text:span><text:span text:style-name="T49"><text:s/>straipsniu:</text:span></text:p>
        <text:p text:style-name="P50"><text:span text:style-name="T51">„</text:span><text:span text:style-name="T52">7</text:span><text:span text:style-name="T53">1</text:span><text:span text:style-name="T54"><text:s/>straipsnis.<text:s/></text:span><text:span text:style-name="T55">Konsulinės įstaigos bendradarbiavimas su išorės paslaugų teikėjais</text:span></text:p>
        <text:p text:style-name="P56"><text:span text:style-name="T57">1</text:span><text:span text:style-name="T58">. Konsulinė įstaiga, siekdama įgyvendinti jai pavestas užduotis ir atlikdama šio statuto III skyriaus antrajame skirsnyje nustatytas konsulines funkcijas, gali bendradarbiauti su išorės paslaugų teikėjais.<text:s/></text:span></text:p>
        <text:p text:style-name="P59"><text:span text:style-name="T60">2</text:span><text:span text:style-name="T61">. Jeigu bendradarbiavimo su išorės paslaugų teikėju nereglamentuoja įstatymai ir Europos Sąjungos teisės aktai, su išorės paslaugų teikėju bendradarbiaujama Lietuvos Respublikos Vyriausybės nustatytais atvejais ir sąlygomis. Šiais atvejais išorės paslaugų teikėjas pasirenkamas Lietuvos Respublikos užsienio reikalų ministro nustatyta tvarka.“<text:s/></text:span></text:p>
        <text:p text:style-name="P62"/>
        <text:p text:style-name="P63"><text:span text:style-name="T64">3</text:span><text:span text:style-name="T65"><text:s/>straipsnis.<text:s/></text:span><text:span text:style-name="T66">Statuto papildymas 7</text:span><text:span text:style-name="T67">2</text:span><text:span text:style-name="T68"><text:s/>straipsniu</text:span></text:p>
        <text:p text:style-name="P69"><text:span text:style-name="T70">Papildyti Statutą 7</text:span><text:span text:style-name="T71">2</text:span><text:span text:style-name="T72"><text:s/>straipsniu:</text:span></text:p>
        <text:p text:style-name="P73"><text:span text:style-name="T74">„</text:span><text:span text:style-name="T75">7</text:span><text:span text:style-name="T76">2</text:span><text:span text:style-name="T77"><text:s/>straipsnis.<text:s/></text:span><text:span text:style-name="T78">Išvažiuojamosios konsulinės misijos</text:span></text:p>
        <text:p text:style-name="P79"><text:span text:style-name="T80">Lietuvos Respublikos užsienio reikalų ministerija organizuoja išvažiuojamąsias konsulines misijas į užsienio valstybes ar jų dalis, kuriose nėra Lietuvos Respublikos diplomatinės atstovybės ar konsulinės įstaigos, išskyrus Lietuvos Respublikos konsulines įstaigas, kurioms vadovauja garbės konsulinis pareigūnas. Išvažiuojamosios konsulinės misijos rengiamos konsulinėms funkcijoms atlikti ne konsulinių įstaigų patalpose, kai yra didelis<text:s/></text:span><text:soft-page-break/><text:span text:style-name="T81">konsulinių paslaugų poreikis. Išvažiuojamųjų konsulinių misijų organizavimo ir vykdymo tvarką nustato Lietuvos Respublikos užsienio reikalų ministras.“</text:span></text:p>
        <text:p text:style-name="P82"/>
        <text:p text:style-name="P83"><text:span text:style-name="T84">4</text:span><text:span text:style-name="T85"><text:s/>straipsnis.<text:s/></text:span><text:span text:style-name="T86">8 straipsnio pakeitimas</text:span></text:p>
        <text:p text:style-name="P87"><text:span text:style-name="T88">Pakeisti 8 straipsnio 1 dalį ir ją išdėstyti taip:</text:span></text:p>
        <text:p text:style-name="P89"><text:span text:style-name="T90">„</text:span><text:span text:style-name="T91">1</text:span><text:span text:style-name="T92">. Lietuvos Respublikos užsienio reikalų ministerija, diplomatinės atstovybės ir konsulinės įstaigos turi teisę tvarkyti asmens duomenis tiek, kiek reikia konsulinėms funkcijoms atlikti. Asmens duomenys tvarkomi vadovaujantis<text:s/></text:span><text:span text:style-name="T93">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span text:style-name="T94"><text:s/></text:span></text:p>
        <text:p text:style-name="P95"/>
        <text:p text:style-name="P96"><text:span text:style-name="T97">5</text:span><text:span text:style-name="T98"><text:s/>straipsnis.<text:s/></text:span><text:span text:style-name="T99">9 straipsnio pakeitimas</text:span></text:p>
        <text:p text:style-name="P100"><text:span text:style-name="T101">Pakeisti 9 straipsnio 1 punktą ir jį išdėstyti taip:</text:span></text:p>
        <text:p text:style-name="P102"><text:span text:style-name="T103">„</text:span><text:span text:style-name="T104">1</text:span><text:span text:style-name="T105">) diplomatai, kuriems pavesta atlikti konsulines funkcijas;“.</text:span></text:p>
        <text:p text:style-name="P106"/>
        <text:p text:style-name="P107"><text:span text:style-name="T108">6</text:span><text:span text:style-name="T109"><text:s/>straipsnis.<text:s/></text:span><text:span text:style-name="T110">15 straipsnio pakeitimas</text:span></text:p>
        <text:p text:style-name="P111"><text:span text:style-name="T112">1</text:span><text:span text:style-name="T113">. Pakeisti 15 straipsnio 1 dalį ir ją išdėstyti taip:</text:span></text:p>
        <text:p text:style-name="P114"><text:span text:style-name="T115">„</text:span><text:span text:style-name="T116">1</text:span><text:span text:style-name="T117">. Konsulinis pareigūnas arba diplomatinės atstovybės ar konsulinės įstaigos įgaliotas darbuotojas (toliau – įgaliotas darbuotojas), gavęs informaciją apie Lietuvos Respublikos piliečio mirtį buvimo valstybėje, perduoda šią informaciją Lietuvos Respublikos užsienio reikalų ministerijai ir Policijos departamentui prie Lietuvos Respublikos vidaus reikalų ministerijos, kad pastarasis praneštų mirusio Lietuvos Respublikos piliečio sutuoktiniui (sugyventiniui) ar artimiesiems giminaičiams. Kai sutuoktinio (sugyventinio) ar artimųjų giminaičių nėra, informacija apie piliečio mirties faktą gali būti teikiama kitiems asmenims.“</text:span></text:p>
        <text:p text:style-name="P118"><text:span text:style-name="T119">2</text:span><text:span text:style-name="T120">. Pakeisti 15 straipsnio 4 dalį ir ją išdėstyti taip:</text:span></text:p>
        <text:p text:style-name="P121"><text:span text:style-name="T122">„</text:span><text:span text:style-name="T123">4</text:span><text:span text:style-name="T124">. Konsulinis pareigūnas arba įgaliotas darbuotojas, jei sutuoktinis (sugyventinis) ar artimasis giminaitis arba asmuo, kuris piliečiui gyvam esant buvo nurodytas kaip jo atstovas, prašo, padeda gauti informaciją apie mirusio Lietuvos Respublikos piliečio mirties priežastį, jei nėra kitų būdų gauti tokią informaciją pagal buvimo valstybėje galiojančius įstatymus.“</text:span></text:p>
        <text:p text:style-name="P125"/>
        <text:p text:style-name="P126"><text:span text:style-name="T127">7</text:span><text:span text:style-name="T128"><text:s/>straipsnis.<text:s/></text:span><text:span text:style-name="T129">16 straipsnio pakeitimas</text:span></text:p>
        <text:p text:style-name="P130"><text:span text:style-name="T131">Pakeisti 16 straipsnį ir jį išdėstyti taip:</text:span></text:p>
        <text:p text:style-name="P132"><text:span text:style-name="T133">„</text:span><text:span text:style-name="T134">16</text:span><text:span text:style-name="T135"><text:s/>straipsnis.<text:s/></text:span><text:span text:style-name="T136">Pagalba nelaimingo atsitikimo ar ligos atveju</text:span></text:p>
        <text:p text:style-name="P137"><text:span text:style-name="T138">1</text:span><text:span text:style-name="T139">. Konsulinis pareigūnas arba įgaliotas darbuotojas Lietuvos Respublikos piliečiams nelaimingo atsitikimo ar ligos atveju padeda susisiekti su sutuoktiniu (sugyventiniu) ar artimuoju giminaičiu arba su piliečio nurodytu kitu asmeniu Lietuvoje, gauti medicinos pagalbą arba grįžti į Lietuvą.</text:span></text:p>
        <text:p text:style-name="P140"><text:span text:style-name="T141">2</text:span><text:span text:style-name="T142">. Konsulinis pareigūnas arba įgaliotas darbuotojas teikia reikiamą informaciją arba padeda ją gauti sužeistam ar sergančiam Lietuvos Respublikos piliečiui, jo sutuoktiniui (sugyventiniui) ar artimajam giminaičiui arba piliečio nurodytam kitam asmeniui, organizuojantiems jo parvežimą į Lietuvą.“</text:span></text:p>
        <text:p text:style-name="P143"/>
        <text:p text:style-name="P144"><text:span text:style-name="T145">8</text:span><text:span text:style-name="T146"><text:s/>straipsnis.<text:s/></text:span><text:span text:style-name="T147">17 straipsnio pakeitimas</text:span></text:p>
        <text:p text:style-name="P148"><text:span text:style-name="T149">Pakeisti 17 straipsnį ir jį išdėstyti taip:</text:span></text:p>
        <text:p text:style-name="P150"><text:span text:style-name="T151">„</text:span><text:span text:style-name="T152">17</text:span><text:span text:style-name="T153"><text:s/>straipsnis.<text:s/></text:span><text:span text:style-name="T154">Pagalba nusikaltimų aukoms</text:span></text:p>
        <text:p text:style-name="P155"><text:span text:style-name="T156">Konsulinis pareigūnas arba įgaliotas darbuotojas padeda nusikaltimų aukomis tapusiems Lietuvos Respublikos piliečiams gauti medicinos, teisinę pagalbą ir vertėjo paslaugas, taip pat susisiekti su sutuoktiniu (sugyventiniu) ar artimuoju giminaičiu arba su piliečio nurodytu kitu asmeniu Lietuvoje.“</text:span></text:p>
        <text:p text:style-name="P157"/>
        <text:p text:style-name="P158"><text:span text:style-name="T159">9</text:span><text:span text:style-name="T160"><text:s/>straipsnis.<text:s/></text:span><text:span text:style-name="T161">20 straipsnio pakeitimas</text:span></text:p>
        <text:p text:style-name="P162"><text:span text:style-name="T163">Pakeisti 20 straipsnio 1 dalį ir ją išdėstyti taip:</text:span></text:p>
        <text:p text:style-name="P164"><text:span text:style-name="T165">„</text:span><text:span text:style-name="T166">1</text:span><text:span text:style-name="T167">. Konsulinis pareigūnas arba įgaliotas darbuotojas,<text:s/></text:span><text:span text:style-name="T168">Lietuvos Respublikos piliečiui praradus kelionės dokumentą, jam tapus netinkamu naudoti ar pasibaigus jo galiojimo laikui Lietuvos Respublikos piliečiui esant užsienio valstybėje, priima Lietuvos Respublikos piliečio prašymą dėl asmens grįžimo pažymėjimo išdavimo. Konsulinio pareigūno sprendimu Lietuvos Respublikos užsienio reikalų ministro nustatyta tvarka piliečiui išduodamas asmens grįžimo pažymėjimas.“</text:span></text:p>
        <text:p text:style-name="P169"/>
        <text:p text:style-name="P170"><text:span text:style-name="T171">10</text:span><text:span text:style-name="T172"><text:s/>straipsnis.<text:s/></text:span><text:span text:style-name="T173">23 straipsnio pakeitimas</text:span></text:p>
        <text:p text:style-name="P174"><text:span text:style-name="T175">Pakeisti 23 straipsnio 1 dalį ir ją išdėstyti taip:</text:span></text:p>
        <text:p text:style-name="P176"><text:span text:style-name="T177">„</text:span><text:span text:style-name="T178">1</text:span><text:span text:style-name="T179">. Konsulinis pareigūnas arba įgaliotas darbuotojas priima prašymus išduoti vizas ar joms prilyginamus dokumentus. Konsulinis pareigūnas teisės aktų nustatytomis sąlygomis ir tvarka<text:s/></text:span><text:span text:style-name="T180">prašymus nagrinėja</text:span><text:span text:style-name="T181"><text:s/>ir priima sprendimus dėl jų.“</text:span></text:p>
        <text:p text:style-name="P182"/>
        <text:p text:style-name="P183"><text:span text:style-name="T184">11</text:span><text:span text:style-name="T185"><text:s/>straipsnis.<text:s/></text:span><text:span text:style-name="T186">25 straipsnio pakeitimas</text:span></text:p>
        <text:p text:style-name="P187"><text:span text:style-name="T188">Pakeisti 25 straipsnį ir jį išdėstyti taip:</text:span></text:p>
        <text:p text:style-name="P189"><text:span text:style-name="T190">„</text:span><text:span text:style-name="T191">25</text:span><text:span text:style-name="T192"><text:s/>straipsnis.<text:s/></text:span><text:span text:style-name="T193">Pasų ir asmens tapatybės kortelių išdavimas, keitimas ir pilietybės klausimai</text:span></text:p>
        <text:p text:style-name="P194"><text:span text:style-name="T195">1</text:span><text:span text:style-name="T196">.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jo įgaliotai institucijai, ar kitai Lietuvos Respublikos institucijai, kuri pagal įstatymą turi kompetenciją nagrinėti ir spręsti Lietuvos Respublikos pilietybės klausimus.</text:span></text:p>
        <text:p text:style-name="P197"><text:span text:style-name="T198">2</text:span><text:span text:style-name="T199">. Konsulinis pareigūnas arba įgaliotas darbuotojas Lietuvos Respublikos vidaus reik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200"><text:s/></text:span><text:span text:style-name="T201">ar asmens tapatybės kortelę nurodyti piliečio duomenys, kurie įrašomi į pasą ar asmens tapatybės kortelę, sutampa su duomenimis, esančiais Lietuvos Respublikos gyventojų registro duomenų bazėje, ir abejonių dėl piliečio duomenų ir tapatybės nekyla, – konsulinis pareigūnas išduoda arba keičia pasą</text:span><text:span text:style-name="T202"><text:s/></text:span><text:span text:style-name="T203">ar asmens tapatybės kortelę. Kitu atveju pasą ar asmens tapatybės kortelę konsulinis pareigūnas išduoda arba keičia tik po konsultacijų su teritorine policijos įstaiga Lietuvos Respublikos vidaus reikalų ministro ir Lietuvos Respublikos užsienio reikalų ministro nustatyta tvarka.</text:span></text:p>
        <text:p text:style-name="P204"><text:span text:style-name="T205">3</text:span><text:span text:style-name="T206">. Konsulinis pareigūnas arba įgaliotas darbuotoj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span></text:p>
        <text:p text:style-name="P207"><text:span text:style-name="T208">4</text:span><text:span text:style-name="T209">. Konsulinis pareigūnas</text:span><text:span text:style-name="T210"><text:s/>arba įgaliotas darbuotojas<text:s/></text:span><text:span text:style-name="T211">Lietuvos Respublikos teisės aktų nustatyta tvarka priima iš Lietuvos Respublikos piliečių pranešimus apie prarastus asmens tapatybę ir pilietybę patvirtinančius</text:span><text:span text:style-name="T212"><text:s/></text:span><text:span text:style-name="T213">dokumentus,</text:span><text:span text:style-name="T214"><text:s/></text:span><text:span text:style-name="T215">šiuos dokumentus paskelbia negaliojančiais arba Lietuvos Respublikos piliečių pranešimus perduoda kompetentingoms Lietuvos Respublikos institucijoms.</text:span></text:p>
        <text:p text:style-name="P216"><text:span text:style-name="T217">5</text:span><text:span text:style-name="T218">. Konsulinis pareigūnas arba įgaliotas darbuotojas Lietuvos Respublikos įstatymų nustatytais atvejais</text:span><text:span text:style-name="T219"><text:s/></text:span><text:span text:style-name="T220">paima iš Lietuvos Respublikos piliečių negaliojančius asmens tapatybę ir pilietybę patvirtinančius dokumentus ir Lietuvos Respublikos teisės aktų nustatyta tvarka</text:span><text:span text:style-name="T221"><text:s/></text:span><text:span text:style-name="T222">perduoda juos teritorinei policijos įstaigai.“</text:span></text:p>
        <text:p text:style-name="P223"/>
        <text:p text:style-name="P224"><text:span text:style-name="T225">12</text:span><text:span text:style-name="T226"><text:s/>straipsnis.<text:s/></text:span><text:span text:style-name="T227">26 straipsnio pakeitimas</text:span></text:p>
        <text:p text:style-name="P228"><text:span text:style-name="T229">Pakeisti 26 straipsnį ir jį išdėstyti taip:</text:span></text:p>
        <text:p text:style-name="P230"><text:span text:style-name="T231">„</text:span><text:span text:style-name="T232">26</text:span><text:span text:style-name="T233"><text:s/>straipsnis.<text:s/></text:span><text:span text:style-name="T234">Prašymo išduoti leidimą gyventi perdavimas</text:span></text:p>
        <text:p text:style-name="P235"><text:span text:style-name="T236">Konsulinis pareigūnas arba įgaliotas darbuotojas priima asmens prašymą išduoti leidimą gyventi Lietuvos Respublikoje ir jį perduoda Migracijos departamentui prie Lietuvos Respublikos vidaus reikalų ministerijos.“</text:span></text:p>
        <text:p text:style-name="P237"/>
        <text:p text:style-name="P238"><text:span text:style-name="T239">13</text:span><text:span text:style-name="T240"><text:s/>straipsnis.<text:s/></text:span><text:span text:style-name="T241">27 straipsnio pakeitimas</text:span></text:p>
        <text:p text:style-name="P242"><text:span text:style-name="T243">Pakeisti 27 straipsnio 1 dalį ir ją išdėstyti taip:</text:span></text:p>
        <text:p text:style-name="P244"><text:span text:style-name="T245">„</text:span><text:span text:style-name="T246">1</text:span><text:span text:style-name="T247">. Konsulinis pareigūnas arba įgaliotas darbuotojas užsienio valstybėje gyvenančio Lietuvos Respublikos piliečio, kuris kreipiasi dėl konsulinių funkcijų atlikimo, duomenis įrašo į Konsulinių procedūrų valdymo informacinę sistemą. Į Konsulinių procedūrų valdymo informacinę sistemą duomenys įrašomi ir užsienio valstybėje gyvenančio Lietuvos Respublikos pi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248"/>
        <text:p text:style-name="P249"><text:span text:style-name="T250">14</text:span><text:span text:style-name="T251"><text:s/>straipsnis.<text:s/></text:span><text:span text:style-name="T252">28 straipsnio pakeitimas</text:span></text:p>
        <text:p text:style-name="P253"><text:span text:style-name="T254">Pakeisti 28 straipsnį ir jį išdėstyti taip:</text:span></text:p>
        <text:p text:style-name="P255"><text:span text:style-name="T256">„</text:span><text:span text:style-name="T257">28</text:span><text:span text:style-name="T258"><text:s/>straipsnis.<text:s/></text:span><text:span text:style-name="T259">Gyvenamosios vietos deklaracijų priėmimas ir gyvenamosios vietos deklaravimo duomenų tvarkymas</text:span></text:p>
        <text:p text:style-name="P260"><text:span text:style-name="T261">Konsulinis pareigūnas arba įgaliotas darbuotojas priima gyvenamosios vietos deklaracijas iš užsienio valstybėje gyvenančių asmenų ir tvarko šių asmenų gyvenamosios vietos deklaravimo duomenis Lietuvos Respublikos gyvenamosios vietos deklaravimo įstatymo ir kitų teisės aktų nustatyta tvarka.“</text:span></text:p>
        <text:p text:style-name="P262"/>
        <text:p text:style-name="P263"><text:span text:style-name="T264">15</text:span><text:span text:style-name="T265"><text:s/>straipsnis.<text:s/></text:span><text:span text:style-name="T266">31 straipsnio pakeitimas</text:span></text:p>
        <text:p text:style-name="P267"><text:span text:style-name="T268">Pakeisti 31 straipsnio 2 dalį ir ją išdėstyti taip:</text:span></text:p>
        <text:p text:style-name="P269"><text:span text:style-name="T270">„</text:span><text:span text:style-name="T271">2</text:span><text:span text:style-name="T272">. Konsulinis pareigūnas arba įgaliotas darbuotojas priima nuolat užsienio valstybėje gyvenančių Lietuvos Respublikos piliečių prašymus pakeisti vardą ir pavardę, ištaisyti, pakeisti, papildyti ar anuliuoti civilinės būklės aktų įrašus, atkurti neišlikusius civilinės būklės aktų įrašus ir perduoda juos Lietuvos Respublikos civilinės metrikacijos įstaigoms.“</text:span></text:p>
        <text:p text:style-name="P273"/>
        <text:p text:style-name="P274"><text:span text:style-name="T275">16</text:span><text:span text:style-name="T276"><text:s/>straipsnis.<text:s/></text:span><text:span text:style-name="T277">33 straipsnio pakeitimas</text:span></text:p>
        <text:p text:style-name="P278"><text:span text:style-name="T279">Pakeisti 33 straipsnio 1 dalį ir ją išdėstyti taip:</text:span></text:p>
        <text:p text:style-name="P280"><text:span text:style-name="T281">„</text:span><text:span text:style-name="T282">1</text:span><text:span text:style-name="T283">. Konsulinis pareigūnas arba įgaliotas darbuotojas priima asmenų prašymus dėl konsulinių pažymų išdavimo. Konsulinis pareigūnas išduoda konsulines pažymas apie jam pateiktais faktais pagrįstas aplinkybes.“</text:span></text:p>
        <text:p text:style-name="P284"/>
        <text:p text:style-name="P285"><text:span text:style-name="T286">17</text:span><text:span text:style-name="T287"><text:s/>straipsnis.<text:s/></text:span><text:span text:style-name="T288">35 straipsnio pakeitimas</text:span></text:p>
        <text:p text:style-name="P289"><text:span text:style-name="T290">Pakeisti 35 straipsnio 1 dalį ir ją išdėstyti taip:</text:span></text:p>
        <text:p text:style-name="P291"><text:span text:style-name="T292">„</text:span><text:span text:style-name="T293">1</text:span><text:span text:style-name="T294">. Konsulinis pareigūnas arba įgaliotas darbuotojas Lietuvos Respublikos piliečio prašymu gali kreiptis į kompetentingas Lietuvos Respublikos ar buvimo valstybės institucijas dėl dokumentų gavimo, jeigu Lietuvos Respublikos tarptautinės sutartys arba kiti teisės aktai nenustato kitaip.“</text:span></text:p>
        <text:p text:style-name="P295"/>
        <text:p text:style-name="P296"><text:span text:style-name="T297">18</text:span><text:span text:style-name="T298"><text:s/>straipsnis.<text:s/></text:span><text:span text:style-name="T299">36 straipsnio pakeitimas</text:span></text:p>
        <text:p text:style-name="P300"><text:span text:style-name="T301">Pakeisti 36 straipsnio 1 dalį ir ją išdėstyti taip:</text:span></text:p>
        <text:p text:style-name="P302"><text:span text:style-name="T303">„</text:span><text:span text:style-name="T304">1</text:span><text:span text:style-name="T305">. Konsulinis pareigūnas arba įgaliotas darbuotojas Lietuvos Respublikos užsienio reikalų ministro ir Lietuvos Respublikos socialinės apsaugos ir darbo ministro nustatyta tvarka priima asmenų prašymus ir kitus dokumentus, būtinus pensijai skirti ir (ar) mokėti, ir perduoda juos kompetentingoms Lietuvos Respublikos valstybės ar savivaldybių institucijoms ar įstaigoms.“</text:span></text:p>
        <text:p text:style-name="P306"/>
        <text:p text:style-name="P307"><text:span text:style-name="T308">19</text:span><text:span text:style-name="T309"><text:s/>straipsnis.<text:s/></text:span><text:span text:style-name="T310">37 straipsnio pakeitimas</text:span></text:p>
        <text:p text:style-name="P311"><text:span text:style-name="T312">Pakeisti 37 straipsnį ir jį išdėstyti taip:</text:span></text:p>
        <text:p text:style-name="P313"><text:span text:style-name="T314">„</text:span><text:span text:style-name="T315">37</text:span><text:span text:style-name="T316"><text:s/>straipsnis.<text:s/></text:span><text:span text:style-name="T317">Dokumentų dėl leidimo ginklui įvežti (išvežti) gavimo priėmimas ir perdavimas</text:span></text:p>
        <text:p text:style-name="P318"><text:span text:style-name="T319">Konsulinis pareigūnas arba įgaliotas darbuotojas gali priimti asmens prašymus ir kitus dokumentus, kurie patvirtina ginklo įvežimo tikslą ir kurių pagal galiojančius teisės aktus reikia leidimui B, C ar D kategorijos ginklui įvežti į Lietuvos Respubliką (išvežti iš Lietuvos Respublikos) gauti, ir juos perduoda Policijos departamentui prie Lietuvos Respublikos vidaus reikalų ministerijos.“</text:span></text:p>
        <text:p text:style-name="P320"/>
        <text:p text:style-name="P321"><text:span text:style-name="T322">20</text:span><text:span text:style-name="T323"><text:s/>straipsnis.<text:s/></text:span><text:span text:style-name="T324">Įstatymo įsigaliojimas ir įgyvendinimas</text:span></text:p>
        <text:p text:style-name="P325"><text:span text:style-name="T326">1</text:span><text:span text:style-name="T327">. Šis įstatymas, išskyrus šio straipsnio 2 dalį, įsigalioja 2019 m. gegužės 1 d.</text:span></text:p>
        <text:p text:style-name="P328"><text:span text:style-name="T329">2</text:span><text:span text:style-name="T330">. Lietuvos Respublikos Vyriausybė ir Lietuvos Respublikos užsienio reikalų ministras iki 2019 m. balandžio 30 d. priima šio įstatymo įgyvendinamuosius teisės aktus.<text:s/></text:span></text:p>
        <text:p text:style-name="P331"/>
        <text:p text:style-name="P332"><text:span text:style-name="T333">Skelbiu šį Lietuvos Respublikos Seimo priimtą įstatymą.</text:span></text:p>
        <text:p text:style-name="P334"/>
        <text:p text:style-name="P335"/>
        <text:p text:style-name="P336">Respublikos Prezidentė<text:span text:style-name="T3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30T21:40:00Z</meta:creation-date>
    <dc:date>2019-04-30T21:40:00Z</dc:date>
    <meta:print-date>2019-04-12T08:49:00Z</meta:print-date>
    <meta:template xlink:href="Normal.dotm" xlink:type="simple"/>
    <meta:editing-cycles>2</meta:editing-cycles>
    <meta:editing-duration>PT0S</meta:editing-duration>
    <meta:document-statistic meta:page-count="6" meta:paragraph-count="1305" meta:word-count="2213" meta:character-count="11754" meta:row-count="2169" meta:non-whitespace-character-count="10846"/>
  </office:meta>
</office:document-meta>
</file>