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fo:color="#000000"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fo:background-color="#FFFFFF"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9222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9222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3 M. BIRŽELIO 7 D. NUTARIMO <text:s/>NR. 440 „DĖL<text:s/></text:span><text:span text:style-name="T19">LIETUVOS RESPUBLIKOS GERIAMOJO VANDENS TIEKIMO IR NUOTEKŲ TVARKYMO ĮSTATYMO ĮGYVENDINIMO“ PAKEITIMO</text:span></text:p>
      <text:p text:style-name="P20"/>
      <text:p text:style-name="P21"><text:span text:style-name="T22">2024 m. lapkričio 20 d. Nr.<text:s/></text:span><text:span text:style-name="T23">1000</text:span></text:p>
      <text:p text:style-name="P24">Vilnius</text:p>
      <text:p text:style-name="P25"/>
      <text:p text:style-name="P26"/>
      <text:p text:style-name="P27"><text:span text:style-name="T28">Lietuvos Respublikos Vyriausybė</text:span><text:span text:style-name="T29"><text:s/>nutari</text:span><text:span text:style-name="T30">a:</text:span></text:p>
      <text:p text:style-name="P31"><text:span text:style-name="T32">Pakeisti Geriamojo vandens tiekimo ir nuotekų tvarkymo infrastruktūros objektų perėmimo arba išpirkimo tvarkos aprašą, patvirtintą<text:s/></text:span><text:span text:style-name="T33">Lietuvos Respublikos Vyriausybės <text:s text:c="8"/>2023 m. birželio 7 d. nutarimu Nr. 440 „Dėl Lietuvos Respublikos<text:s/></text:span><text:span text:style-name="T34">geriamojo vandens tiekimo ir nuotekų tvarkymo</text:span><text:span text:style-name="T35"><text:s/>įstatymo įgyvendinimo“:<text:s/></text:span></text:p>
      <text:p text:style-name="P36"><text:span text:style-name="T37">1</text:span><text:span text:style-name="T38">. Pakeisti 1 punktą ir jį išdėstyti taip:<text:s/></text:span></text:p>
      <text:p text:style-name="P39"><text:span text:style-name="T40">„</text:span><text:span text:style-name="T41">1</text:span><text:span text:style-name="T42">.<text:s/></text:span><text:span text:style-name="T43">Geriamojo vandens tiekimo ir nuotekų tvarkymo infrastruktūros objektų perėmimo arba išpirkimo tvarkos aprašas (toliau – Aprašas) reglamentuoja asmenims nuosavybės teise priklausančių geriamojo vandens tiekimo ir (arba) nuotekų tvarkymo, paviršinių nuotekų tvarkymo infrastruktūros objektų (toliau – infrastruktūros objektas) perėmimą, išpirkimą ir perdavimą viešajam geriamojo vandens tiekėjui ir nuotekų tvarkytojui, regioniniam viešajam geriamojo vandens tiekėjui ir nuotekų tvarkytojui (toliau kartu – viešasis geriamojo vandens tiekėjas), paviršinių nuotekų tvarkytojui.“</text:span></text:p>
      <text:p text:style-name="P44"><text:span text:style-name="T45">2</text:span><text:span text:style-name="T46">. Pakeisti 2 punktą ir jį išdėstyti taip:</text:span></text:p>
      <text:p text:style-name="P47"><text:span text:style-name="T48">„</text:span><text:span text:style-name="T49">2</text:span><text:span text:style-name="T50">. Aprašo nuostatos netaikomos, kai sudaryta Lietuvos Respublikos geriamojo vandens tiekimo ir nuotekų tvarkymo įstatymo 16 straipsnio 2 ir 3 dalyse nustatyta trišalė ar daugiašalė savivaldybės institucijos, viešojo geriamojo vandens tiekėjo arba paviršinių nuotekų tvarkytojo, objekto statytojo (užsakovo) ir (ar) kito savivaldybės infrastruktūros valdytojo savivaldybės infrastruktūros plėtros sutartis arba trišalė savivaldybės institucijos, viešojo geriamojo vandens tiekėjo ir nuotekų tvarkytojo arba paviršinių nuotekų tvarkytojo ir objekto statytojo (užsakovo) sutartis pagal iki 2020 m. gruodžio 31 d. galiojusias Geriamojo vandens tiekimo ir nuotekų tvarkymo įstatymo 16 straipsnio 2 ir 3 dalių nuostatas.“</text:span></text:p>
      <text:p text:style-name="P51"/>
      <text:p text:style-name="P52"/>
      <text:p text:style-name="P53"/>
      <text:p text:style-name="P54">Laikinai einanti <text:s/>Ministro Pirmininko pareigas<text:tab/>Ingrida Šimonytė</text:p>
      <text:p text:style-name="P55"/>
      <text:p text:style-name="P56"/>
      <text:p text:style-name="P57"/>
      <text:p text:style-name="P58">Laikinai einantis aplinkos ministro pareigas<text:tab/>Simonas Gentvila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26T20:34:00Z</meta:creation-date>
    <dc:date>2024-11-26T20:34:00Z</dc:date>
    <meta:print-date>2019-09-30T12:12:00Z</meta:print-date>
    <meta:template xlink:href="Normal.dotm" xlink:type="simple"/>
    <meta:editing-cycles>2</meta:editing-cycles>
    <meta:editing-duration>PT0S</meta:editing-duration>
    <meta:document-statistic meta:page-count="2" meta:paragraph-count="11" meta:word-count="254" meta:character-count="2158" meta:row-count="47" meta:non-whitespace-character-count="1915"/>
  </office:meta>
</office:document-meta>
</file>