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0 m. gruodžio 16 d.<text:s/><text:span text:style-name="T20">Nr.<text:s/></text:span><text:span text:style-name="T21">1424</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0 m. lapkričio 4 d. nutarimą Nr. 1226 „Dėl karantino Lietuvos Respublikos teritorijoje paskelbimo“ ir 6.1 papunktį išdėstyti taip:</text:span></text:p>
      <text:p text:style-name="P31"><text:span text:style-name="T32">„</text:span><text:span text:style-name="T33">6.1</text:span><text:span text:style-name="T34">. ūkinės veiklos vykdytojo ūkinės veiklos vidutinė vieno mėnesio apyvarta, skaičiuojant nuo 2020 m. spalio 1 <text:s/>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text:span></text:p>
      <text:p text:style-name="P35"><text:span text:style-name="T36">Tuo atveju, kai ūkinės veiklos vykdytojas, skaičiuojant nuo 2019 m. spalio 1 <text:s/>d. iki 2020 m. sausio 31 d., pajamų negavo, jam gali būti taikomos paramos priemonės pagal šio nutarimo 6.2 papunktį paramos priemonių aprašuose nustatyta tvarka ir sąlygomis, išskyrus atvejus, kai ūkinės veiklos vykdytojas buvo sustabdęs veiklą;“.</text:span></text:p>
      <text:p text:style-name="P37"/>
      <text:p text:style-name="P38"/>
      <text:p text:style-name="P39"/>
      <text:p text:style-name="P40">Ministrė Pirmininkė<text:tab/>Ingrida Šimonytė</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7-06-01T05:28:00Z</meta:print-date>
    <meta:template xlink:href="Normal.dotm" xlink:type="simple"/>
    <meta:editing-cycles>2</meta:editing-cycles>
    <meta:editing-duration>PT0S</meta:editing-duration>
    <meta:document-statistic meta:page-count="1" meta:paragraph-count="24" meta:word-count="190" meta:character-count="1362" meta:row-count="70" meta:non-whitespace-character-count="1196"/>
  </office:meta>
</office:document-meta>
</file>