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margin-right="0.1958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weight-complex="bold"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center" style:line-height-at-least="0.25in">
        <style:tab-stops>
          <style:tab-stop style:type="left" style:position="0.689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font-weight="bold" style:font-weight-asian="bold" style:language-asian="lt" style:country-asian="LT"/>
    </style:style>
    <style:style style:name="P31"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2" style:parent-style-name="Normal" style:family="paragraph">
      <style:paragraph-properties fo:text-align="center">
        <style:tab-stops>
          <style:tab-stop style:type="left" style:position="0.6895in"/>
        </style:tab-stops>
      </style:paragraph-properties>
      <style:text-properties fo:font-weight="bold" style:font-weight-asian="bold" style:language-asian="lt" style:country-asian="LT"/>
    </style:style>
    <style:style style:name="P33" style:parent-style-name="Normal" style:family="paragraph">
      <style:paragraph-properties fo:text-align="center" fo:text-indent="0.4923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line-height-at-least="0.25in" fo:margin-right="0.1958in" fo:text-indent="0.4923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margin-right="0.1958in" fo:text-indent="0.5784in">
        <style:tab-stops>
          <style:tab-stop style:type="left" style:position="0.689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P44" style:parent-style-name="Normal" style:family="paragraph">
      <style:paragraph-properties fo:text-align="justify" style:line-height-at-least="0.25in" fo:margin-right="0.1958in" fo:text-indent="0.4923in"/>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P51" style:parent-style-name="Normal" style:family="paragraph">
      <style:paragraph-properties fo:text-align="justify" style:line-height-at-least="0.25in" fo:margin-right="0.1958in"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text-align="center"/>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fo:color="#000000"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style:style>
    <style:style style:name="P64" style:parent-style-name="Normal" style:family="paragraph">
      <style:paragraph-properties fo:text-align="justify" style:line-height-at-least="0.25in" fo:margin-right="0.1958in" fo:text-indent="0.4923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margin-right="0.1958in"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style:font-weight-complex="bold"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style:line-height-at-least="0.25in" fo:margin-right="0.1958in"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font-weight="bold" style:font-weight-asian="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style:line-height-at-least="0.25in" fo:margin-right="0.1958in"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font-weight="bold" style:font-weight-asian="bold"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style:line-height-at-least="0.25in" fo:margin-right="0.1958in"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margin-right="0.1958in"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line-height-at-least="0.25in" fo:margin-right="0.1958in"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margin-right="0.1958in"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margin-right="0.1958in"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margin-right="0.1958in"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margin-right="0.1958in"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margin-right="0.1958in" fo:text-indent="0.4923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margin-right="0.1958in"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line-height-at-least="0.25in" fo:margin-right="0.1958in"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line-height-at-least="0.25in" fo:margin-right="0.1958in"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line-height-at-least="0.25in" fo:margin-right="0.1958in"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line-height-at-least="0.25in" fo:margin-right="0.1958in"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VASARIO 7 D. ĮSAKYMO NR. 1K-046 „</text:span><text:span text:style-name="T16">DĖL SUMOKĖTO GYVENTOJŲ PAJAMŲ MOKESČIO DALIES PERVEDIMO PARAMOS GAVĖJAMS IR (AR) POLITINĖMS PARTIJOMS TVARKOS APRAŠO PATVIRTINIMO</text:span><text:span text:style-name="T17">“ PAKEITIMO</text:span></text:p>
      <text:p text:style-name="P18"/>
      <text:p text:style-name="P19">2019 m. vasario 27  d. Nr. 1K-63</text:p>
      <text:p text:style-name="P20">Vilnius</text:p>
      <text:p text:style-name="P21"/>
      <text:p text:style-name="P22"/>
      <text:p text:style-name="P23"><text:span text:style-name="T24">1</text:span><text:span text:style-name="T25">. P a k e i č i u Lietuvos Respublikos finansų ministro 2012 m. vasario 7 d. įsakymą Nr. 1K-046 „D</text:span><text:span text:style-name="T26">ėl Sumokėto gyventojų pajamų mokesčio dalies pervedimo paramos gavėjams ir (ar) politinėms partijoms tvarkos aprašo patvirtinimo</text:span><text:span text:style-name="T27">“ ir jį išdėstau nauja redakcija (Sumokėto gyventojų pajamų mokesčio dalies pervedimo paramos gavėjams ir (ar) politinėms partijoms tvarkos aprašas nauja redakcija nedėstomas):<text:s/></text:span></text:p>
      <text:p text:style-name="P28"><text:span text:style-name="T29">„</text:span><text:span text:style-name="T30">LIETUVOS RESPUBLIKOS FINANSŲ MINISTRAS</text:span></text:p>
      <text:p text:style-name="P31"/>
      <text:p text:style-name="P32">ĮSAKYMAS</text:p>
      <text:p text:style-name="P33"><text:span text:style-name="T34">DĖL DALIES GYVENTOJŲ PAJAMŲ MOKESČIO SUMOS PERVEDIMO PAGAL LIETUVOS RESPUBLIKOS GYVENTOJŲ PAJAMŲ MOKESČIO<text:s/></text:span><text:soft-page-break/><text:span text:style-name="T35">ĮSTATYMĄ PARAMOS GAVĖJAMS IR POLITINĖMS PARTIJOMS TVARKOS APRAŠO PATVIRTINIMO</text:span></text:p>
      <text:p text:style-name="P36"><text:span text:style-name="T37">Vadovaudamasis Lietuvos Respublikos gyventojų pajamų mokesčio įstatymo 34 straipsnio 3 ir 4 dalimis, Lietuvos Respublikos Vyriausybės 2002 m. rugpjūčio 29 d. nutarimo Nr. 1367 „Dėl įgaliojimų suteikimo įgyvendinant Lietuvos Respublikos gyventojų pajamų mokesčio įstatymo nuostatas“ 9 punktu,</text:span></text:p>
      <text:p text:style-name="P38"><text:span text:style-name="T39">t v i r t i n u Dalies</text:span><text:span text:style-name="T40"><text:s/></text:span><text:span text:style-name="T41">gyventojų pajamų mokesčio sumos pervedimo</text:span><text:span text:style-name="T42"><text:s/>pagal Lietuvos Respublikos gyventojų pajamų mokesčio įstatymą</text:span><text:span text:style-name="T43"><text:s/>paramos gavėjams ir politinėms partijoms tvarkos aprašą (pridedama).“</text:span></text:p>
      <text:p text:style-name="P44"><text:span text:style-name="T45">2</text:span><text:span text:style-name="T46">. P a k e i č i u nurodytu įsakymu patvirtintą D</text:span><text:span text:style-name="T47">alies gyventojų pajamų mokesčio sumos pervedimo</text:span><text:span text:style-name="T48"><text:s/>pagal Lietuvos Respublikos gyventojų pajamų mokesčio įstatymą</text:span><text:span text:style-name="T49"><text:s/>paramos gavėjams ir<text:s/></text:span><text:span text:style-name="T50">politinėms partijoms tvarkos aprašą:</text:span></text:p>
      <text:p text:style-name="P51"><text:span text:style-name="T52">2.1</text:span><text:span text:style-name="T53">. Pakeičiu pavadinimą ir jį išdėstau taip:</text:span></text:p>
      <text:p text:style-name="P54"/>
      <text:p text:style-name="P55"><text:span text:style-name="T56">„</text:span><text:span text:style-name="T57">D</text:span><text:span text:style-name="T58">ALIES GYVENTOJŲ PAJAMŲ MOKESČIO SUMOS PERVEDIMO</text:span><text:span text:style-name="T59"><text:s/>PAGAL LIETUVOS RESPUBLIKOS GYVENTOJŲ PAJAMŲ MOKESČIO ĮSTATYMĄ</text:span><text:span text:style-name="T60"><text:s/>PARAMOS GAVĖJAMS IR POLITINĖMS PARTIJOMS TVARKOS APRAŠAS</text:span><text:span text:style-name="T61">“.</text:span></text:p>
      <text:p text:style-name="P62"/>
      <text:p text:style-name="P63"/>
      <text:p text:style-name="P64"><text:span text:style-name="T65">2.2</text:span><text:span text:style-name="T66">. Pakeičiu 1 punktą ir jį išdėstau taip:</text:span></text:p>
      <text:p text:style-name="P67"><text:span text:style-name="T68">„</text:span><text:span text:style-name="T69">1</text:span><text:span text:style-name="T70">.<text:s/></text:span><text:span text:style-name="T71">D</text:span><text:span text:style-name="T72">alies gyventojų pajamų mokesčio sumos pervedimo</text:span><text:span text:style-name="T73"><text:s/>pagal Lietuvos Respublikos gyventojų pajamų mokesčio įstatymą</text:span><text:span text:style-name="T74"><text:s/>paramos gavėjams ir politinėms partijoms tvarkos apraše (toliau – šis aprašas) reglamentuojama:</text:span></text:p>
      <text:p text:style-name="P75"><text:span text:style-name="T76">1.1</text:span><text:span text:style-name="T77">.</text:span><text:span text:style-name="T78"><text:s/></text:span><text:span text:style-name="T79">dalies nuolatinio Lietuvos gyventojo (toliau – gyventojas) gyventojų pajamų mokesčio (toliau – pajamų mokestis) sumos</text:span><text:span text:style-name="T80"><text:s/></text:span><text:span text:style-name="T81">pervedimo paramos gavėjams, kaip jie suprantami pagal<text:s/></text:span><text:span text:style-name="T82">Lietuvos Respublikos labdaros ir paramos įstatymą (toliau – paramos gavėjai),</text:span><text:span text:style-name="T83"><text:s/>tvarka;<text:s/></text:span></text:p>
      <text:p text:style-name="P84"><text:span text:style-name="T85">1.2</text:span><text:span text:style-name="T86">.</text:span><text:span text:style-name="T87"><text:s/></text:span><text:span text:style-name="T88">dalies gyventojo pajamų mokesčio sumos pervedimo politinėms partijoms, įstatymų nustatyta tvarka įregistruotoms Juridinių asmenų registre, kurios atitinka įstatymų reikalavimus dėl politinės partijos narių skaičiaus ir kurioms nėra pradėta pertvarkymo arba likvidavimo procedūra (toliau – politinės partijos), tvarka.“</text:span></text:p>
      <text:p text:style-name="P89"><text:span text:style-name="T90">2.3</text:span><text:span text:style-name="T91">. Pakeičiu 2 punktą ir jį išdėstau taip:</text:span></text:p>
      <text:p text:style-name="P92"><text:span text:style-name="T93">„</text:span><text:span text:style-name="T94">2</text:span><text:span text:style-name="T95">. Gyventojas, nusprendęs dalį pajamų mokesčio, mokėtino pagal metinę pajamų mokesčio deklaraciją, sumos, o jei gyventojas metinės pajamų mokesčio deklaracijos neteikia, – dalį mokestį išskaičiuojančio asmens išskaičiuoto pajamų mokesčio sumos skirti paramos gavėjams ir (ar) politinėms partijoms, pasibaigus mokestiniam laikotarpiui pateikia mokesčio administratoriui prašymą, kad pajamų mokesčio dalis būtų pervesta:</text:span></text:p>
      <text:p text:style-name="P96"><text:span text:style-name="T97">2.1</text:span><text:span text:style-name="T98">. vienam ar keliems paramos gavėjams<text:s/></text:span><text:span text:style-name="T99">(išskyrus profesines sąjungas arba profesinių sąjungų susivienijimus)</text:span><text:span text:style-name="T100"><text:s/>– iki 2 procentų (įskaitant 2 procentus) pajamų mokesčio sumos ir (ar)</text:span></text:p>
      <text:p text:style-name="P101"><text:span text:style-name="T102">2.2</text:span><text:span text:style-name="T103">. vienai ar kelioms politinėms partijoms – iki 1 procento (įskaitant 1 procentą) pajamų mokesčio sumos; ir (ar)</text:span></text:p>
      <text:p text:style-name="P104"><text:span text:style-name="T105">2.3</text:span><text:span text:style-name="T106">. vienam ar keliems paramos gavėjams –<text:s/></text:span><text:span text:style-name="T107">profesinėms sąjungoms arba profesinių sąjungų susivienijimams –<text:s/></text:span><text:span text:style-name="T108">iki 1 procento (įskaitant 1 procentą) pajamų mokesčio sumos.“</text:span></text:p>
      <text:p text:style-name="P109"><text:span text:style-name="T110">2.4</text:span><text:span text:style-name="T111">. Pakeičiu 2 punktą ir jį išdėstau taip:</text:span></text:p>
      <text:p text:style-name="P112"><text:span text:style-name="T113">„</text:span><text:span text:style-name="T114">2</text:span><text:span text:style-name="T115">. Gyventojas, nusprendęs dalį pajamų mokesčio, mokėtino pagal metinę pajamų mokesčio deklaraciją, sumos, o jei gyventojas metinės pajamų mokesčio deklaracijos neteikia, – dalį mokestį išskaičiuojančio asmens išskaičiuoto pajamų mokesčio sumos skirti paramos gavėjams ir (ar) politinėms partijoms, pasibaigus mokestiniam laikotarpiui pateikia mokesčio administratoriui prašymą, kad pajamų mokesčio dalis būtų pervesta:</text:span></text:p>
      <text:p text:style-name="P116"><text:span text:style-name="T117">2.1</text:span><text:span text:style-name="T118">. vienam ar keliems paramos gavėjams<text:s/></text:span><text:span text:style-name="T119">(išskyrus profesines sąjungas arba profesinių sąjungų susivienijimus)</text:span><text:span text:style-name="T120"><text:s/>– iki 1,2 procento (įskaitant 1,2 procento) pajamų mokesčio sumos ir (ar)</text:span></text:p>
      <text:p text:style-name="P121"><text:span text:style-name="T122">2.2</text:span><text:span text:style-name="T123">. vienai ar kelioms politinėms partijoms – iki 0,6 procento (įskaitant 0,6</text:span><text:span text:style-name="T124"><text:s/></text:span><text:span text:style-name="T125">procento) pajamų mokesčio sumos;</text:span><text:span text:style-name="T126"><text:s/></text:span><text:span text:style-name="T127">ir (ar)</text:span></text:p>
      <text:p text:style-name="P128"><text:span text:style-name="T129">2.3</text:span><text:span text:style-name="T130">. vienam ar keliems paramos gavėjams –<text:s/></text:span><text:span text:style-name="T131">profesinėms sąjungoms arba profesinių sąjungų susivienijimams –<text:s/></text:span><text:span text:style-name="T132">iki 0,6 procento (įskaitant 0,6 procento) pajamų mokesčio sumos.“</text:span></text:p>
      <text:p text:style-name="P133"><text:span text:style-name="T134">3</text:span><text:span text:style-name="T135">. N u s t a t a u, kad:</text:span></text:p>
      <text:p text:style-name="P136"><text:span text:style-name="T137">3.1</text:span><text:span text:style-name="T138">. Šio įsakymo 2.3 papunktis taikomas pervedant dalį gyventojų pajamų mokesčio, mokėtino pagal metinę gyventojų pajamų mokesčio deklaraciją, sumos ar dalį mokestį išskaičiuojančio asmens išskaičiuoto pajamų mokesčio sumos už 2018 metų mokestinį laikotarpį.</text:span></text:p>
      <text:p text:style-name="P139"><text:span text:style-name="T140">3.2</text:span><text:span text:style-name="T141">. Šio įsakymo 2.4 papunktis įsigalioja 2020 m. sausio 1 d. ir taikomas pervedant dalį gyventojų pajamų mokesčio, mokėtino pagal metinę gyventojų pajamų mokesčio deklaraciją, sumos ar dalį mokestį išskaičiuojančio asmens išskaičiuoto pajamų mokesčio sumos už 2019 metų ir vėlesnius mokestinius laikotarpius.</text:span></text:p>
      <text:p text:style-name="Normal"/>
      <text:p text:style-name="Normal"/>
      <text:p text:style-name="Normal"/>
      <text:p text:style-name="Normal"><text:span text:style-name="T142">Finansų ministras</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508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Brazauskienė</meta:initial-creator>
    <dc:creator>adlibuser</dc:creator>
    <meta:creation-date>2023-12-31T22:51:00Z</meta:creation-date>
    <dc:date>2023-12-31T22:51:00Z</dc:date>
    <meta:print-date>2008-12-29T11:20:00Z</meta:print-date>
    <meta:template xlink:href="Normal.dotm" xlink:type="simple"/>
    <meta:editing-cycles>2</meta:editing-cycles>
    <meta:editing-duration>PT0S</meta:editing-duration>
    <meta:document-statistic meta:page-count="3" meta:paragraph-count="50" meta:word-count="691" meta:character-count="5262" meta:row-count="210" meta:non-whitespace-character-count="4621"/>
  </office:meta>
</office:document-meta>
</file>