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T24" style:parent-style-name="DefaultParagraphFont" style:family="text">
      <style:text-properties fo:letter-spacing="0.0486in" fo:language="en" fo:country="AU" style:language-asian="lt" style:country-asian="LT"/>
    </style:style>
    <style:style style:name="T25" style:parent-style-name="DefaultParagraphFont" style:family="text">
      <style:text-properties fo:letter-spacing="0.0416in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P37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19 M. RUGSĖJO 26 D. SPRENDIMO NR. T-216 „DĖL JONIŠKIO RAJONO SAVIVALDYBĖS JAUNIMO REIKALŲ TARYBOS SUDARYMO“ PAKEITIMO<text:s/></text:span></text:p>
      <text:p text:style-name="P16"/>
      <text:p text:style-name="P17">2020 m. gegužės 28 d. Nr. T-72</text:p>
      <text:p text:style-name="P18">Joniškis</text:p>
      <text:p text:style-name="P19"/>
      <text:p text:style-name="P20"/>
      <text:p text:style-name="P21"><text:span text:style-name="T22">Vadovaudamasi Lietuvos Respublikos vietos savivaldo</text:span><text:span text:style-name="T23">s įstatymo 18 straipsnio 1 dalimi, Joniškio rajono savivaldybės taryba<text:s/></text:span><text:span text:style-name="T24">nusprendžia</text:span><text:span text:style-name="T25">:</text:span></text:p>
      <text:p text:style-name="P26"><text:span text:style-name="T27">Pakeisti Joniškio rajono savivaldybės jaunimo reikalų tarybos, sudarytos Joniškio rajono savivaldybės tarybos 2019 m. rugsėjo 26 d. sprendimu Nr. T-216 „Dėl Joniškio rajo</text:span><text:span text:style-name="T28">no savivaldybės jaunimo reikalų tarybos sudarymo“, sudėtį:</text:span></text:p>
      <text:p text:style-name="P29"><text:span text:style-name="T30">1</text:span><text:span text:style-name="T31">. 2 papunktyje vietoj „Daina Armonavičienė, Joniškio rajono savivaldybės administracijos Švietimo, kultūros ir sporto skyiaus vyriausioji specialistė“ įrašyti „Egidija Daunorienė, Joniškio raj</text:span><text:span text:style-name="T32">ono savivaldybės administracijos <text:s/>Ekonominės plėtros ir investicijų skyriaus vyriausioji specialistė“;</text:span></text:p>
      <text:p text:style-name="P33"><text:span text:style-name="T34">1</text:span><text:span text:style-name="T35">. 4 papunktyje vietoj „Kamilė Gelzytė, Lietuvos moksleivių sąjungos Joniškio mokinių savivaldų informavimo centro padalinio pirmininkė“ įrašyti „Kam</text:span><text:span text:style-name="T36">ilė Gelzytė, jaunimo atstovė“.</text:span></text:p>
      <text:p text:style-name="P37"/>
      <text:p text:style-name="P38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4T09:10:00Z</meta:creation-date>
    <dc:date>2020-06-04T09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