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UOMENĖS DRAUSMĖS STATUTO PATVIRTINIMO ĮSTATYMO NR. VIII-1191 PAKEITIMO IR LIETUVOS KARIUOMENĖS DRAUSMĖS STATUTO 2, 14, 18, 21, 36, 40, 48, 50, 55, 56, 61, 62, 63, 64 STRAIPSNIŲ PAKEITIMO IR 47 STRAIPSNIO PRIPAŽINIMO NETEKUSIU<text:s/>GALIOS ĮSTATYMO NR. XII-2101 17 STRAIPSNIO PAKEITIMO</text:p>
      <text:p text:style-name="P17"><text:span text:style-name="T18">ĮSTATYMAS</text:span></text:p>
      <text:p text:style-name="P19"/>
      <text:p text:style-name="P20">2016 m. kovo 25 d. Nr. XII-228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2 dalį ir ją išdėstyti taip:</text:span></text:p>
        <text:p text:style-name="P31"><text:span text:style-name="T32">„</text:span><text:span text:style-name="T33">2</text:span><text:span text:style-name="T34">.</text:span><text:span text:style-name="T35"><text:s/></text:span><text:span text:style-name="T36">Šio įstatymo 2, 4 ir 5 straipsniai įsigalioja 2017 m. sausio 1 d.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3-31T08:35:00Z</meta:creation-date>
    <dc:date>2016-03-31T08:35:00Z</dc:date>
    <meta:print-date>2016-03-25T08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37" meta:row-count="19" meta:non-whitespace-character-count="557"/>
  </office:meta>
</office:document-meta>
</file>