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2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2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2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style:tab-stops>
          <style:tab-stop style:type="left" style:position="4.7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 LAPKRIČIO 22 D. ĮSAKYMO NR. V-1063 „DĖL KRAUJO DONORYSTĖS ĮSTAIGŲ IR LIGONINIŲ KRAUJO BANKŲ GEROS PRAKTIKOS NUOSTATŲ PATVIRTINIMO“ PAKEITIMO</text:p>
      <text:p text:style-name="P13"/>
      <text:p text:style-name="P14"/>
      <text:p text:style-name="P15">2015 m. balandžio 10 d. Nr. V-487</text:p>
      <text:p text:style-name="P16">Vilnius</text:p>
      <text:p text:style-name="P17"/>
      <text:p text:style-name="P18"/>
      <text:p text:style-name="P19"><text:span text:style-name="T20">1</text:span><text:span text:style-name="T21">. P a k e i č i u Kraujo donorystės įstaigų geros praktikos nuostatus, patvirtintus Lietuvos Respublikos sveikatos apsaugos ministro 2012 m. lapkričio 22 d. įsakymu Nr. V-1063 „Dėl kraujo donorystės įstaigų ir ligoninių kraujo bankų geros praktikos nuostatų patvirtinimo“.</text:span></text:p>
      <text:p text:style-name="P22"><text:span text:style-name="T23">1.1</text:span><text:span text:style-name="T24">. Papildau 4 punktą nauja <text:s/>dvyliktąja pastraipa:</text:span></text:p>
      <text:p text:style-name="P25"><text:span text:style-name="T26">„</text:span><text:span text:style-name="T27">Nuotolinis kraujo komponentų paskirstymas</text:span><text:span text:style-name="T28"><text:s/>– kraujo komponentų išdavimas iš nuotolinio kraujo komponentų saugojimo vietos.“<text:s/></text:span></text:p>
      <text:p text:style-name="P29"><text:span text:style-name="T30">1.2</text:span><text:span text:style-name="T31">. Papildau 4 punktą nauja <text:s/>tryliktąja pastraipa:</text:span></text:p>
      <text:p text:style-name="P32"><text:span text:style-name="T33">„</text:span><text:span text:style-name="T34">Nuotolinis kraujo komponentų saugojimas</text:span><text:span text:style-name="T35"><text:s/>– KDĮ išleistų kraujo komponentų saugojimas kitoje asmens sveikatos priežiūros įstaigoje KDĮ vadovo nustatytomis sąlygomis.“</text:span></text:p>
      <text:p text:style-name="P36"><text:span text:style-name="T37">1.3</text:span><text:span text:style-name="T38">. Buvusias dvyliktąją–septynioliktąją pastraipas laikau atitinkamai keturioliktąja– devynioliktąja pastraipomis.</text:span></text:p>
      <text:p text:style-name="P39"><text:span text:style-name="T40">1.4</text:span><text:span text:style-name="T41">. Papildau 22.6 papunkčiu:</text:span></text:p>
      <text:p text:style-name="P42"><text:span text:style-name="T43">„</text:span><text:span text:style-name="T44">22.6</text:span><text:span text:style-name="T45">. KDĮ gali vykdyti nuotolinį kraujo komponentų saugojimą ir nuotolinį kraujo komponentų paskirstymą. KDĮ ir asmens sveikatos priežiūros įstaiga atskiru rašytiniu susitarimu nustato nuotolinio kraujo komponentų saugojimo ir nuotolinio kraujo komponentų paskirstymo sąlygas.“</text:span></text:p>
      <text:p text:style-name="P46"><text:span text:style-name="T47">1.5</text:span><text:span text:style-name="T48">. Papildau 22.7 papunkčiu:</text:span></text:p>
      <text:p text:style-name="P49"><text:span text:style-name="T50">„</text:span><text:span text:style-name="T51">22.7</text:span><text:span text:style-name="T52">. KDĮ užtikrina kraujo komponentų kokybę ir jų atsekamumą visą nuotolinio kraujo komponentų saugojimo laikotarpį. KDĮ vadovas tvirtina nuotolinio kraujo komponentų saugojimo įrangos naudojimo ir nuotolinio kraujo komponentų saugojimo, nuotolinio kraujo komponentų paskirstymo, kraujo komponentų, saugomų nuotolinio kraujo komponentų saugojimo vietoje, atsekamumo ir jų atsargų atnaujinimo rašytines procedūras.“</text:span></text:p>
      <text:p text:style-name="P53"><text:span text:style-name="T54">1.6</text:span><text:span text:style-name="T55">. Papildau 22.8 papunkčiu:</text:span><text:span text:style-name="T56"><text:tab/></text:span></text:p>
      <text:p text:style-name="P57"><text:span text:style-name="T58">„</text:span><text:span text:style-name="T59">22.8</text:span><text:span text:style-name="T60">. Nuotoliniam kraujo komponentų saugojimui ir nuotoliniam kraujo komponentų paskirstymui naudojama įranga ir kompiuterizuotos sistemos turi atitikti šių nuostatų 15.1, 15.3 ir 15.4 papunkčių reikalavimus.“</text:span><text:span text:style-name="T61"><text:tab/></text:span><text:span text:style-name="T62"><text:tab/></text:span></text:p>
      <text:p text:style-name="P63"><text:span text:style-name="T64">2</text:span><text:span text:style-name="T65">. N u s t a t a u, kad šis įsakymas įsigalioja 2015 m. lapkričio 1 d.</text:span></text:p>
      <text:p text:style-name="P66"/>
      <text:p text:style-name="P67"/>
      <text:p text:style-name="P68"/>
      <text:p text:style-name="P69"><text:span text:style-name="T70">Sveikatos apsaugos ministr</text:span><text:span text:style-name="T71">ė</text:span><text:span text:style-name="T72"><text:tab/></text:span><text:span text:style-name="T73">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CLUSadmin</dc:creator>
    <meta:creation-date>2015-10-31T23:06:00Z</meta:creation-date>
    <dc:date>2015-10-31T23:06:00Z</dc:date>
    <meta:print-date>2015-04-07T06:37:00Z</meta:print-date>
    <meta:template xlink:href="Normal.dotm" xlink:type="simple"/>
    <meta:editing-cycles>2</meta:editing-cycles>
    <meta:editing-duration>PT0S</meta:editing-duration>
    <meta:document-statistic meta:page-count="1" meta:paragraph-count="22" meta:word-count="291" meta:character-count="2284" meta:row-count="91" meta:non-whitespace-character-count="2015"/>
  </office:meta>
</office:document-meta>
</file>