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indent="0.3937in"/>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text-indent="-0.25in">
        <style:tab-stops>
          <style:tab-stop style:type="left" style:position="0.04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4.16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ŽEMĖS SKLYPO, ESANČIO PAKRUOJO R. SAV., ŽEIMELIO SEN., LIESŲ K. (KADASTRO NR. 6518/0005:7), PAGRINDINĖS ŽEMĖS NAUDOJIMO PASKIRTIES PAKEITIMO IR NAUDOJIMO BŪDO NUSTATYMO</text:p>
      <text:p text:style-name="P8"/>
      <text:p text:style-name="P9">2024 m. <text:s text:c="18"/>d. Nr.</text:p>
      <text:p text:style-name="P10">Pakruojis</text:p>
      <text:p text:style-name="P11"/>
      <text:p text:style-name="P12"/>
      <text:p text:style-name="P13"><text:span text:style-name="T14">Vadovaudamasis Lietuvos Respublikos vietos savivaldos įstatymo 25 straipsnio 5 dalimi, Lietuvos Respublikos teritorijų planavimo įstatymo 20 straipsnio 2 dalies 2 punktu, Lietuvos Respublikos žemės įstatymo 23 straipsnio 1 dalimi, Pagrindinės<text:s/></text:span><text:span text:style-name="T15">žemės naudojimo paskirties ir būdo nustatymo, keitimo tvarkos ir sąlygų aprašu, patvirtintu Lietuvos Respublikos Vyriausybės 1999 m. rugsėjo 29 d. nutarimu Nr. 1073 „Dėl Pagrindinės žemės naudojimo paskirties ir būdo nustatymo ir keitimo tvarkos bei sąlygų</text:span><text:span text:style-name="T16"><text:s/>aprašo patvirtinimo“, ir atsižvelgdamas į UAB „Šalnupis“ 2024 m. kovo 5 d. prašymą Nr. PRP-213:<text:s/></text:span></text:p>
      <text:p text:style-name="P17"><text:span text:style-name="T18">1</text:span><text:span text:style-name="T19">.</text:span><text:span text:style-name="T20"><text:tab/>P a k e i č i u žemės sklypo (kadastro Nr. 6518/0005:7, plotas 9,2909 ha), esančio Liesų k., Žeimelio sen., Pakruojo r. sav., pagrindinę žemės naudojim</text:span><text:span text:style-name="T21">o paskirtį iš „Žemės ūkio“ į „Miškų ūkio“ ir nustatau naudojimo būdą „Ūkinių miškų sklypai“.</text:span></text:p>
      <text:p text:style-name="P22"><text:span text:style-name="T23">2</text:span><text:span text:style-name="T24">.</text:span><text:span text:style-name="T25"><text:tab/>N u s t a t a u,</text:span><text:s/><text:span text:style-name="T26">kad pagrindinės žemės naudojimo paskirties keitimo ir būdo nustatymo motyvas – beveik viso žemės sklypo naudmenas (9,2000 ha) sudaro miško<text:s/></text:span><text:span text:style-name="T27">žemė, kuri įregistruota Miškų valstybės kadastre.</text:span></text:p>
      <text:p text:style-name="P28"><text:span text:style-name="T29">2</text:span><text:span text:style-name="T30">.</text:span><text:span text:style-name="T31"><text:tab/>P a v e d u kitą darbo dieną po šio potvarkio priėmimo:</text:span></text:p>
      <text:p text:style-name="P32">3.1.<text:s/><text:span text:style-name="T33">Pakruojo rajono savivaldybės (toliau - Savivaldybė) administracijos</text:span><text:s/>Teisės ir civilinės metrikacijos skyriaus Informacinių technologijų<text:s/>poskyriui šį potvarkį paskelbti Savivaldybės interneto svetainėje;</text:p>
      <text:p text:style-name="P34">3.2. Savivaldybės administracijos Strateginės plėtros ir statybos skyriaus Architektūros poskyriui šį potvarkį paskelbti TPDRIS.</text:p>
      <text:p text:style-name="P35">Šis potvarkis gali būti skundžiamas Lietuvos Respublikos<text:s/>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teisės akto paskelbimo.</text:p>
      <text:p text:style-name="P36"/>
      <text:p text:style-name="Normal"/>
      <text:p text:style-name="P37"><text:span text:style-name="T38">Savivaldybės vicemeras</text:span><text:span text:style-name="T39"><text:tab/></text:span><text:span text:style-name="T40"><text:tab/></text:span><text:span text:style-name="T41"><text:tab/><text:s text:c="2"/>Virginijus Kaci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07T22:26:00Z</meta:creation-date>
    <dc:date>2024-05-07T22:26:00Z</dc:date>
    <meta:print-date>2023-11-22T07:27:00Z</meta:print-date>
    <meta:template xlink:href="Normal.dotm" xlink:type="simple"/>
    <meta:editing-cycles>2</meta:editing-cycles>
    <meta:editing-duration>PT0S</meta:editing-duration>
    <meta:document-statistic meta:page-count="2" meta:paragraph-count="33" meta:word-count="271" meta:character-count="2233" meta:row-count="83" meta:non-whitespace-character-count="1995"/>
  </office:meta>
</office:document-meta>
</file>