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DAUS VANDENŲ TRANSPORTO KODEKSO 16</text:span><text:span text:style-name="T18">1</text:span><text:span text:style-name="T19"><text:s/>STRAIPSNIO PAKEITIMO IR 27 STRAIPSNIO PRIPAŽINIMO NETEKUSIU GALIOS<text:s/>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lapkričio</text:span><text:span text:style-name="T27"><text:s/></text:span><text:span text:style-name="T28">7</text:span><text:span text:style-name="T29"><text:s/>d. Nr.<text:s/></text:span><text:span text:style-name="T30">XIV-307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6</text:span><text:span text:style-name="T39">1</text:span><text:span text:style-name="T40"><text:s/>straipsnio pakeitimas</text:span></text:p>
        <text:p text:style-name="P41"><text:span text:style-name="T42">Papildyti 16</text:span><text:span text:style-name="T43">1</text:span><text:span text:style-name="T44"><text:s/>straipsnį 22 dalimi:</text:span></text:p>
        <text:p text:style-name="P45"><text:span text:style-name="T46">„</text:span><text:span text:style-name="T47">22</text:span><text:span text:style-name="T48">. Šio straipsnio 6</text:span><text:span text:style-name="T49">1</text:span><text:span text:style-name="T50"><text:s/>dalyje ir 8 dalies 5 punkte bei šio kodekso 27</text:span><text:span text:style-name="T51">1</text:span><text:span text:style-name="T52">, 57 ir 71 straipsniuose nurodyta avarija suprantama kaip<text:s/></text:span><text:span text:style-name="T53">vienas ar keli įvykiai eksploatuojant vidaus vandenų transporto priemonę, sukeliantys bet kurį iš šių padarinių:<text:s/></text:span><text:span text:style-name="T54">mirtiną ar sunkų asmens sužalojimą; asmens dingimą iš vidaus vandenų transporto priemonės;<text:s/></text:span><text:span text:style-name="T55">vidaus vandenų transporto priemonės žūtį, numanomą žūtį arba jos palikimą</text:span><text:span text:style-name="T56">; žalą<text:s/></text:span><text:span text:style-name="T57">vidaus vandenų transporto priemonei</text:span><text:span text:style-name="T58">;<text:s/></text:span><text:span text:style-name="T59">vidaus vandenų transporto priemonės</text:span><text:span text:style-name="T60"><text:s/>užplaukimą ant seklumos, jos valdymo praradimą arba susidūrimą;<text:s/></text:span><text:span text:style-name="T61">kranto<text:s/></text:span><text:soft-page-break/><text:span text:style-name="T62">ar vidaus vandenų kelio infrastruktūros pažeidimus, dėl kurių gali kilti pavojus pažeidimus sukėlusiai ar kitai vidaus vandenų transporto priemonei arba asmenims</text:span><text:span text:style-name="T63">; didelę žalą aplinkai arba realią galimybę šiai žalai atsirasti dėl<text:s/></text:span><text:span text:style-name="T64">vidaus vandenų transporto priemonės pažeidimų</text:span><text:span text:style-name="T65">.“</text:span></text:p>
        <text:p text:style-name="P66"/>
        <text:p text:style-name="P67"><text:span text:style-name="T68">2</text:span><text:span text:style-name="T69"><text:s/>straipsnis.<text:s/></text:span><text:span text:style-name="T70">27 straipsnio pripažinimas netekusiu galios</text:span></text:p>
        <text:p text:style-name="P71"><text:span text:style-name="T72">Pripažinti netekusiu galios 27 straipsnį.</text:span></text:p>
        <text:p text:style-name="P73"/>
        <text:p text:style-name="P74"><text:span text:style-name="T75">3</text:span><text:span text:style-name="T76"><text:s/>straipsnis.<text:s/></text:span><text:span text:style-name="T77">Įstatymo įsigaliojimas<text:s/></text:span></text:p>
        <text:p text:style-name="P78"><text:span text:style-name="T79">Šis įstatymas įsigalioja 2025 m. sausio 1 d.<text:s/>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p text:style-name="P85"/>
        <text:p text:style-name="P86"><text:span text:style-name="T87">Respublikos Prezidentas</text:span><text:span text:style-name="T88"><text:tab/></text:span><text:span text:style-name="T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1-01T00:12:00Z</meta:creation-date>
    <dc:date>2025-01-01T00:12:00Z</dc:date>
    <meta:print-date>2024-11-07T09:1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2" meta:character-count="1409" meta:row-count="44" meta:non-whitespace-character-count="1237"/>
  </office:meta>
</office:document-meta>
</file>