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text-properties fo:font-size="3pt" style:font-size-asian="3pt" style:font-size-complex="3pt"/>
    </style:style>
    <style:style style:name="P9" style:parent-style-name="Normal" style:family="paragraph">
      <style:paragraph-properties fo:keep-with-next="always" fo:text-align="center">
        <style:tab-stops>
          <style:tab-stop style:type="left" style:position="5.3159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keep-with-next="always" fo:text-align="center">
        <style:tab-stops>
          <style:tab-stop style:type="left" style:position="5.3159in"/>
        </style:tab-stops>
      </style:paragraph-properties>
      <style:text-properties fo:font-weight="bold" style:font-weight-asian="bold" style:font-weight-complex="bold" style:font-size-complex="12pt"/>
    </style:style>
    <style:style style:name="P12" style:parent-style-name="Normal" style:family="paragraph">
      <style:paragraph-properties fo:keep-with-next="always" fo:text-align="center">
        <style:tab-stops>
          <style:tab-stop style:type="left" style:position="5.3159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right="-0.0125in"/>
      <style:text-properties fo:font-weight="bold" style:font-weight-asian="bold" style:font-weight-complex="bold" fo:font-size="10pt" style:font-size-asian="10pt" fo:language="en" fo:country="GB"/>
    </style:style>
    <style:style style:name="P14" style:parent-style-name="Normal" style:family="paragraph">
      <style:paragraph-properties fo:text-align="center" fo:margin-right="-0.0125in"/>
      <style:text-properties fo:font-weight="bold" style:font-weight-asian="bold" style:font-weight-complex="bold" fo:font-size="10pt" style:font-size-asian="10pt" fo:language="en" fo:country="GB"/>
    </style:style>
    <style:style style:name="P15" style:parent-style-name="Normal" style:family="paragraph">
      <style:paragraph-properties fo:text-align="center" fo:margin-right="-0.0125in"/>
      <style:text-properties fo:font-weight="bold" style:font-weight-asian="bold" style:font-weight-complex="bold" style:font-size-complex="12pt" fo:language="en" fo:country="GB"/>
    </style:style>
    <style:style style:name="P16" style:parent-style-name="Normal" style:family="paragraph">
      <style:paragraph-properties fo:text-align="center" fo:margin-right="-0.0006in"/>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letter-spacing="0.0416in"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562in"/>
    </style:style>
    <style:style style:name="P34" style:parent-style-name="Normal" style:family="paragraph">
      <style:paragraph-properties fo:text-align="justify" fo:margin-right="-0.0562in"/>
    </style:style>
    <style:style style:name="P35" style:parent-style-name="Normal" style:family="paragraph">
      <style:paragraph-properties fo:text-align="justify" fo:margin-right="-0.0562in"/>
    </style:style>
    <style:style style:name="P36" style:parent-style-name="Normal" style:family="paragraph">
      <style:paragraph-properties fo:text-align="justify" fo:margin-right="-0.0562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3472in" style:page-number="1">
        <style:tab-stops/>
      </style:paragraph-properties>
    </style:style>
    <style:style style:name="T50" style:parent-style-name="DefaultParagraphFont" style:family="text">
      <style:text-properties style:font-weight-complex="bold"/>
    </style:style>
    <style:style style:name="P51" style:parent-style-name="Normal" style:family="paragraph">
      <style:paragraph-properties fo:margin-left="3.3472in">
        <style:tab-stops/>
      </style:paragraph-properties>
      <style:text-properties style:font-weight-complex="bold"/>
    </style:style>
    <style:style style:name="P52" style:parent-style-name="Normal" style:family="paragraph">
      <style:paragraph-properties fo:margin-left="3.3472in">
        <style:tab-stops>
          <style:tab-stop style:type="left" style:position="0.4923in"/>
          <style:tab-stop style:type="left" style:position="0.5902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fo:language="ru" fo:country="RU"/>
    </style:style>
    <style:style style:name="T55" style:parent-style-name="DefaultParagraphFont" style:family="text">
      <style:text-properties style:font-weight-complex="bold"/>
    </style:style>
    <style:style style:name="P56" style:parent-style-name="Normal" style:family="paragraph">
      <style:paragraph-properties fo:widows="0" fo:orphans="0" fo:text-align="center"/>
      <style:text-properties fo:font-weight="bold" style:font-weight-asian="bold" style:font-weight-complex="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text-properties fo:font-weight="bold" style:font-weight-asian="bold"/>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margin-left="0.7875in" fo:text-indent="0.5909in">
        <style:tab-stops>
          <style:tab-stop style:type="left" style:position="0in"/>
        </style:tab-stops>
      </style:paragraph-properties>
      <style:text-properties fo:font-weight="bold" style:font-weight-asian="bold"/>
    </style:style>
    <style:style style:name="P78" style:parent-style-name="Normal" style:family="paragraph">
      <style:paragraph-properties fo:text-align="justify" fo:text-indent="0.5909in">
        <style:tab-stops>
          <style:tab-stop style:type="left" style:position="3.937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P90"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P91" style:parent-style-name="Normal" style:family="paragraph">
      <style:paragraph-properties fo:text-align="justify" fo:text-indent="0.5909in"/>
    </style:style>
    <style:style style:name="T92" style:parent-style-name="DefaultParagraphFont" style:family="text">
      <style:text-properties fo:color="#000000"/>
    </style:style>
    <style:style style:name="P93" style:parent-style-name="Normal" style:family="paragraph">
      <style:paragraph-properties fo:text-align="justify" fo:text-indent="0.5909in"/>
    </style:style>
    <style:style style:name="P94" style:parent-style-name="Normal" style:family="paragraph">
      <style:paragraph-properties fo:text-align="justify" fo:margin-left="0.1965in" fo:text-indent="0.5909in">
        <style:tab-stops/>
      </style:paragraph-properties>
    </style:style>
    <style:style style:name="P95" style:parent-style-name="Normal" style:family="paragraph">
      <style:paragraph-properties fo:text-align="center">
        <style:tab-stops>
          <style:tab-stop style:type="left" style:position="0.3937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ab-stops>
          <style:tab-stop style:type="left" style:position="0.3937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861in"/>
    </style:style>
    <style:style style:name="T106" style:parent-style-name="DefaultParagraphFont" style:family="text">
      <style:text-properties fo:color="#000000"/>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T109" style:parent-style-name="DefaultParagraphFont" style:family="text">
      <style:text-properties fo:font-style="italic" style:font-style-asian="italic"/>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margin-left="0.3937in" fo:text-indent="0.5909in">
        <style:tab-stops>
          <style:tab-stop style:type="left" style:position="0.3937in"/>
        </style:tab-stops>
      </style:paragraph-properties>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5909in"/>
      <style:text-properties fo:font-weight="bold" style:font-weight-asian="bold"/>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h text:style-name="P9" text:outline-level="3"><text:span text:style-name="T10"><draw:frame draw:style-name="a0" draw:name="Paveikslėlis 1" text:anchor-type="as-char" svg:x="0in" svg:y="0in" svg:width="0.59306in" svg:height="0.7in" style:rel-width="scale" style:rel-height="scale"><draw:image xlink:href="media/image1.png" xlink:type="simple" xlink:show="embed" xlink:actuate="onLoad"/><svg:title/><svg:desc/></draw:frame></text:span></text:h>
      <text:h text:style-name="P11" text:outline-level="3"/>
      <text:h text:style-name="P12" text:outline-level="3">NERINGOS SAVIVALDYBĖS TARYBA</text:h>
      <text:p text:style-name="P13"/>
      <text:p text:style-name="P14"/>
      <text:p text:style-name="P15">SPRENDIMAS</text:p>
      <text:p text:style-name="P16">DĖL NERINGOS SAVIVALDYBĖS PRIVATIZAVIMO KOMISIJOS NUOSTATŲ PATVIRTINIMO</text:p>
      <text:p text:style-name="P17"/>
      <text:p text:style-name="P18">2023 m. rugpjūčio 31 d. Nr. T1-195</text:p>
      <text:p text:style-name="P19">Neringa</text:p>
      <text:p text:style-name="P20"/>
      <text:p text:style-name="P21"><text:span text:style-name="T22">Vadovaudamasi Lietuvos Respublikos vietos savivaldos įstatymo 15 straipsnio 2 dalies 4 punktu, Lietuvos Respublikos viešojo administravimo įstatymo 16 straipsnio 1 dalies 2 punktu, <text:s text:c="2"/>Lietuvos Respublikos valstybei ir savivaldybėms priklausančių akcijų privatizavimo įstatymo 6 straipsnio 3 dalimi, Neringos savivaldybės taryba<text:s/></text:span><text:span text:style-name="T23">nusprendžia:</text:span></text:p>
      <text:p text:style-name="P24"><text:span text:style-name="T25">1</text:span><text:span text:style-name="T26">.</text:span><text:span text:style-name="T27">Patvirtinti Neringos savivaldybės privatizavimo komisijos nuostatus (pridedama).</text:span></text:p>
      <text:p text:style-name="P28"><text:span text:style-name="T29">2</text:span><text:span text:style-name="T30">. P r i p a ž į s t u netekusiu galios Neringos savivaldybės tarybos 2014 m. gruodžio 18 d. sprendimą Nr. T1-249 „Dėl Neringos savivaldybės privatizavimo komisijos sudarymo ir jos nuostatų patvirtinimo“.</text:span></text:p>
      <text:p text:style-name="P31"><text:span text:style-name="T32">Skelbti šį sprendimą Teisės aktų registre.</text:span></text:p>
      <text:p text:style-name="P33"/>
      <text:p text:style-name="P34"/>
      <text:p text:style-name="P35"/>
      <text:soft-page-break/>
      <text:p text:style-name="P36"><text:span text:style-name="T37">Savivaldybės meras <text:s/></text:span><text:span text:style-name="T38"><text:tab/></text:span><text:span text:style-name="T39"><text:tab/></text:span><text:span text:style-name="T40"><text:tab/></text:span><text:span text:style-name="T41"><text:tab/></text:span><text:span text:style-name="T42"><text:tab/><text:s text:c="9"/>Darius Jasaitis</text:span></text:p>
      <text:soft-page-break/>
      <text:p text:style-name="P43">PATVIRTINTA<text:span text:style-name="T50"><text:s/></text:span></text:p>
      <text:p text:style-name="P51">Neringos savivaldybės tarybos</text:p>
      <text:p text:style-name="P52"><text:span text:style-name="T53">2023 m.</text:span><text:s/>rugpjūčio 31<text:span text:style-name="T54"><text:s/></text:span><text:span text:style-name="T55">d. sprendimu Nr. T1-195</text:span></text:p>
      <text:p text:style-name="P56"/>
      <text:p text:style-name="P57"><text:span text:style-name="T58">NERINGOS SAVIVALDYBĖS PRIVATIZAVIMO KOMISIJOS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ie nuostatai nustato Neringos savivaldybės privatizavimo komisijos (toliau – Privatizavimo komisija) tikslą, uždavinius, veiklos organizavimą, funkcijas, komisijos narių teises ir pareigas, sprendimų priėmimo ir jų įforminimo tvarką, atsakomybę ir atskaitingumą.</text:span></text:p>
      <text:p text:style-name="P69">2. Privatizavimo komisija įsteigiama privatizavimo priežiūrai ir Lietuvos Respublikos valstybei ir savivaldybėms priklausančių akcijų privatizavimo įstatymo nustatytiems uždaviniams įgyvendinti. Įgyvendinus šiuos uždavinius, Privatizavimo komisijos veikla Neringos savivaldybės <text:s/>tarybos (toliau – Taryba) sprendimu gali būti nutraukta arba ši komisija pertvarkyta.<text:s/></text:p>
      <text:p text:style-name="P70">3. Privatizavimo komisija savo veikloje vadovaujasi Lietuvos Respublikos Konstitucija, Lietuvos Respublikos valstybei ir savivaldybėms priklausančių akcijų privatizavimo įstatymu, kitais Lietuvos Respublikos įstatymais, Lietuvos Respublikos Vyriausybės nutarimais, Tarybos veiklos reglamentu, kitais teisės aktais ir šiais nuostatais.</text:p>
      <text:p text:style-name="P71"/>
      <text:p text:style-name="P72"><text:span text:style-name="T73">II</text:span><text:span text:style-name="T74"><text:s/>SKYRIUS</text:span></text:p>
      <text:p text:style-name="P75"><text:span text:style-name="T76">PRIVATIZAVIMO KOMISIJOS SUDARYMAS IR VEIKLOS ORGANIZAVIMAS</text:span></text:p>
      <text:p text:style-name="P77"/>
      <text:p text:style-name="P78"><text:span text:style-name="T79">4</text:span><text:span text:style-name="T80">.<text:s/></text:span><text:span text:style-name="T81">Privatizavimo komisija sudaroma<text:s/></text:span><text:span text:style-name="T82">4 metų kadencijai</text:span><text:span text:style-name="T83"><text:s/>iš ne mažiau kaip 7 narių, iš kurių ne mažiau kaip 2 narius teikia ir atšaukia Tarybos opozicinės frakcijos, jeigu tokios yra</text:span><text:span text:style-name="T84">. Tas pats<text:s/></text:span><text:soft-page-break/><text:span text:style-name="T85">asmuo Privatizavimo komisijos nariu gali<text:s/></text:span><text:span text:style-name="T86">būti skiriamas ne daugiau kaip dviem kadencijoms iš eilės. Privatizavimo komisijos sudėtį, pirmininką, pirmininko pavaduotoją ir nuostatus tvirtina Taryba.</text:span></text:p>
      <text:p text:style-name="P87">5. Privatizavimo komisijos posėdžius organizuoja ir jiems vadovauja Privatizavimo komisijos pirmininkas, o jo nesant – pirmininko pavaduotojas.<text:s/></text:p>
      <text:p text:style-name="P88">6. Apie rengiamą Privatizavimo komisijos posėdį ne vėliau kaip prieš 2 darbo dienas visi šios komisijos nariai turi būti informuoti elektroniniu paštu. Iki nurodyto termino Privatizavimo komisijos nariai turi gauti būsimo posėdžio darbotvarkę ir jame numatomos svarstyti posėdžio medžiagos kopijas (medžiaga pateikiama elektroniniu paštu). Privatizavimo sandorių projektų ir vertinimo ataskaitų kopijos Privatizavimo komisijos nariams atskirai nėra teikiamos, tačiau sudaroma galimybė su jomis susipažinti.<text:s/></text:p>
      <text:p text:style-name="P89">7. Visi Privatizavimo komisijos posėdžiai yra protokoluojami. Posėdžio protokolą pasirašo Privatizavimo komisijos posėdžio pirmininkas ir sekretorius. Privatizavimo komisijos posėdžiuose sekretoriauja paskirtas Neringos savivaldybės <text:s/>administracijos darbuotojas.</text:p>
      <text:p text:style-name="P90">8. Privatizavimo komisijos sprendimai priimami 2/3 visų posėdyje dalyvaujančių komisijos narių balsais. Privatizavimo komisijos posėdis yra teisėtas, jeigu jame dalyvauja ne mažiau kaip pusė komisijos narių, įskaitant ir komisijos narius, balsuojančius raštu.<text:s/></text:p>
      <text:p text:style-name="P91">9. Privatizavimo komisijos narys, negalintis dalyvauti posėdyje, bet susipažinęs su darbotvarke ir posėdžio medžiaga, turi teisę balsuoti raštu (elektroniniu paštu). Privatizavimo komisijos nario balsavimas raštu įskaitomas į<text:s/><text:span text:style-name="T92">posėdžio</text:span><text:s/>kvorumą, taip pat į balsavimo rezultatus.</text:p>
      <text:p text:style-name="P93">10. Privatizavimo komisijos sprendimai yra skelbiami Teisės aktų registre.</text:p>
      <text:p text:style-name="P94"/>
      <text:p text:style-name="P95"><text:span text:style-name="T96">III</text:span><text:span text:style-name="T97"><text:s/>SKYRIUS</text:span></text:p>
      <text:p text:style-name="P98"><text:span text:style-name="T99">PRIVATIZAVIMO KOMISIJOS FUNKCIJOS</text:span></text:p>
      <text:p text:style-name="P100"/>
      <text:p text:style-name="P101">11. Privatizavimo komisija atlieka šias funkcijas:</text:p>
      <text:p text:style-name="P102">11.1. priima sprendimą dėl pritarimo (nepritarimo) savivaldybei nuosavybės teise priklausančių akcijų (toliau – privatizavimo objektas) įtraukimo (išbraukimo) į privatizavimo objektų sąrašą;</text:p>
      <text:p text:style-name="P103">11.2. priima sprendimą dėl pritarimo (nepritarimo) privatizavimo objektų privatizavimo programų projektams;</text:p>
      <text:p text:style-name="P104">11.3. priima sprendimą dėl pritarimo (nepritarimo) privatizavimo sandorių projektams, išskyrus reguliuojamoje rinkoje sudarytus privatizavimo sandorius;</text:p>
      <text:p text:style-name="P105">11.4.<text:s/><text:span text:style-name="T106">priima sprendimą dėl privatizavimo objekto privatizavimo programos sustabdymo ir (ar) vykdymo nutraukimo;</text:span></text:p>
      <text:p text:style-name="P107">11.5. priima sprendimą dėl pritarimo Neringos savivaldybės administracijos taikomo Lietuvos Respublikos valstybei ir savivaldybėms priklausančių akcijų privatizavimo įstatyme nustatytų privatizavimo būdų derinio ar privatizavimo būdo pakeitimo;</text:p>
      <text:p text:style-name="P108">11.6. prižiūri, kaip vykdomos privatizavimo programos<text:span text:style-name="T109">,</text:span><text:s/>kurioms Privatizavimo komisija pritarė.</text:p>
      <text:p text:style-name="P110"><text:span text:style-name="T111">IV</text:span><text:span text:style-name="T112"><text:s/>SKYRIUS</text:span></text:p>
      <text:p text:style-name="P113"><text:span text:style-name="T114">PRIVATIZAVIMO KOMISIJOS TEISĖS IR PAREIGOS</text:span></text:p>
      <text:p text:style-name="P115"/>
      <text:p text:style-name="P116">12. Vykdydama jai pavestas funkcijas, Privatizavimo komisija turi teisę gauti iš Savivaldybės administracijos padalinių, savivaldybei pavaldžių institucijų ir privatizavimo objektų valdytojų informaciją, kuri būtina Privatizavimo komisijos funkcijoms atlikti.</text:p>
      <text:p text:style-name="P117">13. Privatizavimo komisija turi teisę kviesti dalyvauti posėdžiuose Tarybos narius, Savivaldybės administracijos valstybės tarnautojus ir darbuotojus, savivaldybės įmonių ir įstaigų vadovus ir kitus asmenis.</text:p>
      <text:p text:style-name="P118">14. Privatizavimo komisija turi teisę kreiptis į Lietuvos Respublikos teisėsaugos institucijas,<text:span text:style-name="T119"><text:s/></text:span>kad būtų ištirti ir teisiškai įvertinti privatizavimo proceso pažeidimai.</text:p>
      <text:p text:style-name="P120">15. Visi Privatizavimo komisijos nariai ir posėdžių sekretorius turi raštu įsipareigoti saugoti konfidencialią informaciją.<text:s/></text:p>
      <text:p text:style-name="P121">16. Privatizavimo komisijos narys privalo dalyvauti posėdžiuose, o jeigu negali dalyvauti, apie tai turi pranešti Privatizavimo komisijos pirmininkui ar sekretoriui telefonu ar el. paštu.</text:p>
      <text:p text:style-name="P122">17. Privatizavimo komisijos narys neturi teisės balsuoti svarstomu klausimu, jei jis ar jo artimi asmenys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vaikai, vaikų, brolių, seserų, vaikaičių sutuoktiniai, sugyventiniai, partneriai, kai partnerystė įregistruota įstatymų nustatyta tvarka) yra asmeniškai suinteresuoti sprendimo rezultatais. Apie tai, kad yra suinteresuotas svarstomu klausimu, komisijos narys privalo informuoti Privatizavimo komisijos posėdžio dalyvius.</text:p>
      <text:p text:style-name="P123">18. Vykdydama savo funkcijas, Privatizavimo komisija privalo laikytis privatizavimo procesą reglamentuojančių teisės aktų reikalavimų ir šių nuostatų.</text:p>
      <text:p text:style-name="Normal"/>
      <text:p text:style-name="P124"><text:span text:style-name="T125">V</text:span><text:span text:style-name="T126"><text:s/>SKYRIUS</text:span></text:p>
      <text:p text:style-name="P127"><text:span text:style-name="T128">BAIGIAMOSIOS NUOSTATOS</text:span></text:p>
      <text:p text:style-name="P129"/>
      <text:p text:style-name="P130">19. Privatizavimo komisija atsako už tinkamą privatizavimo priežiūrą ir šiuose nuostatuose nustatytų funkcijų vykdymą įstatymų nustatyta tvarka.</text:p>
      <text:p text:style-name="P131">20. Privatizavimo komisija yra atskaitinga Tarybai. Savo veiklos ataskaitą Privatizavimo komisija privalo pateikti Tarybai ne rečiau kaip kartą per metus.</text:p>
      <text:p text:style-name="P132">21. Privatizavimo objektų privatizavimo programų projektus rengia ir medžiagą Privatizavimo komisijos posėdžiams pateikia Neringos savivaldybės administracijos Biudžeto ir turto valdymo skyrius.</text:p>
      <text:p text:style-name="P1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916in" fo:margin-left="1.1812in" fo:margin-bottom="0.4368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350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right="-0.0784in">
        <style:tab-stops>
          <style:tab-stop style:type="center" style:position="2.9534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0.3944in" fo:margin-left="1.1812in" fo:margin-bottom="0.5909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text-align="center" fo:margin-right="-0.0784in">
        <style:tab-stops>
          <style:tab-stop style:type="center" style:position="2.9534in"/>
        </style:tab-stops>
      </style:paragraph-properties>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dc:title>
    <meta:initial-creator>J.Pociene</meta:initial-creator>
    <dc:creator>adlibuser</dc:creator>
    <meta:creation-date>2023-09-05T19:38:00Z</meta:creation-date>
    <dc:date>2023-09-05T19:38:00Z</dc:date>
    <meta:print-date>2014-12-07T10:16:00Z</meta:print-date>
    <meta:template xlink:href="Normal.dotm" xlink:type="simple"/>
    <meta:editing-cycles>2</meta:editing-cycles>
    <meta:editing-duration>PT0S</meta:editing-duration>
    <meta:document-statistic meta:page-count="6" meta:paragraph-count="31" meta:word-count="991" meta:character-count="7592" meta:row-count="170" meta:non-whitespace-character-count="6632"/>
  </office:meta>
</office:document-meta>
</file>