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375in"/>
          <style:tab-stop style:type="left" style:position="0.6895in"/>
          <style:tab-stop style:type="left" style:position="6.2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align="justify" fo:line-height="150%" fo:margin-left="0.375in">
        <style:tab-stops>
          <style:tab-stop style:type="left" style:position="0in"/>
          <style:tab-stop style:type="left" style:position="5.9236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043in">
        <style:tab-stops>
          <style:tab-stop style:type="right" style:position="6.29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RENKAMŲ savivaldybių tarybų NARIŲ SKAIČIAUS, REIKALINGŲ SURINKTI PARAŠŲ SKAIČIAUS IR KANDIDATŲ SKAIČIAUS KANDIDATŲ SĄRAŠE 2023 metų LIETUVOS RESPUBLIKOS<text:s/>savivaldybių tarybų, merų rinkimuose nustatymo</text:p>
      <text:p text:style-name="P17"/>
      <text:p text:style-name="P18">2022 m. liepos 28 d. Nr. Sp-54<text:s/></text:p>
      <text:h text:style-name="P19" text:outline-level="2">Vilnius</text:h>
      <text:p text:style-name="P20"/>
      <text:p text:style-name="P21"/>
      <text:p text:style-name="P22"><text:span text:style-name="T23">Lietuvos Respublikos vyriausioji rinkimų komisija,</text:span><text:span text:style-name="T24"><text:s/></text:span><text:span text:style-name="T25">vadovaudamasi Lietuvos Respublikos rinkimų kodekso 2 straipsnio 5 dalimi ir 72 straipsnio 2 ir 3 dalimis,<text:s/></text:span><text:span text:style-name="T26">nusprendž</text:span><text:span text:style-name="T27">i</text:span><text:span text:style-name="T28">a:</text:span></text:p>
      <text:p text:style-name="P29"><text:span text:style-name="T30">1</text:span><text:span text:style-name="T31">. Nustatyti kiekvienoje savivaldybėje renkamų savivaldybės tarybos narių skaičių, parašų, reikalingų surinkti keliamam kandidatų sąrašui, įskaitant kandidatą į savivaldybės merus, ar asmeniui, keliančiam save kandidatu į merus, skaičių ir mažiausi</text:span><text:span text:style-name="T32">ą bei didžiausią politinės partijos,<text:s/></text:span><text:soft-page-break/><text:span text:style-name="T33">politinio komiteto keliamų kandidatų skaičių kandidatų sąraše 2023 metų Lietuvos Respublikos savivaldybių tarybų, merų rinkimuose (pridedama).</text:span></text:p>
      <text:p text:style-name="P34"><text:span text:style-name="T35">2</text:span><text:span text:style-name="T36">. Nustatyti, kad šis sprendimas įsigalioja 2022 m. rugsėjo 1 d.</text:span></text:p>
      <text:p text:style-name="P37"/>
      <text:p text:style-name="P38"/>
      <text:p text:style-name="P39"/>
      <text:p text:style-name="P40"><text:span text:style-name="T41">Komisijos pirmininko pavaduotojas,</text:span></text:p>
      <text:p text:style-name="P42">pavaduojantis komisijos pirmininką<text:tab/><text:s text:c="9"/>Andrius Puks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zema</meta:initial-creator>
    <dc:creator>adlibuser</dc:creator>
    <meta:creation-date>2022-07-28T13:07:00Z</meta:creation-date>
    <dc:date>2022-07-28T13:07:00Z</dc:date>
    <meta:print-date>2014-09-22T08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3" meta:character-count="1102" meta:row-count="37" meta:non-whitespace-character-count="971"/>
  </office:meta>
</office:document-meta>
</file>