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BodyTextIndent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DĖL PRITARIMO JONIŠKIO RAJONO SAVIVALDYBĖS<text:s/><text:span text:style-name="T9">2022–2024<text:s/></text:span>METŲ STRATEGINIO VEIKLOS PLANO ATASKAITAI</text:h>
      <text:p text:style-name="P10"/>
      <text:p text:style-name="P11">2023<text:s/>m.<text:s/>gegužės 11<text:s/>d. <text:s/>Nr. T-72</text:p>
      <text:p text:style-name="P12">Joniškis</text:p>
      <text:p text:style-name="P13"/>
      <text:p text:style-name="P14"/>
      <text:p text:style-name="P15"><text:span text:style-name="T16">Vadovaudamasi Lietuvos Respublikos vietos savi</text:span><text:span text:style-name="T17">valdos įstatymo 15 straipsnio 2 dalies <text:s text:c="5"/>32 punktu ir išklausiusi Joniškio rajono savivaldybės<text:s/></text:span><text:span text:style-name="T18">2022</text:span><text:span text:style-name="T19">–</text:span><text:span text:style-name="T20">2024</text:span><text:span text:style-name="T21"><text:s/>metų strateginio veiklos plano</text:span><text:span text:style-name="T22"><text:s/>ataskaitą,</text:span><text:span text:style-name="T23"><text:s/>Joniškio rajono savivaldybės taryba<text:s/></text:span><text:span text:style-name="T24">nusprendžia</text:span><text:span text:style-name="T25">:<text:s/></text:span></text:p>
      <text:p text:style-name="P26"><text:span text:style-name="T27">Pritarti</text:span><text:s/>Joniškio rajono savivaldybės<text:s/><text:span text:style-name="T28">2022</text:span><text:span text:style-name="T29">–</text:span><text:span text:style-name="T30">2024</text:span><text:span text:style-name="T31"><text:s/>metų strateginio veiklos plano</text:span><text:s/>ataskaitai (pridedama).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22:26:00Z</meta:creation-date>
    <dc:date>2023-05-1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578" meta:row-count="28" meta:non-whitespace-character-count="507"/>
  </office:meta>
</office:document-meta>
</file>