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STO DŽIUGELIO, VYTAUTO GAPŠIO, MINDAUGO LINGĖS IR KAZIO STARKEVIČIAUS DALYVAVIMO TARPPARLAMENTINĖJE EUROPOS SĄJUNGOS STABILUMO, EKONOMIKOS KOORDINAVIMO IR VALDYSENOS konferencijoje BEI EUROPOS SEMESTRO KONFERENCIJO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Socialinių reikalų ir darbo komiteto pirmininką Justą Džiugelį, Seimo Biudžeto ir finansų komiteto pirmininką Mindaugą Lingę, Seimo Ekonomikos komiteto pirmininką Kazį Starkevičių ir<text:s/></text:span><text:span text:style-name="T42">Seimo narį Vytautą Gapšį 2023 m. vasario 26 – kovo 1 d. dalyvauti</text:span><text:s/><text:span text:style-name="T43">Tarpparlamentinėje<text:s/></text:span><text:span text:style-name="T44">Europos Sąjungos stabilumo, ekonomikos<text:s/></text:span><text:soft-page-break/><text:span text:style-name="T45">koordinavimo ir valdysenos konferencijoje bei Europos semestro konferencijoje Briuselyje</text:span><text:span text:style-name="T46"><text:s/>(Belgijos Karalystė).</text:span></text:p>
        <text:p text:style-name="P47"><text:span text:style-name="T48">Kartu vyksta Lietuvos Respublikos Seimo kanceliarijos Veiklos administravimo departamento Paslaugų ir materialinio aprūpinimo skyriaus padėjėjas Andrejus Belous ir</text:span><text:span text:style-name="T49"><text:s/>Ekonomikos komiteto biuro</text:span><text:span text:style-name="T50"><text:s/>patarėja (ES) Rasa Ona Duburaitė.</text:span></text:p>
        <text:p text:style-name="P51"><text:span text:style-name="T52">2</text:span><text:span text:style-name="T53">.<text:s/></text:span>Pavesti Seimo kanceliarijai apmokėti komandiruotės išlaidas iš<text:s/><text:span text:style-name="T54">Seimo komitetų dalyvavimui pirmininkavimo Europos Sąjungos Tarybai parlamentiniuose ir Europos Parlamento rengiamuose susitikimuose 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6T10:01:00Z</meta:creation-date>
    <dc:date>2023-03-06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12" meta:row-count="31" meta:non-whitespace-character-count="1155"/>
  </office:meta>
</office:document-meta>
</file>