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paragraph-properties fo:text-align="center" fo:text-indent="-0.0208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SUTIKIMO ĮKEISTI ŽEMĖS SKLYPO NUOMOS TEISĘ</text:p>
      <text:p text:style-name="P16"/>
      <text:p text:style-name="P17">2024 m. rugsėjo 26 d. Nr. T-163</text:p>
      <text:p text:style-name="P18">Joniškis</text:p>
      <text:p text:style-name="P19"/>
      <text:p text:style-name="P20">Vadovaudamasi Lietuvos Respublikos<text:s/>civilinio kodekso 4.206 straipsnio 4 dalimi<text:span text:style-name="T21">, Lietuvos Respublikos vietos savivaldos įstatymo 15 straipsnio 2 dalies 20 punktu, Lietuvos Respublikos žemės įstatymo 7 straipsnio 1 dalies 2 punktu, Kitos paskirties valstybinės žemės sklypų pardavimo ir nuomos</text:span><text:span text:style-name="T22"><text:s/>taisyklių, patvirtintų Lietuvos Respublikos Vyriausybės 1999 m. kovo 9 d. nutarimu Nr. 260 „Dėl kitos paskirties valstybinės žemės sklypų pardavimo ir nuomos taisyklių patvirtinimo“, 54 punktu ir atsižvelgdama į 2024 m. rugpjūčio 28 d. UAB „Ainex“ prašymą</text:span><text:span text:style-name="T23">, Joniškio rajono savivaldybės taryba <text:s/></text:span><text:span text:style-name="T24">nusprendži</text:span><text:span text:style-name="T25">a:</text:span></text:p>
      <text:p text:style-name="P26"><text:span text:style-name="T27">Duoti sutikimą ne ilgiau kaip 3 mėnesiams UAB „Ainex“ įkeisti 4184/12221 dalį 1,2221 ha ploto valstybinės žemės sklypo, kadastro Nr. 4730/0605:63, unikalus Nr. 4400-0011-4514, esančio Žemaičių g. 71, Joniškio m., nuomos teisę, atsiradusią pagal 2011 m. geg</text:span><text:span text:style-name="T28">užės 30 d. Valstybinės žemės nuomos sutartį Nr. 27SŽN-185, kartu įkeičiant žemės sklypo dalyje esančius statinius:<text:s/></text:span><text:span text:style-name="T29">pastatai: gamybinis centras Nr. 4798-8003-0024 ir sandėlis Nr. 4798-8003-0024.</text:span></text:p>
      <text:p text:style-name="P30"/>
      <text:p text:style-name="P31">Šis sprendimas per vieną mėnesį nuo jo paskelbimo arba įteikimo dienos gali būti skundžiamas Lietuvos Respublikos viešojo administravimo įstatymo nustatyta tvarka Joniškio rajono savivaldybės tarybai (Livonijos g. 4-1, 84124 Joniškis), Lietuvos Respublikos ikiteisminio administracinių ginčų nagrinėjimo tvarkos įstatymo nustatyta tvarka Lietuvos administracinių ginčų komisijos Šiaulių apygardos skyriui (Dvaro g. 81, 76299 Šiauliai) arba Lietuvos<text:s/><text:soft-page-break/>Respublikos administracinių bylų teisenos įstatymo nustatyta tvarka Regionų administraciniam teismui bet kuriuose teismo rūmuose (Šiaulių rūmai, Dvaro g. 80, 76298 Šiauliai; Panevėžio rūmai, Respublikos g. 62, 35158 Panevėžys; Klaipėdos rūmai, Galinio Pylimo g. 9, 91230 Klaipėda; Kauno rūmai, A. Mickevičiaus g. 8A, 44312 Kaunas, Vilniaus rūmai, Žygimantų g. 2, 01102 Vilnius).</text:p>
      <text:p text:style-name="P32"/>
      <text:p text:style-name="P33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0-03T13:59:00Z</meta:creation-date>
    <dc:date>2024-10-03T13:5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07" meta:word-count="303" meta:character-count="1868" meta:row-count="221" meta:non-whitespace-character-count="1772"/>
  </office:meta>
</office:document-meta>
</file>