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KRAŠTO GARBĖS PILIEČIO VARDO SUTEIKIMO</text:p>
      <text:p text:style-name="P8">KAZIMIERUI RAGULSKIUI</text:p>
      <text:p text:style-name="P9"/>
      <text:p text:style-name="P10">2022 m. birželio 30 d. Nr. T-160</text:p>
      <text:p text:style-name="P11">Pakruojis</text:p>
      <text:p text:style-name="P12"/>
      <text:p text:style-name="P13"><text:span text:style-name="T14">Vadovaudamasi Lietuvos Respublikos vietos savivaldos įstatymo 16 straipsnio 2 dalies 45 punktu, Pakruojo krašto garbės piliečio vardo suteikimo nuostatų, patvirtintų Pakruojo rajono savivaldybės tarybos 2019 m. lapkričio 27 d. sprendimu Nr. T-287 „Dėl Pakr</text:span><text:span text:style-name="T15">uojo krašto garbės piliečio vardo suteikimo nuostatų patvirtinimo“, 19 punktu ir atsižvelgdama į Pakruojo krašto garbės piliečio vardo suteikimo komisijos 2022 m. gegužės 17 d. protokolą Nr. 1,<text:s/></text:span><text:span text:style-name="T16">už ypatingus nuopelnus</text:span><text:span text:style-name="T17"><text:s/>ir išskirtinius technikos mokslų pasiek</text:span><text:span text:style-name="T18">imus,</text:span><text:span text:style-name="T19"><text:s/>garsinančius ne tik Lietuvą, bet ir Pakruojo kraštą,</text:span><text:span text:style-name="T20"><text:s/>Pakruojo rajono savivaldybės taryba <text:s/>n u s p r e n d ž i a:</text:span></text:p>
      <text:p text:style-name="P21"><text:span text:style-name="T22">Suteikti kraštiečiui mokslininkui Kazimierui Ragulskiui Pakruojo krašto garbės piliečio vardą.<text:s/></text:span></text:p>
      <text:p text:style-name="P23">Šis sprendimas gali būti skundžiamas Lietuvos Respublikos administracinių bylų teisenos įstatymo nustatyta tvarka.</text:p>
      <text:p text:style-name="P24"/>
      <text:p text:style-name="P25"><text:span text:style-name="T26">Savivaldybės meras</text:span><text:span text:style-name="T27"><text:tab/><text:s text:c="4"/>Saulius Margis <text:s text:c="2"/></text:span></text:p>
      <text:p text:style-name="Normal"/>
      <text:p text:style-name="P28"/>
      <text:p text:style-name="P29"/>
      <text:p text:style-name="P30"/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2-07-02T22:26:00Z</meta:creation-date>
    <dc:date>2022-07-02T22:26:00Z</dc:date>
    <meta:print-date>2022-06-03T08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1065" meta:row-count="15" meta:non-whitespace-character-count="943"/>
  </office:meta>
</office:document-meta>
</file>