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5909in"/>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5909in"/>
      <style:text-properties style:font-size-complex="12pt"/>
    </style:style>
    <style:style style:name="P14" style:parent-style-name="Normal" style:family="paragraph">
      <style:paragraph-properties fo:keep-with-next="always" fo:text-align="end" fo:margin-right="-0.0006in" fo:text-indent="0.5909in"/>
      <style:text-properties style:font-weight-complex="bold" style:font-size-complex="12pt"/>
    </style:style>
    <style:style style:name="P15" style:parent-style-name="Normal" style:family="paragraph">
      <style:paragraph-properties fo:text-align="end"/>
      <style:text-properties fo:font-size="10pt" style:font-size-asian="10pt"/>
    </style:style>
    <style:style style:name="P16" style:parent-style-name="Normal" style:family="paragraph">
      <style:paragraph-properties fo:margin-right="-0.0006in"/>
      <style:text-properties fo:font-size="10pt" style:font-size-asian="10pt"/>
    </style:style>
    <style:style style:name="P17" style:parent-style-name="Normal" style:family="paragraph">
      <style:paragraph-properties fo:margin-right="-0.0006in"/>
      <style:text-properties fo:font-size="10pt" style:font-size-asian="10pt"/>
    </style:style>
    <style:style style:name="P18" style:parent-style-name="Normal" style:family="paragraph">
      <style:paragraph-properties fo:text-align="center" fo:margin-right="-0.0006in"/>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margin-right="-0.0006in"/>
      <style:text-properties style:font-weight-complex="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fo:text-indent="0.043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language-asian="lt" style:country-asian="LT"/>
    </style:style>
    <style:style style:name="P24" style:parent-style-name="Normal" style:family="paragraph">
      <style:paragraph-properties fo:text-align="center" fo:margin-right="-0.0006in"/>
      <style:text-properties fo:font-weight="bold" style:font-weight-asian="bold" style:language-asian="lt" style:country-asian="LT"/>
    </style:style>
    <style:style style:name="P25" style:parent-style-name="Normal" style:family="paragraph">
      <style:paragraph-properties fo:text-align="justify" fo:margin-right="-0.0006in"/>
      <style:text-properties fo:font-size="16pt" style:font-size-asian="16pt"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justify" fo:margin-right="-0.0006in"/>
      <style:text-properties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0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style:text-properties style:font-size-complex="12pt"/>
    </style:style>
    <style:style style:name="P36" style:parent-style-name="Normal" style:family="paragraph">
      <style:paragraph-properties fo:text-align="justify" fo:margin-right="-0.0006in"/>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ext-properties style:font-size-complex="12pt"/>
    </style:style>
    <style:style style:name="P44" style:parent-style-name="Normal" style:family="paragraph">
      <style:paragraph-properties fo:text-align="justify" fo:margin-right="-0.0006in" fo:text-indent="0.4923in"/>
      <style:text-properties style:font-size-complex="12pt"/>
    </style:style>
    <style:style style:name="P45" style:parent-style-name="Normal" style:family="paragraph">
      <style:paragraph-properties fo:text-align="justify" fo:margin-right="-0.0006in" fo:text-indent="0.5909in"/>
    </style:style>
    <style:style style:name="P46" style:parent-style-name="Normal" style:family="paragraph">
      <style:paragraph-properties fo:text-align="justify" fo:margin-right="-0.0006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text-properties style:font-size-complex="12pt"/>
    </style:style>
    <style:style style:name="P49" style:parent-style-name="Normal" style:family="paragraph">
      <style:paragraph-properties fo:text-align="center" fo:margin-right="-0.000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justify" fo:margin-right="-0.0006in"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4923in">
        <style:tab-stops>
          <style:tab-stop style:type="left" style:position="0.7875in"/>
        </style:tab-stops>
      </style:paragraph-properties>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fo:font-style="italic" style:font-style-asian="italic" style:font-style-complex="italic"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text-position="super 62.5%"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P97" style:parent-style-name="Normal" style:family="paragraph">
      <style:paragraph-properties fo:text-align="justify" fo:margin-right="-0.0006in" fo:text-indent="0.4923in">
        <style:tab-stops>
          <style:tab-stop style:type="left" style:position="0.7875in"/>
        </style:tab-stops>
      </style:paragraph-properties>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P108" style:parent-style-name="Normal" style:family="paragraph">
      <style:paragraph-properties fo:text-align="justify" fo:margin-right="-0.0006in" fo:text-indent="0.4923in">
        <style:tab-stops>
          <style:tab-stop style:type="left" style:position="0.7875in"/>
        </style:tab-stops>
      </style:paragraph-properties>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text-position="super 62.5%"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text-position="super 62.5%"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P131" style:parent-style-name="Normal" style:family="paragraph">
      <style:paragraph-properties fo:text-align="justify" fo:margin-right="-0.0006in">
        <style:tab-stops>
          <style:tab-stop style:type="left" style:position="0.7875in"/>
        </style:tab-stops>
      </style:paragraph-properties>
    </style:style>
    <style:style style:name="P132" style:parent-style-name="Normal" style:family="paragraph">
      <style:paragraph-properties fo:text-align="center" fo:margin-right="-0.0006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136" style:parent-style-name="Normal" style:family="paragraph">
      <style:paragraph-properties fo:text-align="justify" fo:margin-right="-0.0006in"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fo:color="#000000" style:language-asian="lt" style:country-asian="LT" style:language-complex="lt" style:country-complex="LT"/>
    </style:style>
    <style:style style:name="T148" style:parent-style-name="DefaultParagraphFont" style:family="text">
      <style:text-properties fo:color="#000000" style:language-asian="lt" style:country-asian="LT" style:language-complex="lt" style:country-complex="LT"/>
    </style:style>
    <style:style style:name="P149" style:parent-style-name="Normal" style:family="paragraph">
      <style:paragraph-properties fo:text-align="justify" fo:margin-right="-0.0006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fo:color="#000000" style:language-asian="lt" style:country-asian="LT" style:language-complex="lt" style:country-complex="LT"/>
    </style:style>
    <style:style style:name="T156" style:parent-style-name="DefaultParagraphFont" style:family="text">
      <style:text-properties fo:color="#000000" style:language-asian="lt" style:country-asian="LT" style:language-complex="lt" style:country-complex="LT"/>
    </style:style>
    <style:style style:name="T157" style:parent-style-name="DefaultParagraphFont" style:family="text">
      <style:text-properties fo:color="#000000" style:language-asian="lt" style:country-asian="LT" style:language-complex="lt" style:country-complex="LT"/>
    </style:style>
    <style:style style:name="T158" style:parent-style-name="DefaultParagraphFont" style:family="text">
      <style:text-properties fo:color="#000000" style:language-asian="lt" style:country-asian="LT" style:language-complex="lt" style:country-complex="LT"/>
    </style:style>
    <style:style style:name="P159" style:parent-style-name="Normal" style:family="paragraph">
      <style:paragraph-properties fo:text-align="justify" fo:margin-right="-0.0006in"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en" style:country-complex="US"/>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P176" style:parent-style-name="Normal" style:family="paragraph">
      <style:paragraph-properties fo:text-align="justify" fo:margin-left="0.4923in" fo:margin-right="-0.0006in">
        <style:tab-stops>
          <style:tab-stop style:type="left" style:position="0.2951in"/>
        </style:tab-stops>
      </style:paragraph-properties>
      <style:text-properties style:font-size-complex="12pt"/>
    </style:style>
    <style:style style:name="P177" style:parent-style-name="Normal" style:family="paragraph">
      <style:paragraph-properties fo:text-align="justify" fo:margin-left="0.0097in" fo:margin-right="-0.0006in" fo:text-indent="0.4826in" fo:background-color="#FFFFFF">
        <style:tab-stops/>
      </style:paragraph-properties>
      <style:text-properties style:font-size-complex="12pt"/>
    </style:style>
    <style:style style:name="P178" style:parent-style-name="Normal" style:family="paragraph">
      <style:paragraph-properties fo:text-align="justify" fo:margin-right="-0.0006in" fo:text-indent="0.5909in"/>
    </style:style>
    <style:style style:name="P179" style:parent-style-name="Normal" style:family="paragraph">
      <style:paragraph-properties fo:text-align="justify" fo:margin-right="-0.0006in"/>
    </style:style>
    <style:style style:name="T180" style:parent-style-name="DefaultParagraphFont" style:family="text">
      <style:text-properties style:font-size-complex="12pt"/>
    </style:style>
    <style:style style:name="P181" style:parent-style-name="Normal" style:family="paragraph">
      <style:paragraph-properties fo:text-align="center" fo:margin-right="-0.0006in"/>
      <style:text-properties style:font-size-complex="12pt"/>
    </style:style>
    <style:style style:name="P182" style:parent-style-name="Normal" style:family="paragraph">
      <style:paragraph-properties fo:text-align="center" fo:margin-right="-0.000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909in"/>
      <style:text-properties style:font-size-complex="12pt" fo:background-color="#D3D3D3"/>
    </style:style>
    <style:style style:name="P186" style:parent-style-name="Normal" style:family="paragraph">
      <style:paragraph-properties fo:text-align="justify" fo:margin-right="-0.0006in"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text-position="super 60%"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margin-right="-0.0006in"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language-complex="lt" style:country-complex="LT"/>
    </style:style>
    <style:style style:name="T218" style:parent-style-name="DefaultParagraphFont" style:family="text">
      <style:text-properties style:language-complex="lt" style:country-complex="LT"/>
    </style:style>
    <style:style style:name="T219" style:parent-style-name="DefaultParagraphFont" style:family="text">
      <style:text-properties style:language-complex="lt" style:country-complex="LT"/>
    </style:style>
    <style:style style:name="T220" style:parent-style-name="DefaultParagraphFont" style:family="text">
      <style:text-properties style:language-complex="lt" style:country-complex="LT"/>
    </style:style>
    <style:style style:name="T221" style:parent-style-name="DefaultParagraphFont" style:family="text">
      <style:text-properties style:language-complex="lt" style:country-complex="LT"/>
    </style:style>
    <style:style style:name="T222" style:parent-style-name="DefaultParagraphFont" style:family="text">
      <style:text-properties style:language-complex="lt" style:country-complex="LT"/>
    </style:style>
    <style:style style:name="T223" style:parent-style-name="DefaultParagraphFont" style:family="text">
      <style:text-properties style:language-complex="lt" style:country-complex="LT"/>
    </style:style>
    <style:style style:name="T224" style:parent-style-name="DefaultParagraphFont" style:family="text">
      <style:text-properties style:language-complex="lt" style:country-complex="LT"/>
    </style:style>
    <style:style style:name="T225" style:parent-style-name="DefaultParagraphFont" style:family="text">
      <style:text-properties fo:font-style="italic" style:font-style-asian="italic" style:font-style-complex="italic" style:language-complex="lt" style:country-complex="LT"/>
    </style:style>
    <style:style style:name="T226" style:parent-style-name="DefaultParagraphFont" style:family="text">
      <style:text-properties style:font-weight-complex="bold" fo:font-style="italic" style:font-style-asian="italic" style:font-style-complex="italic" style:language-complex="lt" style:country-complex="LT"/>
    </style:style>
    <style:style style:name="T227" style:parent-style-name="DefaultParagraphFont" style:family="text">
      <style:text-properties style:font-style-complex="italic" style:language-complex="lt" style:country-complex="LT"/>
    </style:style>
    <style:style style:name="T228" style:parent-style-name="DefaultParagraphFont" style:family="text">
      <style:text-properties style:language-complex="lt" style:country-complex="LT"/>
    </style:style>
    <style:style style:name="T229" style:parent-style-name="DefaultParagraphFont" style:family="text">
      <style:text-properties style:language-complex="lt" style:country-complex="LT"/>
    </style:style>
    <style:style style:name="T230" style:parent-style-name="DefaultParagraphFont" style:family="text">
      <style:text-properties fo:font-style="italic" style:font-style-asian="italic" style:font-style-complex="italic" style:language-complex="lt" style:country-complex="LT"/>
    </style:style>
    <style:style style:name="T231" style:parent-style-name="DefaultParagraphFont" style:family="text">
      <style:text-properties style:language-complex="lt" style:country-complex="LT"/>
    </style:style>
    <style:style style:name="T232" style:parent-style-name="DefaultParagraphFont" style:family="text">
      <style:text-properties fo:font-style="italic" style:font-style-asian="italic" style:font-style-complex="italic" style:language-complex="lt" style:country-complex="LT"/>
    </style:style>
    <style:style style:name="T233" style:parent-style-name="DefaultParagraphFont" style:family="text">
      <style:text-properties style:language-complex="lt" style:country-complex="LT"/>
    </style:style>
    <style:style style:name="T234" style:parent-style-name="DefaultParagraphFont" style:family="text">
      <style:text-properties style:language-complex="lt" style:country-complex="LT"/>
    </style:style>
    <style:style style:name="T235" style:parent-style-name="DefaultParagraphFont" style:family="text">
      <style:text-properties fo:font-style="italic" style:font-style-asian="italic" style:font-style-complex="italic" style:language-complex="lt" style:country-complex="LT"/>
    </style:style>
    <style:style style:name="T236" style:parent-style-name="DefaultParagraphFont" style:family="text">
      <style:text-properties style:font-style-complex="italic" style:language-complex="lt" style:country-complex="LT"/>
    </style:style>
    <style:style style:name="T237" style:parent-style-name="DefaultParagraphFont" style:family="text">
      <style:text-properties style:font-style-complex="italic" style:language-complex="lt" style:country-complex="LT"/>
    </style:style>
    <style:style style:name="T238" style:parent-style-name="DefaultParagraphFont" style:family="text">
      <style:text-properties style:language-complex="lt" style:country-complex="LT"/>
    </style:style>
    <style:style style:name="T239" style:parent-style-name="DefaultParagraphFont" style:family="text">
      <style:text-properties fo:font-style="italic" style:font-style-asian="italic" style:font-style-complex="italic" style:language-complex="lt" style:country-complex="LT"/>
    </style:style>
    <style:style style:name="T240" style:parent-style-name="DefaultParagraphFont" style:family="text">
      <style:text-properties style:language-complex="lt" style:country-complex="LT"/>
    </style:style>
    <style:style style:name="T241" style:parent-style-name="DefaultParagraphFont" style:family="text">
      <style:text-properties fo:font-style="italic" style:font-style-asian="italic" style:font-style-complex="italic" style:language-complex="lt" style:country-complex="LT"/>
    </style:style>
    <style:style style:name="T242" style:parent-style-name="DefaultParagraphFont" style:family="text">
      <style:text-properties style:language-complex="lt" style:country-complex="LT"/>
    </style:style>
    <style:style style:name="T243" style:parent-style-name="DefaultParagraphFont" style:family="text">
      <style:text-properties fo:font-style="italic" style:font-style-asian="italic" style:font-style-complex="italic" style:language-complex="lt" style:country-complex="LT"/>
    </style:style>
    <style:style style:name="T244" style:parent-style-name="DefaultParagraphFont" style:family="text">
      <style:text-properties style:language-complex="lt" style:country-complex="LT"/>
    </style:style>
    <style:style style:name="T245" style:parent-style-name="DefaultParagraphFont" style:family="text">
      <style:text-properties style:language-complex="lt" style:country-complex="LT"/>
    </style:style>
    <style:style style:name="T246" style:parent-style-name="DefaultParagraphFont" style:family="text">
      <style:text-properties style:language-complex="lt" style:country-complex="LT"/>
    </style:style>
    <style:style style:name="T247" style:parent-style-name="DefaultParagraphFont" style:family="text">
      <style:text-properties fo:font-style="italic" style:font-style-asian="italic" style:font-style-complex="italic" style:language-complex="lt" style:country-complex="LT"/>
    </style:style>
    <style:style style:name="T248" style:parent-style-name="DefaultParagraphFont" style:family="text">
      <style:text-properties style:language-complex="lt" style:country-complex="LT"/>
    </style:style>
    <style:style style:name="T249" style:parent-style-name="DefaultParagraphFont" style:family="text">
      <style:text-properties style:language-complex="lt" style:country-complex="LT"/>
    </style:style>
    <style:style style:name="T250" style:parent-style-name="DefaultParagraphFont" style:family="text">
      <style:text-properties style:text-position="super 62.5%" style:language-complex="lt" style:country-complex="LT"/>
    </style:style>
    <style:style style:name="T251" style:parent-style-name="DefaultParagraphFont" style:family="text">
      <style:text-properties style:language-complex="lt" style:country-complex="LT"/>
    </style:style>
    <style:style style:name="P252"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complex="lt" style:country-complex="LT"/>
    </style:style>
    <style:style style:name="T303" style:parent-style-name="DefaultParagraphFont" style:family="text">
      <style:text-properties style:language-complex="lt" style:country-complex="LT"/>
    </style:style>
    <style:style style:name="T304" style:parent-style-name="DefaultParagraphFont" style:family="text">
      <style:text-properties style:language-complex="lt" style:country-complex="LT"/>
    </style:style>
    <style:style style:name="T305" style:parent-style-name="DefaultParagraphFont" style:family="text">
      <style:text-properties style:language-complex="lt" style:country-complex="LT"/>
    </style:style>
    <style:style style:name="T306" style:parent-style-name="DefaultParagraphFont" style:family="text">
      <style:text-properties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style:tab-stops>
          <style:tab-stop style:type="left" style:position="0.5909in"/>
          <style:tab-stop style:type="left" style:position="0.7875in"/>
        </style:tab-stops>
      </style:paragraph-properties>
    </style:style>
    <style:style style:name="P314"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4923in" fo:margin-right="-0.0006in">
        <style:tab-stops>
          <style:tab-stop style:type="left" style:position="0.0986in"/>
          <style:tab-stop style:type="left" style:position="0.2951in"/>
        </style:tab-stops>
      </style:paragraph-properties>
      <style:text-properties style:font-size-complex="12pt"/>
    </style:style>
    <style:style style:name="P31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fo:font-style="italic" style:font-style-asian="italic" style:font-style-complex="italic" style:font-size-complex="12pt" style:language-complex="lt" style:country-complex="LT"/>
    </style:style>
    <style:style style:name="T340" style:parent-style-name="DefaultParagraphFont" style:family="text">
      <style:text-properties style:font-size-complex="12pt" style:language-complex="lt" style:country-complex="LT"/>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4923in">
        <style:tab-stops>
          <style:tab-stop style:type="left" style:position="0.7875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complex="lt" style:country-complex="L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language-complex="lt" style:country-complex="LT"/>
    </style:style>
    <style:style style:name="T366" style:parent-style-name="DefaultParagraphFont" style:family="text">
      <style:text-properties style:font-size-complex="12pt" style:language-complex="lt" style:country-complex="LT"/>
    </style:style>
    <style:style style:name="P367"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complex="lt" style:country-complex="LT"/>
    </style:style>
    <style:style style:name="T372" style:parent-style-name="DefaultParagraphFont" style:family="text">
      <style:text-properties style:language-complex="lt" style:country-complex="LT"/>
    </style:style>
    <style:style style:name="T373" style:parent-style-name="DefaultParagraphFont" style:family="text">
      <style:text-properties style:language-complex="lt" style:country-complex="LT"/>
    </style:style>
    <style:style style:name="P374"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anguage-complex="lt" style:country-complex="LT"/>
    </style:style>
    <style:style style:name="T379" style:parent-style-name="DefaultParagraphFont" style:family="text">
      <style:text-properties style:font-size-complex="12pt" style:language-complex="lt" style:country-complex="LT"/>
    </style:style>
    <style:style style:name="T380" style:parent-style-name="DefaultParagraphFont" style:family="text">
      <style:text-properties style:language-complex="lt" style:country-complex="LT"/>
    </style:style>
    <style:style style:name="T381" style:parent-style-name="DefaultParagraphFont" style:family="text">
      <style:text-properties style:language-complex="lt" style:country-complex="LT"/>
    </style:style>
    <style:style style:name="T382" style:parent-style-name="DefaultParagraphFont" style:family="text">
      <style:text-properties style:language-complex="lt" style:country-complex="LT"/>
    </style:style>
    <style:style style:name="T383" style:parent-style-name="DefaultParagraphFont" style:family="text">
      <style:text-properties style:text-position="super 62.5%" style:language-complex="lt" style:country-complex="LT"/>
    </style:style>
    <style:style style:name="T384" style:parent-style-name="DefaultParagraphFont" style:family="text">
      <style:text-properties style:language-complex="lt" style:country-complex="L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language-complex="lt" style:country-complex="LT"/>
    </style:style>
    <style:style style:name="T387" style:parent-style-name="DefaultParagraphFont" style:family="text">
      <style:text-properties style:language-complex="lt" style:country-complex="L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language-complex="lt" style:country-complex="LT"/>
    </style:style>
    <style:style style:name="T391" style:parent-style-name="DefaultParagraphFont" style:family="text">
      <style:text-properties style:language-complex="lt" style:country-complex="LT"/>
    </style:style>
    <style:style style:name="T392" style:parent-style-name="DefaultParagraphFont" style:family="text">
      <style:text-properties style:font-size-complex="12pt" style:language-complex="lt" style:country-complex="LT"/>
    </style:style>
    <style:style style:name="T393" style:parent-style-name="DefaultParagraphFont" style:family="text">
      <style:text-properties style:language-complex="lt" style:country-complex="LT"/>
    </style:style>
    <style:style style:name="T394" style:parent-style-name="DefaultParagraphFont" style:family="text">
      <style:text-properties style:language-complex="lt" style:country-complex="LT"/>
    </style:style>
    <style:style style:name="T395" style:parent-style-name="DefaultParagraphFont" style:family="text">
      <style:text-properties style:language-complex="lt" style:country-complex="LT"/>
    </style:style>
    <style:style style:name="P39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language-complex="lt" style:country-complex="LT"/>
    </style:style>
    <style:style style:name="T402" style:parent-style-name="DefaultParagraphFont" style:family="text">
      <style:text-properties fo:font-style="italic" style:font-style-asian="italic" style:font-size-complex="12pt" style:language-complex="lt" style:country-complex="LT"/>
    </style:style>
    <style:style style:name="T403" style:parent-style-name="DefaultParagraphFont" style:family="text">
      <style:text-properties style:font-size-complex="12pt" style:language-complex="lt" style:country-complex="LT"/>
    </style:style>
    <style:style style:name="T404" style:parent-style-name="DefaultParagraphFont" style:family="text">
      <style:text-properties fo:font-style="italic" style:font-style-asian="italic" style:font-size-complex="12pt" style:language-complex="lt" style:country-complex="L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fo:font-style="italic" style:font-style-asian="italic" style:font-size-complex="12pt" style:language-complex="lt" style:country-complex="LT"/>
    </style:style>
    <style:style style:name="T408" style:parent-style-name="DefaultParagraphFont" style:family="text">
      <style:text-properties style:font-size-complex="12pt" style:language-complex="lt" style:country-complex="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style:font-size-complex="12pt" style:language-complex="lt" style:country-complex="LT"/>
    </style:style>
    <style:style style:name="T422" style:parent-style-name="DefaultParagraphFont" style:family="text">
      <style:text-properties style:font-size-complex="12pt" style:language-complex="lt" style:country-complex="LT"/>
    </style:style>
    <style:style style:name="T423" style:parent-style-name="DefaultParagraphFont" style:family="text">
      <style:text-properties fo:font-style="italic" style:font-style-asian="italic"/>
    </style:style>
    <style:style style:name="T424" style:parent-style-name="DefaultParagraphFont" style:family="text">
      <style:text-properties style:font-size-complex="12pt" style:language-complex="lt" style:country-complex="LT"/>
    </style:style>
    <style:style style:name="T425" style:parent-style-name="DefaultParagraphFont" style:family="text">
      <style:text-properties fo:font-style="italic" style:font-style-asian="italic" style:font-size-complex="12pt" style:language-complex="lt" style:country-complex="LT"/>
    </style:style>
    <style:style style:name="T426" style:parent-style-name="DefaultParagraphFont" style:family="text">
      <style:text-properties fo:font-style="italic" style:font-style-asian="italic" style:font-size-complex="12pt" style:language-complex="lt" style:country-complex="LT"/>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language-complex="lt" style:country-complex="LT"/>
    </style:style>
    <style:style style:name="T429" style:parent-style-name="DefaultParagraphFont" style:family="text">
      <style:text-properties style:font-size-complex="12pt" style:language-complex="lt" style:country-complex="LT"/>
    </style:style>
    <style:style style:name="T430" style:parent-style-name="DefaultParagraphFont" style:family="text">
      <style:text-properties style:language-complex="lt" style:country-complex="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complex="lt" style:country-complex="LT"/>
    </style:style>
    <style:style style:name="T434" style:parent-style-name="DefaultParagraphFont" style:family="text">
      <style:text-properties style:font-size-complex="12pt"/>
    </style:style>
    <style:style style:name="T435" style:parent-style-name="DefaultParagraphFont" style:family="text">
      <style:text-properties style:language-complex="lt" style:country-complex="LT"/>
    </style:style>
    <style:style style:name="P43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anguage-complex="lt" style:country-complex="LT"/>
    </style:style>
    <style:style style:name="T441" style:parent-style-name="DefaultParagraphFont" style:family="text">
      <style:text-properties style:language-complex="lt" style:country-complex="LT"/>
    </style:style>
    <style:style style:name="T442" style:parent-style-name="DefaultParagraphFont" style:family="text">
      <style:text-properties style:language-complex="lt" style:country-complex="LT"/>
    </style:style>
    <style:style style:name="T443" style:parent-style-name="DefaultParagraphFont" style:family="text">
      <style:text-properties style:language-complex="lt" style:country-complex="LT"/>
    </style:style>
    <style:style style:name="T444" style:parent-style-name="DefaultParagraphFont" style:family="text">
      <style:text-properties style:language-complex="lt" style:country-complex="LT"/>
    </style:style>
    <style:style style:name="P445"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anguage-complex="lt" style:country-complex="LT"/>
    </style:style>
    <style:style style:name="T450" style:parent-style-name="DefaultParagraphFont" style:family="text">
      <style:text-properties style:language-complex="lt" style:country-complex="LT"/>
    </style:style>
    <style:style style:name="T451" style:parent-style-name="DefaultParagraphFont" style:family="text">
      <style:text-properties fo:font-style="italic" style:font-style-asian="italic" style:font-style-complex="italic" style:language-complex="lt" style:country-complex="LT"/>
    </style:style>
    <style:style style:name="T452" style:parent-style-name="DefaultParagraphFont" style:family="text">
      <style:text-properties style:language-complex="lt" style:country-complex="LT"/>
    </style:style>
    <style:style style:name="T453" style:parent-style-name="DefaultParagraphFont" style:family="text">
      <style:text-properties style:language-complex="lt" style:country-complex="LT"/>
    </style:style>
    <style:style style:name="T454" style:parent-style-name="DefaultParagraphFont" style:family="text">
      <style:text-properties fo:font-style="italic" style:font-style-asian="italic" style:font-style-complex="italic" style:language-complex="lt" style:country-complex="LT"/>
    </style:style>
    <style:style style:name="T455" style:parent-style-name="DefaultParagraphFont" style:family="text">
      <style:text-properties style:language-complex="lt" style:country-complex="LT"/>
    </style:style>
    <style:style style:name="T456" style:parent-style-name="DefaultParagraphFont" style:family="text">
      <style:text-properties style:language-complex="lt" style:country-complex="LT"/>
    </style:style>
    <style:style style:name="P457"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complex="lt" style:country-complex="LT"/>
    </style:style>
    <style:style style:name="T462" style:parent-style-name="DefaultParagraphFont" style:family="text">
      <style:text-properties fo:font-style="italic" style:font-style-asian="italic" style:font-style-complex="italic" style:language-complex="lt" style:country-complex="LT"/>
    </style:style>
    <style:style style:name="T463" style:parent-style-name="DefaultParagraphFont" style:family="text">
      <style:text-properties style:language-complex="lt" style:country-complex="LT"/>
    </style:style>
    <style:style style:name="T464" style:parent-style-name="DefaultParagraphFont" style:family="text">
      <style:text-properties style:language-complex="lt" style:country-complex="LT"/>
    </style:style>
    <style:style style:name="T465" style:parent-style-name="DefaultParagraphFont" style:family="text">
      <style:text-properties style:language-complex="lt" style:country-complex="LT"/>
    </style:style>
    <style:style style:name="T466" style:parent-style-name="DefaultParagraphFont" style:family="text">
      <style:text-properties style:language-complex="lt" style:country-complex="LT"/>
    </style:style>
    <style:style style:name="T467" style:parent-style-name="DefaultParagraphFont" style:family="text">
      <style:text-properties style:language-complex="lt" style:country-complex="LT"/>
    </style:style>
    <style:style style:name="P46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anguage-complex="lt" style:country-complex="LT"/>
    </style:style>
    <style:style style:name="T486" style:parent-style-name="DefaultParagraphFont" style:family="text">
      <style:text-properties style:language-complex="lt" style:country-complex="LT"/>
    </style:style>
    <style:style style:name="T487" style:parent-style-name="DefaultParagraphFont" style:family="text">
      <style:text-properties style:language-complex="lt" style:country-complex="LT"/>
    </style:style>
    <style:style style:name="T488" style:parent-style-name="DefaultParagraphFont" style:family="text">
      <style:text-properties style:font-size-complex="12pt" style:language-complex="lt" style:country-complex="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language-complex="lt" style:country-complex="LT"/>
    </style:style>
    <style:style style:name="P491"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92" style:parent-style-name="DefaultParagraphFont" style:family="text">
      <style:text-properties style:language-complex="lt" style:country-complex="LT"/>
    </style:style>
    <style:style style:name="T493" style:parent-style-name="DefaultParagraphFont" style:family="text">
      <style:text-properties style:language-complex="lt" style:country-complex="LT"/>
    </style:style>
    <style:style style:name="T494" style:parent-style-name="DefaultParagraphFont" style:family="text">
      <style:text-properties style:language-complex="lt" style:country-complex="LT"/>
    </style:style>
    <style:style style:name="T495" style:parent-style-name="DefaultParagraphFont" style:family="text">
      <style:text-properties style:language-complex="lt" style:country-complex="LT"/>
    </style:style>
    <style:style style:name="T496" style:parent-style-name="DefaultParagraphFont" style:family="text">
      <style:text-properties style:font-size-complex="12pt"/>
    </style:style>
    <style:style style:name="T497" style:parent-style-name="DefaultParagraphFont" style:family="text">
      <style:text-properties style:language-complex="lt" style:country-complex="LT"/>
    </style:style>
    <style:style style:name="T498" style:parent-style-name="DefaultParagraphFont" style:family="text">
      <style:text-properties style:language-complex="lt" style:country-complex="LT"/>
    </style:style>
    <style:style style:name="P499"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500" style:parent-style-name="DefaultParagraphFont" style:family="text">
      <style:text-properties style:language-complex="lt" style:country-complex="LT"/>
    </style:style>
    <style:style style:name="T501" style:parent-style-name="DefaultParagraphFont" style:family="text">
      <style:text-properties style:language-complex="lt" style:country-complex="LT"/>
    </style:style>
    <style:style style:name="T502" style:parent-style-name="DefaultParagraphFont" style:family="text">
      <style:text-properties style:language-complex="lt" style:country-complex="LT"/>
    </style:style>
    <style:style style:name="T503" style:parent-style-name="DefaultParagraphFont" style:family="text">
      <style:text-properties style:language-complex="lt" style:country-complex="LT"/>
    </style:style>
    <style:style style:name="P504"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505" style:parent-style-name="Normal" style:family="paragraph">
      <style:paragraph-properties fo:text-align="justify" fo:margin-right="-0.0006in" fo:text-indent="0.3937in" fo:background-color="#FFFFFF"/>
    </style:style>
    <style:style style:name="T506" style:parent-style-name="DefaultParagraphFont" style:family="text">
      <style:text-properties fo:color="#000000" style:text-scale="101%"/>
    </style:style>
    <style:style style:name="T507" style:parent-style-name="DefaultParagraphFont" style:family="text">
      <style:text-properties fo:color="#000000" style:text-scale="101%"/>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margin-right="-0.0006in" fo:text-indent="0.5in" fo:background-color="#FFFFFF"/>
    </style:style>
    <style:style style:name="P513" style:parent-style-name="Normal" style:family="paragraph">
      <style:paragraph-properties fo:text-align="justify" fo:margin-right="-0.0006in" fo:background-color="#FFFFFF"/>
      <style:text-properties style:font-weight-complex="bold"/>
    </style:style>
    <style:style style:name="P514" style:parent-style-name="Normal" style:family="paragraph">
      <style:paragraph-properties fo:text-align="justify" fo:margin-right="-0.0006in" fo:text-indent="0.3937in" fo:background-color="#FFFFFF"/>
      <style:text-properties style:font-weight-complex="bold"/>
    </style:style>
    <style:style style:name="P515" style:parent-style-name="Normal" style:family="paragraph">
      <style:paragraph-properties fo:text-align="justify" fo:margin-right="-0.0006in" fo:text-indent="0.3937in"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text-position="super 62.5%"/>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language-complex="lt" style:country-complex="LT"/>
    </style:style>
    <style:style style:name="T521" style:parent-style-name="DefaultParagraphFont" style:family="text">
      <style:text-properties style:font-size-complex="12pt" style:language-complex="lt" style:country-complex="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complex="lt" style:country-complex="LT"/>
    </style:style>
    <style:style style:name="T526" style:parent-style-name="DefaultParagraphFont" style:family="text">
      <style:text-properties style:font-size-complex="12pt" style:language-complex="lt" style:country-complex="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margin-right="-0.0006in" fo:text-indent="0.4923in" fo:background-color="#FFFFFF"/>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text-position="super 62.5%"/>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margin-right="-0.0006in" fo:text-indent="0.4923in" fo:background-color="#FFFFFF"/>
      <style:text-properties style:font-weight-complex="bold"/>
    </style:style>
    <style:style style:name="P537" style:parent-style-name="Normal" style:family="paragraph">
      <style:paragraph-properties fo:text-align="justify" fo:margin-right="-0.0006in" fo:text-indent="0.4923in" fo:background-color="#FFFFFF"/>
      <style:text-properties style:font-weight-complex="bold"/>
    </style:style>
    <style:style style:name="P538" style:parent-style-name="Normal" style:family="paragraph">
      <style:paragraph-properties fo:text-align="justify" fo:margin-right="-0.0006in"/>
      <style:text-properties style:font-size-complex="12pt"/>
    </style:style>
    <style:style style:name="P539" style:parent-style-name="Normal" style:family="paragraph">
      <style:paragraph-properties fo:text-align="justify" fo:margin-right="-0.0006in"/>
      <style:text-properties style:font-size-complex="12pt"/>
    </style:style>
    <style:style style:name="P54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541" style:parent-style-name="Normal" style:family="paragraph">
      <style:paragraph-properties fo:text-align="justify" fo:margin-right="-0.0006in" fo:text-indent="0.5909in">
        <style:tab-stops>
          <style:tab-stop style:type="left" style:position="4.3312in"/>
        </style:tab-stops>
      </style:paragraph-properties>
      <style:text-properties style:font-size-complex="12pt"/>
    </style:style>
    <style:style style:name="P542" style:parent-style-name="Normal" style:family="paragraph">
      <style:paragraph-properties fo:text-align="justify" fo:margin-right="-0.0006in" fo:text-indent="0.5909in">
        <style:tab-stops>
          <style:tab-stop style:type="left" style:position="4.3312in"/>
        </style:tab-stops>
      </style:paragraph-properties>
      <style:text-properties style:font-size-complex="12pt"/>
    </style:style>
    <style:style style:name="P543"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544"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45"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46"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547"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48"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49"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550"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51"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52"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553" style:parent-style-name="Normal" style:family="paragraph">
      <style:paragraph-properties fo:text-align="justify" fo:margin-right="-0.0006in">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I</text:span><text:span text:style-name="T11">-</text:span><text:span text:style-name="T12">1-756/2017</text:span></text:p>
      <text:p text:style-name="P13">Teisminio proceso Nr. 3-66-3-00018-2015-5</text:p>
      <text:p text:style-name="P14">Procesinio sprendimo kategorija 4.1</text:p>
      <text:p text:style-name="P15">(S)</text:p>
      <text:p text:style-name="P16"/>
      <text:p text:style-name="P17"/>
      <text:p text:style-name="P18"><text:span text:style-name="T19"><draw:frame draw:style-name="a1" draw:name="Paveikslėlis 1" text:anchor-type="as-char" svg:x="0in" svg:y="0in" svg:width="0.72361in" svg:height="0.75486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S P R E N D I M A S</text:p>
      <text:p text:style-name="P24">LIETUVOS RESPUBLIKOS VARDU</text:p>
      <text:p text:style-name="P25"/>
      <text:p text:style-name="P26">2017 m. lapkričio 6 d.</text:p>
      <text:p text:style-name="P27">Vilnius</text:p>
      <text:p text:style-name="P28"/>
      <text:p text:style-name="P29"><text:span text:style-name="T30">Lietuvos vyriausiojo administracinio teismo išplėstinė teisėjų kolegija, susidedanti iš teisėjų<text:s/></text:span><text:span text:style-name="T31">Audriaus Bakavecko, Artūro Drigoto, Irmanto Jarukaičio (kolegijos pirmininkas), Ričardo Piličiausko ir Vaidos Urmonaitės-Maculevičienės (pranešėja),</text:span></text:p>
      <text:p text:style-name="P32"><text:span text:style-name="T33">sekretori</text:span><text:span text:style-name="T34">aujant Laisvidai Versekienei,</text:span></text:p>
      <text:p text:style-name="P35">dalyvaujant atsakovo Lietuvos Respublikos žemės ūkio ministerijos atstovams Vincui Antanui Andriuškevičiui ir Modestui Važnevičiui,<text:s/></text:p>
      <text:p text:style-name="P36">trečiojo suinteresuoto asmens UAB „Agrodetalė“ atstovams advokatui Ruslanui Černiauskui ir<text:s/>Orestui Žilėnui,</text:p>
      <text:p text:style-name="P37"><text:span text:style-name="T38">viešame teismo posėdyje išnagrinėjo norminę administracinę bylą pagal Vilniaus apygardos administracinio teismo kreipimąsi dėl Lietuvos Respublikos žemės ūkio ministro 2014 m. liepos 1 d. įsakymo Nr. 3D-396 „Dėl žemės ūkio ministro 2006 m.</text:span><text:span text:style-name="T39"><text:s/>spalio 2 d. įsakymo Nr. 3D-384 „Dėl traktorių, savaeigių ir žemės ūkio mašinų ir jų priekabų registravimo taisyklių patvirtinimo“ pakeitimo“ 1 punkto, kuriuo Traktorių, savaeigių ir žemės ūkio mašinų ir jų priekabų registravimo taisyklės, patvirtintos Lie</text:span><text:span text:style-name="T40">tuvos Respublikos žemės ūkio ministro 2006 m. spalio 2 d. įsakymu Nr. 3D-384, papildytos 19</text:span><text:span text:style-name="T41">1<text:s/></text:span><text:span text:style-name="T42">punktu, teisėtumo (trečiasis suinteresuotas asmuo – uždaroji akcinė bendrovė „Agrodetalė“).</text:span></text:p>
      <text:p text:style-name="P43"/>
      <text:p text:style-name="P44">Išplėstinė 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text:span><text:span text:style-name="T57">Pareiškėja</text:span><text:span text:style-name="T58">s<text:s/></text:span><text:span text:style-name="T59">Vilniaus apygardos administracinis<text:s/></text:span><text:span text:style-name="T60">teismas 2015 m. vasario 17 d. nutartimi kreipėsi į Lietuvos vyriausiąjį administracinį teismą, prašydamas ištirti, ar: 1)<text:s/></text:span><text:span text:style-name="T61">Lietuvos Respublikos žemės ūkio ministro 2014 m. liepos 1d. įsakymo Nr. 3D-396 „Dėl žemės ūkio<text:s/></text:span><text:span text:style-name="T62">ministro 2006 m. spalio 2 d. įsakymo Nr. 3D-384 „Dėl traktorių, savaeigių ir žemės ūkio mašinų ir jų priekabų registravimo taisyklių patvirtinimo“ pakeitimo“ (toliau – ir Įsakymas) 1 punktas, kuriuo Traktorių, savaeigių ir žemės ūkio mašinų ir jų priekabų<text:s/></text:span><text:span text:style-name="T63">registravimo taisyklės, patvirtintos Lietuvos Respublikos žemės ūkio ministro 2006 m. spalio 2 d. įsakymu Nr. 3D-384, (toliau – ir Registravimo taisyklės) papildytos 19</text:span><text:span text:style-name="T64">1<text:s/></text:span><text:span text:style-name="T65">punktu, atitinka Lietuvos Respublikos viešojo administravimo įstatymo (toliau – ir Vie</text:span><text:span text:style-name="T66">šojo administravimo įstatymas) 3 straipsnio 1 punkte įtvirtintą įstatymo viršenybės principą bei Lietuvos Respublikos Konstitucijos (toliau – ir Konstitucija) preambulėje įtvirtintą<text:s/></text:span><text:soft-page-break/><text:span text:style-name="T67">teisinės valstybės principą; 2) Įsakymo 1 punktas atitinka Viešojo adminis</text:span><text:span text:style-name="T68">travimo įstatymo 3 straipsnio 3 punkte ir Lietuvos Respublikos teisėkūros pagrindų įstatymo (toliau – ir Teisėkūros pagrindų įstatymas) 3 straipsnio 2 dalies 2 punkte įtvirtintą proporcingumo principą bei 3 straipsnio 2 dalies 1 punkte įtvirtintą tikslingu</text:span><text:span text:style-name="T69">mo principą; 3) Įsakymo 1 punktas ta apimtimi, kuria nenumatyta, jog šiuo punktu papildytų Registravimo taisyklių 19</text:span><text:span text:style-name="T70">1<text:s/></text:span><text:span text:style-name="T71">punktas netaikomas iki jo įsigaliojimo dienos į Lietuvos Respubliką įvežtiems naudotiems traktoriams, pagamintiems ne Europos Sąjungos (to</text:span><text:span text:style-name="T72">liau – ir ES) šalyse po 2009 m. liepos 1 d. ir neįregistruotiems ES šalyse, atitinka Konstitucijos preambulėje įtvirtintą teisinės valstybės principą ir Teisėkūros pagrindų įstatymo 3 straipsnio 2 dalies 3 punkte įtvirtintą pagarbos asmens teisėms ir laisv</text:span><text:span text:style-name="T73">ėms principą.<text:s/></text:span></text:p>
      <text:p text:style-name="P74"><text:span text:style-name="T75">2</text:span><text:span text:style-name="T76">.</text:span><text:span text:style-name="T77"><text:tab/></text:span><text:span text:style-name="T78">Motyvuodamas savo abejonę dėl to, ar Lietuvos Respublikos<text:s/></text:span><text:span text:style-name="T79">žemės ūkio ministras, priimdamas Įsakymo 1 punktą ir nustatęs ribojimus, darančius esminį poveikį ūkinei veiklai, neveikė<text:s/></text:span><text:span text:style-name="T80">ultra vires</text:span><text:span text:style-name="T81"><text:s/>ir ar Įsakymo 1 punktas atitinka Viešojo a</text:span><text:span text:style-name="T82">dministravimo įstatymo 3 straipsnio 1 punkte įtvirtintą įstatymo viršenybės principą bei Konstitucijos preambulėje įtvirtintą teisinės valstybės principą</text:span><text:span text:style-name="T83">, Vilniaus apygardos administracinis teismas nurodo, kad<text:s/></text:span><text:span text:style-name="T84">Direktyva 2003/37/EB (7 str. 1 d.) ir ją įgyve</text:span><text:span text:style-name="T85">ndinančios Lietuvos Respublikos žemės ūkio ministro 2004 m. gruodžio 29 d. įsakymu Nr. 3D-685 patvirtintos Žemės ir miškų ūkio traktorių, jų priekabų ir prikabinamųjų mašinų atitikties įvertinimo taisyklės (toliau – ir Atitikties įvertinimo taisyklės) (33<text:s/></text:span><text:span text:style-name="T86">p.) reglamentuoja naujų traktorių atitikties įvertinimo tvarką, o naudotų traktorių atitikties Direktyvos 2003/37/EB reikalavimams įvertinimo procedūra nėra numatyta (žr., pvz., Atitikties įvertinimo taisyklių 1 p.). Iki Lietuvos Respublikos žemės ūkio min</text:span><text:span text:style-name="T87">istro 2014 m. liepos 1 d. įsakymo Nr. 3D-396 įsigaliojimo (iki 2014 m. liepos 3 d.) Registravimo taisyklės nenumatė reikalavimo registruojant naudotus traktorius pateikti traktoriaus atitikties Direktyvos 2003/37/EB reikalavimams sertifikato (liudijimo). T</text:span><text:span text:style-name="T88">oks reikalavimas buvo ir šiuo metu yra nustatytas įregistruojant naujus traktorius (Registravimo taisyklių 19.2.5 p.). Vadovaujamasi Registravimo taisyklių 9 punktu ir nurodoma, kad,<text:s/></text:span>Registravimo taisykles<text:s/><text:span text:style-name="T89">papildžius 19</text:span><text:span text:style-name="T90">1</text:span><text:span text:style-name="T91"><text:s/>punktu, faktiškai uždraustas naudot</text:span><text:span text:style-name="T92">ų ratinių traktorių, pagamintų ne ES šalyse po 2009 m. liepos 1 d. ir neįregistruotų ES šalyse, kuriems nesuteikti EB tipo patvirtinimai ir neišduoti atitikties sertifikatai pagal Direktyvos 2003/37/EB reikalavimus, patekimas į Lietuvos Respublikos rinką.<text:s/></text:span><text:span text:style-name="T93">Tokiu apribojimu daromas esminis poveikis ūkio subjektų, užsiimančių naudotų ne ES po 2009 m. liepos 1 d. pagamintų traktorių įvežimu į Lietuvą ir jų pardavimu, ūkinei veiklai. Valstybės pareiga nustatyti tokį apribojimą iš ES teisės aktų reikalavimų nekyl</text:span><text:span text:style-name="T94">a. Lietuvos Respublikos žemės ūkio ministerijai Lietuvos Respublikos Vyriausybės 2006 m. kovo 14 d. nutarimu „Dėl Lietuvos Respublikos traktorių, savaeigių ir žemės ūkio mašinų ir jų priekabų registro įsteigimo ir jo nuostatų patvirtinimo“ patvirtintų nuos</text:span><text:span text:style-name="T95">tatų 11.7 punktu suteikta kompetencija tvirtinti Registravimo taisykles, bet ne nustatyti esminius apribojimus transporto priemonėms patekti į Lietuvos rinką. Tokia Žemės ūkio ministerijos kompetencija neišplaukia ir iš Saugaus eismo automobilių keliais įs</text:span><text:span text:style-name="T96">tatymo (10 str. 6 d.) nuostatų.<text:s/></text:span></text:p>
      <text:p text:style-name="P97"><text:span text:style-name="T98">3</text:span><text:span text:style-name="T99">.</text:span><text:span text:style-name="T100"><text:tab/>Dėstydamas savo argumentus dėl to, ar Įsakymo 1 punktas atitinka Viešojo administravimo įstatymo 3 straipsnio 3 punkte ir Teisėkūros pagrindų įstatymo 3 straipsnio 2 dalies 2 punkte įtvirtintą proporcingumo principą<text:s/></text:span><text:span text:style-name="T101">bei Teisėkūros pagrindų įstatymo 3 straipsnio 2 dalies 1 punkte įtvirtintą tikslingumo principą,<text:s/></text:span><text:span text:style-name="T102">Vilniaus apygardos administracinis teismas nurodo, kad tikslas, jog<text:s/></text:span><text:span text:style-name="T103">į Lietuvą nebūtų įvežami nauji techninių reikalavimų neatitinkantys traktoriai ir registruo</text:span><text:span text:style-name="T104">ti pateikiami kaip naudoti, galėjo būti pasiektas švelnesnėmis, mažiau ribojančiomis priemonėmis. Be to, Įsakymo 1 punktu buvo nustatytas reikalavimas, kad tam, jog ne ES po 2009 m. liepos 1 d. pagamintus traktorius būtų galima įregistruoti registre, jie b</text:span><text:span text:style-name="T105">ūtų pagaminti pagal 2003 m. Direktyvos 2003/37/EB reikalavimus su paskutiniais pakeitimais, padarytais 2014 m. kovo 18 d. Komisijos direktyva 2014/44/ES. Vadinasi, nustatytu teisiniu reglamentavimu reikalaujama, kad naudoti ne ES po 2009 m. liepos 1 d. pag</text:span><text:span text:style-name="T106">aminti traktoriai atitiktų ne jų gamybos metu galiojusius ES reikalavimus, bet šiuo metu galiojančius (naujausius) techninius reikalavimus, kurie objektyviai nebuvo taikomi naujų traktorių gamybos metu. Taigi nustatytas griežtesnis teisinis reglamentavimas</text:span><text:span text:style-name="T107"><text:s/>dėl naudotų traktorių, o ne dėl naujų traktorių, nors tam nėra jokio objektyvaus tikslo.</text:span></text:p>
      <text:p text:style-name="P108"><text:span text:style-name="T109">4</text:span><text:span text:style-name="T110">.</text:span><text:span text:style-name="T111"><text:tab/>Vilniaus apygardos administracinis teismas dėstydamas argumentus dėl abejonės, ar Įsakymo 1 punktas ta apimtimi, kuria nenumatyta, jog šiuo punktu papildytų Re</text:span><text:span text:style-name="T112">gistravimo taisyklių 19</text:span><text:span text:style-name="T113">1</text:span><text:span text:style-name="T114"> punktas netaikomas iki jo įsigaliojimo dienos į Lietuvos Respubliką įvežtiems naudotiems traktoriams, neprieštarauja Konstitucijos preambulėje įtvirtintam teisinės valstybės principui ir Teisėkūros pagrindų įstatymo 3 straipsnio 2<text:s/></text:span><text:span text:style-name="T115">dalies 3 punkte įtvirtintam pagarbos asmens teisėms ir laisvėms principui, nurodo, kad pareiškėjas, įveždamas į Lietuvą traktorius iš Baltarusijos iki Registravimo taisyklių 19</text:span><text:span text:style-name="T116">1</text:span><text:span text:style-name="T117"> punkto įsigaliojimo (iki 2014 m. liepos 3 d.),<text:s/></text:span><text:span text:style-name="T118">galėjo pagrįstai<text:s/></text:span><text:span text:style-name="T119">tikėtis<text:s/></text:span><text:span text:style-name="T120">ir įgi</text:span><text:span text:style-name="T121">jo teisėtą<text:s/></text:span><text:span text:style-name="T122">lūkestį, kad pagal galiojantį teisinį reglamentavimą jų<text:s/></text:span><text:span text:style-name="T123">registracija Lietuvos<text:s/></text:span><text:span text:style-name="T124">Respublikos<text:s/></text:span><text:span text:style-name="T125">traktorių,<text:s/></text:span><text:span text:style-name="T126">savaeigių ir žemės ūkio mašinų ir jų priekabų registre bus atlikta nereikalaujant traktorių atitikties Direktyvos 2003/37/EB reikalavimams serti</text:span><text:span text:style-name="T127">fikato (liudijimo). Nustačius tokį reikalavimą visiems naudotiems traktoriams, neišskiriant tų traktorių, kurie jau yra įvežti į Lietuvą iki šio reikalavimo nustatymo, galėjo būti pažeistas pareiškėjo teisėtų lūkesčių apsaugos principas, kadangi pareiškėja</text:span><text:span text:style-name="T128">s, įsigydamas ir įveždamas į Lietuvą naudotus traktorius bei investuodamas dideles pinigines lėšas, galėjo pagrįstai tikėtis, jog teisinis reglamentavimas, susijęs su traktorių registravimu, iš esmės nepasikeis ir šie traktoriai bus įregistruoti, nereikala</text:span><text:span text:style-name="T129">ujant dokumentų, iš esmės paneigiančių galimybę juos įregistruoti. Naudoto traktoriaus registracija turi svarbias teisines pasekmes, kadangi, remiantis Registravimo taisyklių 9–10 punktais, asmuo, įvežęs naudotą traktorių iš užsienio valstybės, kurioje jis</text:span><text:span text:style-name="T130"><text:s/>nebuvo registruotas, negali jo parduoti ar kitaip perleisti Lietuvos Respublikoje jo neįregistravęs Lietuvos Respublikos traktorių, savaeigių ir žemės ūkio mašinų ir jų priekabų registre.</text:span></text:p>
      <text:p text:style-name="P131"/>
      <text:p text:style-name="P132"><text:span text:style-name="T133">II</text:span><text:span text:style-name="T134">.</text:span></text:p>
      <text:p text:style-name="P135"/>
      <text:p text:style-name="P136"><text:span text:style-name="T137">5</text:span><text:span text:style-name="T138">.</text:span><text:span text:style-name="T139"><text:tab/>Rengiant nagrinėti norminę administracinę bylą Lie</text:span><text:span text:style-name="T140">tuvos vyriausiojo administracinio teismo posėdyje, gautas atsakovo Žemės ūkio ministerijos atsiliepimas, kuriame nurodoma, jog Įsakymo 1 punktas neprieštarauja aukštesnės galios teisės aktams. <text:s/></text:span></text:p>
      <text:p text:style-name="P141"><text:span text:style-name="T142">6</text:span><text:span text:style-name="T143">.</text:span><text:span text:style-name="T144"><text:tab/>Žemės ūkio ministerijos atsiliepime išdėstoma, jog Į</text:span><text:span text:style-name="T145">sakymas atitinka Viešojo administravimo įstatymo 3 straipsnio 1 punkte įtvirtintą įstatymo viršenybės principą bei teisinės valstybės principą, kadangi Įsakymas parengtas įgyvendinant Direktyvos 2003/37/EB nuostatas. Pažymima, kad pareiškėjo tiekiami trakt</text:span><text:span text:style-name="T146">oriai, dėl kurių kilo ginčas, būtent gamybos metu neatitiko Direktyvos 2003/37/EB reikalavimų.<text:s/></text:span><text:span text:style-name="T147">Registravimo taisyklės nenustato traktorių patekimo į Lietuvos rinką apribojimų, o įgyvendina Atitikties įvertinimo taisyklių reikalavimus, t. y. reglamentuoja t</text:span><text:span text:style-name="T148">ai, kad Traktorių, savaeigių ir žemės ūkio mašinų ir jų priekabų registre registruojami tie traktoriai, kurie atitinka Atitikties įvertinimo taisyklių reikalavimus.</text:span></text:p>
      <text:p text:style-name="P149"><text:span text:style-name="T150">7</text:span><text:span text:style-name="T151">.</text:span><text:span text:style-name="T152"><text:tab/></text:span><text:span text:style-name="T153">Įsakymo 1 punkto reikalavimas, kad traktoriai atitiktų Direktyvą 2003/37/EB, yra lab</text:span><text:span text:style-name="T154">ai paprastas ir lengvai įgyvendinamas, nereikalaujantis administracinės naštos. Mano, kad Įsakymo 1 punktas atitinka Vilniaus apygardos administracinio teismo nurodytas teisės normas ir principus.<text:s/></text:span><text:span text:style-name="T155">Įsakymo 1 punktas suformuluotas pagal teisinės technikos re</text:span><text:span text:style-name="T156">ikalavimus: nurodant direktyvos pavadinimą turi būti nurodoma vėliausia priimtąją keitusi direktyva. Būtent Komisijos direktyva 2014/144/ES yra tokia direktyva. Tai tik reikalavimų dėl direktyvos pavadinimo įgyvendinimas, kuris visiškai nereiškia, kad 2009</text:span><text:span text:style-name="T157"><text:s/>metais pagamintiems traktoriams taikomos 2014 m. įsigaliojusios techninės normos. Įsakymo projektas buvo paskelbtas Seimo teisės aktų informacinės sistemos Projektų registravimo posistemėje 2014 m. gegužės 9 d. (projekto Nr. 14-5180), o priimtas liepos 1 </text:span><text:span text:style-name="T158">d. ir įsigaliojo liepos 3 d., todėl buvo pakankamai laiko su juo susipažinti.</text:span></text:p>
      <text:p text:style-name="P159"><text:span text:style-name="T160">8</text:span><text:span text:style-name="T161">.</text:span><text:span text:style-name="T162"><text:tab/>Rengiant nagrinėti norminę administracinę bylą Lietuvos vyriausiojo administracinio teismo posėdyje, gauti uždarosios akcinės bendrovės (toliau – ir UAB) „Agrodetalė“<text:s/></text:span><text:span text:style-name="T163">paaiškinimai, kuriuose palaikomos Vilniaus apygardos administracinio teismo kreipimesi išdėstytos abejonės.</text:span></text:p>
      <text:p text:style-name="P164"><text:span text:style-name="T165">9</text:span><text:span text:style-name="T166">.</text:span><text:span text:style-name="T167"><text:tab/>Nurodoma, kad<text:s/></text:span><text:span text:style-name="T168">Žemės ūkio ministerija visiems be išimties naudotiems traktoriams netaiko Direktyvos 2003/37/EB reikalavimų, o selektyviai pasi</text:span><text:span text:style-name="T169">rinko juos taikyti tik nuo 2009 m. liepos 1 d. pagamintiems naudotiems traktoriams (būtent tokiems traktoriams, kuriuos į Lietuvą įveža UAB „Agrodetalė“). Pagal Įsakymo 1 punktą vis dar galima įregistruoti Lietuvoje 2003–2008 m. ne ES ir ES pagamintą naudo</text:span><text:span text:style-name="T170">tą traktorių be EB atitikties liudijimo (nors šio traktoriaus<text:s/></text:span><text:soft-page-break/><text:span text:style-name="T171">pagaminimo metu jau seniai galiojo Direktyva 2003/37/EB), tačiau analogiška registracija uždrausta po 2009 m. liepos 1 d. būtent ne ES pagamintiems naudotiems traktoriams. Tai, kad Įsakymo 1 pun</text:span><text:span text:style-name="T172">kte nebuvo numatytas pereinamasis laikotarpis iki<text:s/></text:span><text:span text:style-name="T173">2014 m. liepos 3 d.</text:span><text:span text:style-name="T174"><text:s/>įvežtų naudotų traktorių registracijai, neabejotinai pažeidžia ne tik UAB „Agrodetalė“, bet ir kitų rinkos dalyvių teisėtus lūkesčius, nes dar iki pakeitimų įsigaliojimo iš gamintojo nup</text:span><text:span text:style-name="T175">irkta ir į Lietuvą įvežta technika tampa neberealizuotina Lietuvoje ir sukelia nuostolius.<text:s/></text:span></text:p>
      <text:p text:style-name="P176"/>
      <text:p text:style-name="P177">Išplėstinė teisėjų kolegija</text:p>
      <text:p text:style-name="P178"/>
      <text:p text:style-name="P179"><text:span text:style-name="T180">k o n s t a t u o j a:</text:span></text:p>
      <text:p text:style-name="P181"/>
      <text:p text:style-name="P182"><text:span text:style-name="T183">III</text:span><text:span text:style-name="T184">.<text:s/></text:span></text:p>
      <text:p text:style-name="P185"/>
      <text:p text:style-name="P186"><text:span text:style-name="T187">10</text:span><text:span text:style-name="T188">.</text:span><text:span text:style-name="T189"><text:tab/></text:span><text:span text:style-name="T190">Šioje byloje sprendžiamas Lietuvos Respublikos žemės ūkio ministro 2014 m. liepos 1 d.<text:s/></text:span><text:span text:style-name="T191">įsakymo Nr. 3D-396 „Dėl žemės ūkio ministro 2006 m. spalio 2 d. įsakymo Nr. 3D-384 „Dėl traktorių, savaeigių ir žemės ūkio mašinų ir jų priekabų registravimo taisyklių patvirtinimo“ pakeitimo“ (toliau – ir Įsakymas) 1 punkto, kuriuo Traktorių, savaeigių ir</text:span><text:span text:style-name="T192"><text:s/>žemės ūkio mašinų ir jų priekabų registravimo taisyklės, patvirtintos Lietuvos Respublikos žemės ūkio ministro 2006 m. spalio 2 d. įsakymu Nr. 3D-384, (toliau – ir Registravimo taisyklės) papildytos 19</text:span><text:span text:style-name="T193">1</text:span><text:span text:style-name="T194"><text:s/>punktu, numatančiu, jog naudoti ratiniai traktoriai,</text:span><text:span text:style-name="T195"><text:s/>pagaminti ne ES šalyse po 2009 m. liepos 1 d. ir neįregistruoti ES šalyse, pagal šias taisykles įregistruojami, jeigu jie buvo pagaminti pagal 2003 m. gegužės 26 d. Europos Parlamento ir Tarybos direktyvos 2003/37/EB dėl žemės ar miškų ūkio traktorių, jų<text:s/></text:span><text:span text:style-name="T196">priekabų ir keičiamos velkamosios įrangos, jų sistemų, sudėtinių dalių ir atskirų techninių mazgų tipo patvirtinimo ir panaikinančios direktyvą 74/150/EEB (OL specialusis leidimas, 2004 m., 13 skyrius, 31 tomas, p. 311) (toliau – ir Direktyva 2003/37/EB) s</text:span><text:span text:style-name="T197">u paskutiniais pakeitimais, padarytais 2014 m. kovo 18 d. Komisijos direktyva 2014/44/ES (OL L 82, 2014, p. 20), reikalavimus, teisėtumo klausimas.</text:span></text:p>
      <text:p text:style-name="P198"><text:span text:style-name="T199">11</text:span><text:span text:style-name="T200">.</text:span><text:span text:style-name="T201"><text:tab/>Byloje iškilus Direktyvos 2003/37/EB aiškinimo klausimams, t. y. klausimams, ar Direktyvos 2003/37/E</text:span><text:span text:style-name="T202">B nuostatos taikomos naudotų ar nenaujų transporto priemonių, pagamintų už ES ribų, tiekimui ES rinkai ir jų registravimui, ar valstybės narės tokių transporto priemonių registraciją valstybėje narėje gali reglamentuoti specialiomis nacionalinėmis taisyklė</text:span><text:span text:style-name="T203">mis ir nustatyti tokiai registracijai taikytinus reikalavimus (pvz., įpareigojimą atitikti Direktyvos 2003/37/EB reikalavimus); ar Direktyvos 2003/37/EB 23 straipsnio 1 dalies b punktą, skaitant jį kartu su 2 straipsnio q punktu, galima aiškinti kaip nusta</text:span><text:span text:style-name="T204">tantį, jog šios direktyvos nuostatos taikomos T1, T2 ir T3 kategorijų techninėms priemonėms, pagamintoms po 2009 m. liepos 1 d., Lietuvos vyriausiasis administracinis teismas 2015 m. rugsėjo 17 d. nutartimi kreipėsi į Europos Sąjungos Teisingumo Teismą (to</text:span><text:span text:style-name="T205">liau – ir Teisingumo Teismas) su prašymu priimti prejudicinį sprendimą minėtais klausimais.</text:span></text:p>
      <text:p text:style-name="P206"><text:span text:style-name="T207">12</text:span><text:span text:style-name="T208">.</text:span><text:span text:style-name="T209"><text:tab/>Teisingumo Teismas 2017 m. birželio 15 d. priėmė sprendimą<text:s/></text:span><text:span text:style-name="T210">Agrodetalė</text:span><text:span text:style-name="T211">, C-513/15,EU:C:2017:473, ir nusprendė, kad: 1) 2003 m. gegužės 26 d. Europos Parlament</text:span><text:span text:style-name="T212">o ir Tarybos direktyva 2003/37/EB dėl žemės ar miškų ūkio traktorių, jų priekabų ir keičiamos velkamosios įrangos, jų sistemų, sudėtinių dalių ir atskirų techninių mazgų tipo patvirtinimo ir panaikinanti Direktyvą 74/150/EEB, iš dalies pakeista 2014 m. kov</text:span><text:span text:style-name="T213">o 18 d. Komisijos direktyva 2014/44/ES, aiškintina taip, kad valstybėje narėje pirmą kartą teikiant rinkai ir registruojant naudotus ar nenaujus traktorius, importuotus iš trečiosios šalies, turi būti laikomasi šioje direktyvoje numatytų techninių reikalav</text:span><text:span text:style-name="T214">imų; 2) Direktyvos 2003/37/EB, iš dalies pakeistos Direktyva 2014/44, 23 straipsnio 1 dalies b punktas aiškintinas taip, kad šios direktyvos nuostatos taikomos į Europos Sąjungą iš trečiosios šalies importuotoms naudotoms T1, T2 ir T3 kategorijų transporto</text:span><text:span text:style-name="T215"><text:s/>priemonėms, jeigu jos pirmą kartą pradėtos eksploatuoti Sąjungoje nuo 2009 m. liepos 1 d.</text:span></text:p>
      <text:p text:style-name="P216"><text:span text:style-name="T217">13</text:span><text:span text:style-name="T218">.</text:span><text:span text:style-name="T219"><text:tab/>Išplėstinė teisėjų kolegija pažymi, kad Sutarties dėl Europos Sąjungos veikimo 288 straipsnis įtvirtina, jog direktyva privaloma kiekvienai valstybei narei,<text:s/></text:span><text:span text:style-name="T220">kuriai ji skirta, dėl rezultato, kurį reikia pasiekti, bet nacionalinės valdžios institucijos pasirenka jos įgyvendinimo formą ir būdus. Vadovaujantis šia nuostata, direktyvos neturi tiesioginio veikimo valstybėse narėse. Direktyvų sukeliamos teisinės pase</text:span><text:span text:style-name="T221">kmės nacionalinėje teisėje atsiranda tik tuomet, kai valstybė narė tinkamai įvykdo perkėlimo pareigą. Visgi remiantis Teisingumo Teismo praktika, direktyvoms išimtiniais atvejais tam tikromis sąlygomis gali būti pripažintas ir tiesioginis veikimas. Šiuo<text:s/></text:span><text:soft-page-break/><text:span text:style-name="T222">kl</text:span><text:span text:style-name="T223">ausimu iš nusistovėjusios Teisingumo Teismo praktikos matyti, kad visais atvejais, kai direktyvos nuostatos savo turiniu yra besąlygiškos ir pakankamai tikslios, asmenys gali jomis remtis nacionaliniuose teismuose prieš valstybę narę, jei ji direktyvą į na</text:span><text:span text:style-name="T224">cionalinę teisę perkėlė neteisingai ar ne laiku (šiuo klausimu žr. Teisingumo Teismo 2004 m. spalio 5 d. sprendimo<text:s/></text:span><text:span text:style-name="T225">Pfeiffer ir kt. prieš<text:s/></text:span><text:span text:style-name="T226">Deutsches Rotes Kreuz, Kreisverband Waldshut eV</text:span><text:span text:style-name="T227">,<text:s/></text:span><text:span text:style-name="T228">C-397/01, C-403/01, EU:C:2004:584, 103 punktą, 1991 m. lapkričio 19 d.</text:span><text:span text:style-name="T229"><text:s/>sprendimo<text:s/></text:span><text:span text:style-name="T230">Francovich ir kt. prieš Italijos Respubliką,<text:s/></text:span><text:span text:style-name="T231">C-6/90 ir C-9/90, EU:C:1991:428, 11 punktą, 2002 m. liepos 11 d. sprendimo<text:s/></text:span><text:span text:style-name="T232">Marks &amp; Spencer,<text:s/></text:span><text:span text:style-name="T233">C-62/00, EU:C:2002:435, 25 punktą). Tačiau atvirkštinis atvejis, kai valstybės institucijos nori remtis dire</text:span><text:span text:style-name="T234">ktyvomis prieš piliečius, nėra galimas. Pagal nusistovėjusią Teisingumo Teismo praktiką pati direktyva negali įpareigoti asmens ir dėl to ja iš esmės negalima remtis prieš asmenį (šiuo aspektu žr. Teisingumo Teismo 1986 m. vasario 26 d. sprendimo<text:s/></text:span><text:span text:style-name="T235">Marshall</text:span><text:span text:style-name="T236">,</text:span><text:span text:style-name="T237"><text:s/></text:span><text:span text:style-name="T238">152/84, EU:C:1986:84, 48 punktą, 1987 m. spalio 8 d. sprendimo<text:s/></text:span><text:span text:style-name="T239">Kolpinghuis Nijmegen</text:span><text:span text:style-name="T240">, 80/86, EU:C:1987:431, 10 punktą, 1994 m. liepos 14 d. sprendimo<text:s/></text:span><text:span text:style-name="T241">Faccini Dori</text:span><text:span text:style-name="T242">, C-91/92, EU:C:1994:292, 20 punktą, 2010 m. sausio 19 d. sprendimo<text:s/></text:span><text:span text:style-name="T243">Kücükdeveci</text:span><text:span text:style-name="T244">, C-555/07, 46<text:s/></text:span><text:span text:style-name="T245">punktą ir kt.). Be kita ko, pažymėtina, kad nacionaliniai teismai, taikydami nacionalinę teisę, ypač tikslingai direktyvų įgyvendinimui išleistus teisės aktus, nacionalinę teisę turi aiškinti atsižvelgdami į direktyvų tikslus. Tačiau kartu šis įpareigojima</text:span><text:span text:style-name="T246">s negali paneigti bendrų teisės principų, kurie yra Sąjungos teisės sudedamoji dalis, ypač teisinio saugumo ir<text:s/></text:span><text:span text:style-name="T247">lex retro non agit<text:s/></text:span><text:span text:style-name="T248">(įstatymas atgal negalioja) principų (žr., pvz., Lietuvos vyriausiojo administracinio teismo 2010 m. gruodžio 6 d. nutartį byl</text:span><text:span text:style-name="T249">oje Nr. N</text:span><text:span text:style-name="T250">444</text:span><text:span text:style-name="T251">-2513/2010, Administracinė jurisprudencija, 2010 m., Nr. 20).</text:span></text:p>
      <text:p text:style-name="P252"><text:span text:style-name="T253">14</text:span><text:span text:style-name="T254">.</text:span><text:span text:style-name="T255"><text:tab/></text:span><text:span text:style-name="T256">Išplėstinė teisėjų kolegija primena, kad Lietuvos Respublikos konstitucinio akto „Dėl Lietuvos Respublikos narystės Europos Sąjungoje“ (kuris yra Konstitucijos sudedamoji dalis) 2 dalyje nustatyta, jog Europos Sąjungos teisės normos yra sudedamoji Lietuvos</text:span><text:span text:style-name="T257"><text:s/>Respublikos teisinės sistemos dalis ir kad jeigu tai kyla iš sutarčių, kuriomis grindžiama Europos Sąjunga, Europos Sąjungos teisės normos taikomos tiesiogiai, o teisės normų kolizijos atveju, jos turi viršenybę prieš Lietuvos Respublikos įstatymus ir kit</text:span><text:span text:style-name="T258">us teisės aktus. Konstitucinis Teismas yra išaiškinęs, kad šiose nuostatose yra<text:s/></text:span><text:span text:style-name="T259">expressis verbis</text:span><text:span text:style-name="T260"><text:s/>nustatyta kolizijos taisyklė, įtvirtinanti Europos Sąjungos teisės aktų taikymo pirmenybę tais atvejais, kai Europos Sąjungos teisės nuostatos, kylančios iš su</text:span><text:span text:style-name="T261">tarčių, kuriomis grindžiama Europos Sąjunga, konkuruoja su teisiniu reguliavimu, nustatytuoju Lietuvos nacionaliniuose teisės aktuose (nesvarbu, kokia jų teisinė galia), išskyrus pačią Konstituciją (Konstitucinio Teismo 2006 m. kovo 14 d., 2006 m. gruodžio</text:span><text:span text:style-name="T262"><text:s/>21 d. nutarimai). Konstitucijoje taip pat yra įtvirtintas principas, kad tais atvejais, kai nacionalinis teisės aktas (aišku, išskyrus pačią Konstituciją) nustato tokį teisinį reguliavimą, kuris konkuruoja su nustatytuoju tarptautinėje sutartyje, turi būt</text:span><text:span text:style-name="T263">i taikoma tarptautinė sutartis (Konstitucinio Teismo 2006 m. gruodžio 21 d. nutarimas).</text:span></text:p>
      <text:p text:style-name="P264"><text:span text:style-name="T265">15</text:span><text:span text:style-name="T266">.</text:span><text:span text:style-name="T267"><text:tab/>Be to, vadovaujantis Teisingumo Teismo praktika, nacionalinis teismas, neperžengdamas savo kompetencijos ribų, įpareigotas taikyti Europos Sąjungos teisės nuost</text:span><text:span text:style-name="T268">atas, privalo užtikrinti visišką šių nuostatų veikimą, jei būtina, savo iniciatyva atsisakydamas taikyti bet kokią, net vėlesnę, joms prieštaraujančią nacionalinės teisės nuostatą, ir šis teismas neprivalo prašyti arba laukti, kol ši nuostata bus panaikint</text:span><text:span text:style-name="T269">a teisėkūros arba kitokiomis konstitucinėmis priemonėmis (žr., pvz., Teisingumo Teismo 1978 m. kovo 9 d. sprendimo<text:s/></text:span><text:span text:style-name="T270">Amministrazione delle Finanzedello Stato prieš Simmenthal SpA</text:span><text:span text:style-name="T271">, 106/77, EU:C:1978:49, 21 ir 24 punktus, 2003 m. kovo 20 d. sprendimo<text:s/></text:span><text:span text:style-name="T272">Helga Kut</text:span><text:span text:style-name="T273">z-Bauer prieš Freie und Hansestadt Hamburg</text:span><text:span text:style-name="T274">, C‑187/00, EU:C:2003:168, 73 punktą, 2005 m. gegužės 3 d. sprendimo sujungtose bylose<text:s/></text:span><text:span text:style-name="T275">Berluskoni ir kt.</text:span><text:span text:style-name="T276">, C‑387/02, C‑391/02 ir C‑403/02, EU:C:2005:270, 72 punktą, 2009 m. lapkričio 19 d. sprendimo<text:s/></text:span><text:span text:style-name="T277">Krzysztof Filipi</text:span><text:span text:style-name="T278">ak prieš Dyrektor Izby Skarbowej w Poznaniu</text:span><text:span text:style-name="T279">, C‑314/08, EU:C:2009:719, 81 punktą). Atsižvelgiant į minėtą Konstitucinio Teismo bei Teisingumo Teismo praktiką, Lietuvos vyriausiajame administraciniame teisme laikomasi nuostatos, jog paprastai tuo atveju, kai</text:span><text:span text:style-name="T280"><text:s/>Teisingumo Teismas yra pateikęs aiškų ir besąlygišką Europos Sąjungos teisės normų išaiškinimą, nacionalinė nuostata, numatanti su Europos Sąjungos teise nesuderinamą teisinį reguliavimą, netaikoma (žr., pvz., išplėstinės teisėjų kolegijos 2014 m. spalio<text:s/></text:span><text:span text:style-name="T281">6 d. sprendimą administracinėje byloje Nr. A</text:span><text:span text:style-name="T282">602</text:span><text:span text:style-name="T283">-22/2014, Administracinė jurisprudencija, 2014, Nr. 28, p. 262–275, 2014 m.<text:s/></text:span><text:soft-page-break/><text:span text:style-name="T284">birželio 20 d. sprendimą byloje Nr. A</text:span><text:span text:style-name="T285">442</text:span><text:span text:style-name="T286">-23/2014, 2011 m. gruodžio 16 d. nutartį administracinėje byloje Nr. A</text:span><text:span text:style-name="T287">492</text:span><text:span text:style-name="T288">-12/2011).<text:s/></text:span></text:p>
      <text:p text:style-name="P289"><text:span text:style-name="T290">16</text:span><text:span text:style-name="T291">.</text:span><text:span text:style-name="T292"><text:tab/></text:span><text:span text:style-name="T293">Išplėstinė teisėjų kolegija taip pat pažymi, jog Sutarties dėl Europos Sąjungos veikimo 267 straipsnyje numatyta, kad iškilus Europos Sąjungos teisės aiškinimo (Sutarčių išaiškinimo ar Sąjungos institucijų, įstaigų ar organų aktų galiojimo ir išaiškinimo)<text:s/></text:span><text:span text:style-name="T294">klausimui valstybės narės teisme, nacionalinis teismas, manydamas, kad sprendimui priimti reikia nutarimo šiuo klausimu, gali prašyti Teisingumo Teismo priimti dėl jo prejudicinį sprendimą. Taigi, jei administracinį ginčą nagrinėjančiam administraciniam te</text:span><text:span text:style-name="T295">ismui kyla abejonė dėl Europos Sąjungos teisės aktų aiškinimo, jis gali kreiptis į Europos Sąjungos Teisingumo Teismą.<text:s/></text:span></text:p>
      <text:p text:style-name="P296"><text:span text:style-name="T297">17</text:span><text:span text:style-name="T298">.</text:span><text:span text:style-name="T299"><text:tab/>Pareiškėjas Vilniaus apygardos administracinis teismas argumentus dėl Įsakymo 1 punkto atitikties Viešojo administravimo įstatym</text:span><text:span text:style-name="T300">o 3 straipsnio 1 punkte įtvirtintam įstatymo viršenybės principui bei Konstitucijos preambulėje įtvirtintam teisinės valstybės principui, taip pat Viešojo administravimo įstatymo 3 straipsnio 3 punkte ir Teisėkūros pagrindų įstatymo 3 straipsnio 2 dalies 2</text:span><text:span text:style-name="T301"><text:s/>punkte įtvirtintam proporcingumo principui bei 3 straipsnio 2 dalies 1 punkte įtvirtintam tikslingumo principui grindžia iš esmės tuo, jog<text:s/></text:span><text:span text:style-name="T302">Direktyvos 2003/37/EB nuostatos nenustato techninių reikalavimų naudotoms transporto priemonėms ir nedraudžia valsty</text:span><text:span text:style-name="T303">bėms narėms registruoti naudotas transporto priemones, neturinčias EB tipo patvirtinimo ir gamintojo išduoto atitikties liudijimo. Argumentai, kuriuos pasitelkęs pareiškėjas teigia, jog Įsakymo 1 punkte numatytu apribojimu daromas esminis poveikis ūkio sub</text:span><text:span text:style-name="T304">jektų, užsiimančių naudotų ne ES po 2009 m. liepos 1 d. pagamintų traktorių įvežimu į Lietuvą ir jų pardavimu, ūkinei veiklai, taip pat tai, kad tikslas, jog į Lietuvą nebūtų įvežami nauji techninių reikalavimų neatitinkantys traktoriai ir registruoti pate</text:span><text:span text:style-name="T305">ikiami kaip naudoti, galėjo būti pasiektas švelnesnėmis, mažiau ribojančiomis priemonėmis ir pan., taip pat kildinami ir siejami su tuo, jog iš ES teisės aktų reikalavimų nekyla valstybės pareiga nustatyti apribojimo, kad Direktyvos 2003/37/EB nuostatos ta</text:span><text:span text:style-name="T306">ikomos importuojant naudotus ratinius traktorius iš trečiųjų šalių. Kaip minėta anksčiau, Teisingumo Teismas pateikė aiškų ir besąlygišką išaiškinimą dėl Direktyvos 2003/37/EB nuostatų taikymo naudotiems ratiniams traktoriams.<text:s/></text:span><text:span text:style-name="T307">Susiklosčius tokiai situacija</text:span><text:span text:style-name="T308">i, kaip nagrinėjamoje norminėje administracinėje byloje, kurioje Europos Sąjungos teisės nuostatos, kylančios iš sutarčių, kuriomis grindžiama Europos Sąjunga ir dėl kurių Teisingumo Teismas pateikė aiškų ir besąlygišką išaiškinimą, konkuruoja su teisiniu<text:s/></text:span><text:span text:style-name="T309">reguliavimu, nustatytuoju Lietuvos nacionaliniuose teisės aktuose, tokia situacija spręstina taikant kolizijos taisyklę, įtvirtinančią Europos Sąjungos teisės aktų taikymo pirmenybę. Šios aplinkybės nagrinėjamu atveju lemia vertinimą, kad aptariama prašymo</text:span><text:span text:style-name="T310"><text:s/>dalis neturi tyrimo dalyko, todėl norminės administracinės bylos dalis pagal Vilniaus apygardos administracinio teismo prašymą ištirti, ar Įsakymo 1 punktas atitinka Viešojo administravimo įstatymo 3 straipsnio 1 punkte įtvirtintą įstatymo viršenybės prin</text:span><text:span text:style-name="T311">cipą bei Konstitucijos preambulėje įtvirtintą teisinės valstybės principą, taip pat Viešojo administravimo įstatymo 3 straipsnio 3 punkte ir Teisėkūros pagrindų įstatymo 3 straipsnio 2 dalies 2 punkte įtvirtintą proporcingumo principą bei 3 straipsnio 2 da</text:span><text:span text:style-name="T312">lies 1 punkte įtvirtintą tikslingumo principą, nutraukiama,<text:s/></text:span>kaip nepriskirtina administracinių teismų kompetencijai (Administracinių bylų teisenos įstatymo 101 str. 1 d. 1 p., 114 str. 1 d.).</text:p>
      <text:p text:style-name="P313"/>
      <text:p text:style-name="P314"><text:span text:style-name="T315">IV</text:span><text:span text:style-name="T316">.</text:span></text:p>
      <text:p text:style-name="P317"/>
      <text:p text:style-name="P318"><text:span text:style-name="T319">18</text:span><text:span text:style-name="T320">.</text:span><text:span text:style-name="T321"><text:tab/>Vilniaus apygardos administracinio<text:s/></text:span><text:span text:style-name="T322">teismo 2015</text:span><text:span text:style-name="T323"><text:s/>m. vasario 17 d. nutartyje išdėstytame prašyme dėl norminio administracinio akto teisėtumo tyrimo prašoma ištirti</text:span><text:span text:style-name="T324">, ar Įsakymo 1 punktas ta apimtimi, kuria jame nenumatyta, jog šiuo punktu papildytų Registravimo taisyklių 19</text:span><text:span text:style-name="T325">1 </text:span><text:span text:style-name="T326">punktas netaikomas iki jo įsig</text:span><text:span text:style-name="T327">aliojimo dienos į Lietuvos Respubliką įvežtiems naudotiems traktoriams, atitinka konstitucinį teisinės valstybės principą. Išplėstinė teisėjų kolegija vertina, jog pareiškėjas iš esmės klausia, ar Įsakymo 1 punktas tiek, kiek jame nenustatyta pereinamojo t</text:span><text:span text:style-name="T328">eisinio reguliavimo nuostatų, skirtų įgyvendinti pagal iki atliktų pakeitimų galiojusį teisinį reguliavimą įgytas teises, atitinka konstitucinį teisinės valstybės principą.</text:span></text:p>
      <text:p text:style-name="P329"><text:span text:style-name="T330">19</text:span><text:span text:style-name="T331">.</text:span><text:span text:style-name="T332"><text:tab/></text:span>Konstitucinis Teismas ne kartą yra konstatavęs,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Pagal Lietuvos Respublikos Konstituciją yra saugomi ir ginami ne visi iš bet kurio įstatymo ar kito teisės akto kylantys lūkesčiai, bet tik tie, kurie kyla iš pačios Konstitucijos ar iš įstatymų bei kitų teisės aktų, neprieštaraujančių Konstitucijai; tik tokie lūkesčiai gali būti laikomi teisėtais, tik tokie teisėti lūkesčiai yra saugomi ir ginami Konstitucijos (Konstitucinio Teismo 2003 m. kovo 4 d. nutarimas, 2014 m. spalio 8 d. nutarimas).</text:p>
      <text:p text:style-name="P333"><text:span text:style-name="T334">20</text:span><text:span text:style-name="T335">.</text:span><text:span text:style-name="T336"><text:tab/>Konstitucinio Teismo praktikoje</text:span><text:span text:style-name="T337"><text:s/>nurodyta, kad t</text:span><text:span text:style-name="T338">eisinio reguliavimo pataisomis negalima paneigti asmens teisėtų interesų ir teisėtų lūkesčių (</text:span><text:span text:style-name="T339">inter alia</text:span><text:span text:style-name="T340"><text:s/>Konstitucinio Teismo 2003 m. kovo 4 d., 2013 m. vasario 15 d., 2013 m. gegužės 30 d., 2016 m. vasario 2 d. nutarimai). Teisinio regulia</text:span><text:span text:style-name="T341">vimo pakeitimai turėtų būti daromi taip, kad asmenims, kurių teisinei padėčiai jie turi įtakos, būtų užtikrinta reali galimybė prisitaikyti prie naujos teisinės situacijos (Konstitucinio Teismo 2016 m. sausio 25 d. nutarimas). D</text:span><text:span text:style-name="T342">arant esminius galiojančio t</text:span><text:span text:style-name="T343">eisinio reguliavimo pakeitimus, lemiančius asmenų teisinei padėčiai nepalankius padarinius, gali būti reikalinga numatyti ne tik pakankamą<text:s/></text:span><text:span text:style-name="T344">vacatio legis</text:span><text:span text:style-name="T345">, bet ir tam tikrą pereinamąjį teisinį reguliavimą; asmenų, kuriems taikytinas naujas teisinis reguliavi</text:span><text:span text:style-name="T346">mas, teisinė padėtis pereinamosiomis nuostatomis turėtų būti sureguliuota taip, kad jiems būtų suteikta pakankamai laiko užbaigti pradėtus veiksmus, kurių jie ėmėsi ankstesnio teisinio reguliavimo pagrindu, tikėdamiesi, kad jis bus stabilus, ir įgyvendinti</text:span><text:span text:style-name="T347"><text:s/>pagal ankstesnį teisinį reguliavimą įgytas teises (Konstitucinio Teismo 2013 m. vasario 15 d. nutarimas, 2016 m. vasario 2 d. nutarimas).</text:span></text:p>
      <text:p text:style-name="P348"><text:span text:style-name="T349">21</text:span><text:span text:style-name="T350">.</text:span><text:span text:style-name="T351"><text:tab/>Iš konstitucinio teisinės valstybės principo kylanti valstybės pareiga užtikrinti teisinio reguliavimo tikrum</text:span><text:span text:style-name="T352">ą ir stabilumą, be kita ko, reiškia ir tai, kad įstatymų leidėjas, padaręs esminius galiojusio teisinio reguliavimo pakeitimus, gali nustatyti tam tikrą pereinamąjį teisinį reguliavimą bei terminą, iki kurio asmenys gali įgyvendinti pagal iki šių pakeitimų</text:span><text:span text:style-name="T353"><text:s/>galiojusį teisinį reguliavimą įgytas teises, ir tokiu atveju nedaryti pereinamojo teisinio reguliavimo pakeitimų, kuriais asmenų teisinė padėtis būtų pabloginta, nebent būtinybė nukrypti nuo šio reikalavimo būtų konstituciškai pateisinama siekiu užtikrint</text:span><text:span text:style-name="T354">i svarbų viešąjį interesą (Konstitucinio Teismo 2016 m. vasario 2 d. nutarimas).<text:s/></text:span></text:p>
      <text:p text:style-name="P355">22.<text:tab/>Pažymėtina, kad Saugaus eismo automobilių keliais įstatymo 10 straipsnio 6 dalyje numatyta, jog užtikrindama eismo saugumą, Žemės ūkio ministerija ar jos įgaliotos institucijos, be kita ko, nustato ir tvirtina traktorių ir savaeigių mašinų techninės apžiūros tvarką ir techninius reikalavimus traktoriams ir savaeigėms mašinoms ir jų priekaboms (3 p.). Lietuvos Respublikos Vyriausybės 2006 m. kovo 14 d. nutarimu Nr. 247<text:s/>patvirtintų Lietuvos Respublikos traktorių, savaeigių ir žemės ūkio mašinų ir jų priekabų registro nuostatų 9 punkte numatyta, jog vadovaujančioji registro tvarkymo įstaiga – Žemės ūkio ministerija; o minėtų nuostatų 11.7 punkte nurodyta, jog vadovaujančioji registro tvarkymo įstaiga privalo tvirtinti Traktorių, savaeigių ir žemės ūkio mašinų ir jų priekabų registravimo taisykles. Išplėstinė teisėjų kolegija akcentuoja, jog Žemės ūkio ministerija, įgyvendindama jai įstatymų leidėjo pavestus įgaliojimus patvirtinti Traktorių, savaeigių ir žemės ūkio mašinų ir jų priekabų registravimo taisykles,<text:s/><text:span text:style-name="T356">inter alia</text:span><text:s/>nustatyti naudotų ratinių traktorių įregistravimo tvarką, turi paisyti iš Konstitucijos kylančių reikalavimų nustatyti konstitucinį teisinės valstybės principą,<text:s/><text:span text:style-name="T357">inter alia</text:span><text:s/>teisėtų lūkesčių apsaugos ir teisinio tikrumo principus atitinkantį teisinį reguliavimą.</text:p>
      <text:p text:style-name="P358"><text:span text:style-name="T359">23</text:span><text:span text:style-name="T360">.</text:span><text:span text:style-name="T361"><text:tab/></text:span><text:span text:style-name="T362">Kaip matyti iš ankstesnės Registravimo taisyklių redakcijos, galiojusios iki 2014 m. liepos 3 d., t. y. iki Įsakymo 1 punktu atliktų pakeitimų, nebuvo numatyta panašaus reikalavimo, susijusio su naudotų ratinių traktorių, pagamintų ne ES šaly</text:span><text:span text:style-name="T363">se po 2009 m. liepos 1 d. ir neįregistruotų ES šalyse, atitiktimi Direktyvos<text:s/></text:span>2003/37/EB nuostatoms juos registruojant Lietuvoje. Dėl to išplėstinė teisėjų kolegija vertina, jog<text:span text:style-name="T364"><text:s/>Įsakymo 1 punktu ūkio subjektams, į Lietuvos Respubliką importuojantiems naudot</text:span><text:span text:style-name="T365">us ratinius traktorius iš trečiųjų šalių</text:span>, Įsakymo 1 punktu iš esmės buvo nustatytas naujas ir<text:s/><text:span text:style-name="T366">esminis reikalavimas, susijęs su anksčiau ES šalyse neįregistruotų naudotų ratinių traktorių<text:s/></text:span>atitiktimi Direktyvos 2003/37/EB reikalavimams juos registruojant.<text:s/></text:p>
      <text:p text:style-name="P367"><text:span text:style-name="T368">24</text:span><text:span text:style-name="T369">.</text:span><text:span text:style-name="T370"><text:tab/></text:span><text:span text:style-name="T371">Teisėkūros pagrindų įstatymo 20 straipsnio 4 dalyje numatyta, jog teisės aktai, keičiantys ar nustatantys naują ūkio subjektų veiklos ar jos priežiūros teisinį reguliavimą, paprastai įsigalioja gegužės 1 dieną arba lapkričio 1 dieną, tačiau visais a</text:span><text:span text:style-name="T372">tvejais ne anksčiau kaip po trijų mėnesių nuo jų oficialaus paskelbimo dienos. Ši nuostata netaikoma, kai teisinis reguliavimas nustatomas arba keičiamas pagal Europos Sąjungos teisės aktuose nustatytus įpareigojimus, Lietuvos Respublikos tarptautinių suta</text:span><text:span text:style-name="T373">rčių reikalavimus, taip pat kai nustatomas ūkio subjektams palankesnis teisinis reguliavimas.</text:span></text:p>
      <text:p text:style-name="P374"><text:span text:style-name="T375">25</text:span><text:span text:style-name="T376">.</text:span><text:span text:style-name="T377"><text:tab/></text:span><text:span text:style-name="T378">Įsakymo 1 punktu atlikto Registravimo taisyklių pakeitimo projektas buvo užregistruotas<text:s/></text:span><text:span text:style-name="T379">2014 m. gegužės 9 d.</text:span><text:span text:style-name="T380">, atsižvelgiant, kaip teigiama Žemės ūkio mini</text:span><text:span text:style-name="T381">sterijos procesiniuose dokumentuose, į Direktyvos 2003/37/EB ir kitų direktyvų pakeitimus. Individualioje byloje esančiame Žemės ūkio ministerijos 2014 m. gegužės 8 d. įsakyme Nr. 2D-2155(12.6) (Administracinė byla Nr. I-4793-790/2015, I t., b. l. 67) nuro</text:span><text:span text:style-name="T382">doma, kad Registravimo taisyklių papildymo 19</text:span><text:span text:style-name="T383">1</text:span><text:span text:style-name="T384"> punktu tikslas – išvengti pastaruoju metu pasitaikančių atvejų, kai į Lietuvą buvo įvežami nauji techninių reikalavimų neatitinkantys traktoriai, kurie pateikiami registruoti kaip naudoti. Pastebėtina, kad<text:s/></text:span><text:span text:style-name="T385">Dir</text:span><text:span text:style-name="T386">ektyvos<text:s/></text:span><text:span text:style-name="T387">2003/37/EB<text:s/></text:span><text:span text:style-name="T388">22 straipsnio 1 dalyje nustatyta, jog valstybės narės priima ir paskelbia įstatymus ir kitus teisės aktus, kurie, įsigalioję iki 2004 m. gruodžio 31 d., įgyvendina šią direktyvą. Jos nedelsdamos apie tai praneša Komisijai. 2014 m. kovo 1</text:span><text:span text:style-name="T389">8 d. Komisijos direktyva 2014/44/ES buvo atlikti Direktyvos<text:s/></text:span><text:span text:style-name="T390">2003/37/EB pakeitimai ir nurodyta, jog valstybės narės ne vėliau kaip 2015 m. sausio 1 d. priima įstatymus ir kitus teisės aktus, būtinus, kad būtų laikomasi šios direktyvos. Jos nedelsdamos patei</text:span><text:span text:style-name="T391">kia Komisijai tų nuostatų tekstą (2 str. 1 d.). Taigi<text:s/></text:span><text:span text:style-name="T392">Direktyvos<text:s/></text:span><text:span text:style-name="T393">2003/37/EB nuostatų įgyvendinimui buvo numatytas laikotarpis iki 2004 m. gruodžio 31 d., o jos pakeitimų – iki 2015 m. sausio 1 d. Pastebėtina, jog norminėje administracinėje byloje tiriamu a</text:span><text:span text:style-name="T394">tveju Įsakymo 1 punktu atlikti pakeitimai įsigaliojo 2014 m. liepos 3 d., t. y. praėjus itin mažai laiko nuo įsakymo priėmimo 2014 m. liepos 1 d. Išplėstinės teisėjų kolegijos vertinimu, laikas nuo Įsakymo 1 punktu atliktų teisinio reguliavimo pakeitimų pa</text:span><text:span text:style-name="T395">skelbimo iki teisinio reguliavimo įsigaliojimo negali būti vertinamas kaip pakankamas ūkio subjektams prisitaikyti prie pasikeitusio teisinio reguliavimo.<text:s/></text:span></text:p>
      <text:p text:style-name="P396"><text:span text:style-name="T397">26</text:span><text:span text:style-name="T398">.</text:span><text:span text:style-name="T399"><text:tab/></text:span><text:span text:style-name="T400">Pagal Europos Žmogaus Teisių Teismo praktiką, ilgą laiką egzistavusi sisteminė situacija, ku</text:span><text:span text:style-name="T401">rią valstybės institucijos toleravo (2004 m. lapkričio 30 d. sprendimas<text:s/></text:span><text:span text:style-name="T402">Öneryildiz prieš Turkiją</text:span><text:span text:style-name="T403">, pareiškimo Nr. 48939/99, 2009 m. gruodžio 8 d. sprendimas<text:s/></text:span><text:span text:style-name="T404">Muńoz Dķaz prieš Ispaniją</text:span><text:span text:style-name="T405">, pareiškimo Nr. 49151/07), taip pat iki teisinio reguliavimo pasikeitimų g</text:span><text:span text:style-name="T406">aliojęs teisinis reguliavimas (2004 m. spalio 12 d. sprendimas<text:s/></text:span><text:span text:style-name="T407">Kjartan Asmundsson prieš Islandiją</text:span><text:span text:style-name="T408">, pareiškimo Nr. 60669/00), gali būti pripažįstamas teisėtų lūkesčių įgijimo pagrindu.<text:s/></text:span><text:span text:style-name="T409">Teisėtų lūkesčių apsaugos principas, kaip norminių aktų teisėtumo kriter</text:span><text:span text:style-name="T410">ijus, pripažįstamas ir Europos Sąjungos teisės sistemoje (žr., pvz., Teisingumo Teismo 1973 m. birželio 5 d. sprendimo<text:s/></text:span><text:span text:style-name="T411">Komisija prieš Tarybą</text:span><text:span text:style-name="T412">, 81/72, 10 punktą, 1975 m. gegužės 14 d. sprendimo<text:s/></text:span><text:span text:style-name="T413">CNTA SA prieš Komisiją</text:span><text:span text:style-name="T414">, 74/74, 533 punktą).<text:s/></text:span></text:p>
      <text:p text:style-name="P415"><text:span text:style-name="T416">27</text:span><text:span text:style-name="T417">.</text:span><text:span text:style-name="T418"><text:tab/></text:span><text:span text:style-name="T419">Išplėstinė<text:s/></text:span><text:span text:style-name="T420">teisėjų kolegija vertina, kad asmenys, įvežę naudotus ratinius traktorius į Lietuvos Respubliką iki Įsakymo 1 punkto įsigaliojimo, t. y. iki 2014 m. liepos 3 d., galėjo pagrįstai tikėtis, jog naudoti ratiniai traktoriai bus užregistruoti pagal iki 2014 m.<text:s/></text:span><text:span text:style-name="T421">liepos 3 d. galiojusį teisinį reguliavimą. Dėl to, atsižvelgdama į tai, kas išdėstyta, taip pat į iš konstitucinio teisinės valstybės principo esminiams teisinio reguliavimo pakeitimams, lemiantiems asmenų teisinei padėčiai nepalankius padarinius, keliamus</text:span><text:span text:style-name="T422"><text:s/>reikalavimus<text:s/></text:span>nustatyti<text:s/><text:span text:style-name="T423">inter alia</text:span><text:s/>teisėtų lūkesčių apsaugos ir teisinio tikrumo principus atitinkantį teisinį reguliavimą<text:span text:style-name="T424">, išplėstinė teisėjų kolegija sprendžia, jog Žemės ūkio ministerijai, įgyvendinant jai įstatymų leidėjo pavestus įgaliojimus,<text:s/></text:span><text:span text:style-name="T425">inter al</text:span><text:span text:style-name="T426">ia</text:span><text:span text:style-name="T427"><text:s/>nustatant naudotų ratinių traktorių įregistravimo tvarką, kilo pareiga<text:s/></text:span><text:span text:style-name="T428">Įsakymo 1 punkte<text:s/></text:span><text:span text:style-name="T429">nustatyti<text:s/></text:span><text:span text:style-name="T430">pereinamąjį teisinį reguliavimą ir terminą,<text:s/></text:span><text:span text:style-name="T431">iki kurio asmenys galėtų įgyvendinti pagal iki šių pakeitimų galiojusį teisinį reguliavimą įgytas teises, t. y.</text:span><text:span text:style-name="T432"><text:s/></text:span><text:span text:style-name="T433">teisinio reguliavimo nuostatas, kurios teisinių santykių dalyviams<text:s/></text:span><text:span text:style-name="T434">būtų suteikusios pakankamai laiko užbaigti pradėtus veiksmus, kurių jie ėmėsi ankstesnio teisinio reguliavimo pagrindu</text:span><text:span text:style-name="T435">.</text:span></text:p>
      <text:p text:style-name="P436"><text:span text:style-name="T437">28</text:span><text:span text:style-name="T438">.</text:span><text:span text:style-name="T439"><text:tab/></text:span><text:span text:style-name="T440">Poreikį nustatyti Įsakymo 1 punkto įsigaliojimo pereinamąsia</text:span><text:span text:style-name="T441">s nuostatas pagrindžia ir ta aplinkybė, jog iki Įsakymo įsigaliojimo (2014 m. liepos 3 d.) į Lietuvos Respubliką iš trečiųjų šalių įvežti naudoti ratiniai traktoriai, neatitinkantys Direktyvos 2003/37/EB techninių reikalavimų, tapo<text:s/></text:span><text:soft-page-break/><text:span text:style-name="T442">nerealizuotini Lietuvoje</text:span><text:span text:style-name="T443">. Nagrinėjamu atveju Registravimo taisyklių pakeitimus nustačiusiame Įsakymo 1 punkte nėra nustatyta pereinamųjų nuostatų ar kitokių priemonių, kuriomis būtų ginami asmenų, iki 2014 m. liepos 3 d. įvežusių į Lietuvos Respubliką iš trečiųjų šalių naudotus r</text:span><text:span text:style-name="T444">atinius traktorius, lūkesčiai, todėl Įsakymo 1 punktu sudaromos prielaidos pažeisti pagrįstus asmenų teisėtus lūkesčius konkrečiose situacijose atsisakant registruoti iš trečiųjų šalių importuotus naudotus ratinius traktorius.<text:s/></text:span></text:p>
      <text:p text:style-name="P445"><text:span text:style-name="T446">29</text:span><text:span text:style-name="T447">.</text:span><text:span text:style-name="T448"><text:tab/></text:span><text:span text:style-name="T449">Konstitucinio Teismo praktikoje pažymima, jog tai, kiek laiko prisitaikymui derėtų palikti kiekvienu konkrečiu atveju, turėtų būti vertinama atsižvelgiant į daugelį aplinkybių: įstatymo paskirtį teisės sistemoje ir juo reguliuojamų visuomeninių santykių po</text:span><text:span text:style-name="T450">būdį, subjektų, kuriems jis taikytinas, ratą bei jų galimybes pasirengti naujo teisinio reguliavimo įsigaliojimui, kitas svarbias aplinkybes,<text:s/></text:span><text:span text:style-name="T451">inter alia</text:span><text:span text:style-name="T452"><text:s/>tokias, dėl kurių įstatymas turėtų įsigalioti kuo skubiau. Svarbus viešasis interesas, siekis apsaugoti</text:span><text:span text:style-name="T453"><text:s/>kitas Konstitucijoje įtvirtintas vertybes, nusveriantis asmens interesą turėti daugiau laiko prisitaikyti prie naujas pareigas ar apribojimus nustatančio teisinio reguliavimo, gali lemti skubų įstatymo įsigaliojimą jo oficialaus paskelbimo dieną be jokio<text:s/></text:span><text:span text:style-name="T454">vacatio legis<text:s/></text:span><text:span text:style-name="T455">termino. Vis dėlto pabrėžtina, kad skubus įstatymų, kuriais nustatomos pareigos ar apribojimai asmenims, įsigaliojimas turėtų būti labiau išimtis, grindžiama ir pateisinama ypatingomis objektyviomis aplinkybėmis, nei taisyklė (2013 m. vasario</text:span><text:span text:style-name="T456"><text:s/>15 d. nutarimas, 2015 m. gegužės 16 d. nutarimas).</text:span></text:p>
      <text:p text:style-name="P457"><text:span text:style-name="T458">30</text:span><text:span text:style-name="T459">.</text:span><text:span text:style-name="T460"><text:tab/></text:span><text:span text:style-name="T461">Konstitucinis Teismas, pavyzdžiui, yra konstatavęs, jog darant mokesčių įstatymų pakeitimus (nustatant naujus mokesčius, juos didinant ir pan.) reikalavimas nustatyti pakankamą<text:s/></text:span><text:span text:style-name="T462">vacatio legis</text:span><text:span text:style-name="T463"><text:s/>yra y</text:span><text:span text:style-name="T464">pač svarbus, nes tai yra reikšminga garantija, kad asmenys (pirmiausia mokesčių mokėtojai) galėtų ne tik iš anksto susipažinti su naujais mokesčių įstatymų reikalavimais, bet ir prie jų priderinti savo turtinius interesus bei ekonominės veiklos perspektyva</text:span><text:span text:style-name="T465">s (2013 m. vasario 15 d. nutarimas). Pastebėtina, jog Lietuvos Respublikos mokesčių administravimo įstatyme Lietuvos Respublikos Seimui yra numatytas įpareigojimas užtikrinti, kad Lietuvos Respublikos mokesčių įstatymai, nustatantys naują mokestį, naują mo</text:span><text:span text:style-name="T466">kesčio tarifą, mokesčio lengvatą, sankcijas už mokesčių įstatymų pažeidimus arba iš esmės pakeičiantys apmokestinimo tam tikru mokesčiu tvarką ar apmokestinimo teisinio reglamentavimo bei taikymo principus, įsigaliotų ne anksčiau kaip po šešių mėnesių nuo<text:s/></text:span><text:span text:style-name="T467">jų paskelbimo dienos (3 str. 3 d.).<text:s/></text:span></text:p>
      <text:p text:style-name="P468"><text:span text:style-name="T469">31</text:span><text:span text:style-name="T470">.</text:span><text:span text:style-name="T471"><text:tab/>Pereinamųjų nuostatų priėmimo klausimas Europos Sąjungos teisėje sprendžiamas taip pat taikant konkuruojančių interesų nustatymo testą, todėl ir šiuo atveju vertinama, ar egzistuoja viršesnis viešasis interesas<text:s/></text:span><text:span text:style-name="T472">(žr., pvz., Teisingumo Teismo 1975 m. gegužės 14 d. sprendimo byloje<text:s/></text:span><text:span text:style-name="T473">CNTA SA prieš Komisiją</text:span><text:span text:style-name="T474">, 74/74, 533 punktą, 2006 m. birželio 22 d. sprendimo sujungtose bylose<text:s/></text:span><text:span text:style-name="T475">Belgija ir Forum 187 prieš Komisiją</text:span><text:span text:style-name="T476">, C-182/03 ir C-217/03, 172–174 punktus). Teisėtų lūkesčių</text:span><text:span text:style-name="T477"><text:s/>apsaugos principas draudžia institucijoms keisti taisykles, taikytinas ūkio subjektų jau atliktiems sandoriams, neįtvirtinant pereinamojo pobūdžio priemonių, nebent tai būtų pateisinama svaresniu viešuoju interesu (Teisingumo Teismo 1979 m. gegužės 16 d.<text:s/></text:span><text:span text:style-name="T478">sprendimo<text:s/></text:span><text:span text:style-name="T479">Ditta Angelo Tomadini Snc prieš Amministrazione delle finanze dello Stato</text:span><text:span text:style-name="T480">, 84/78, EU:C:1979:129, 20 punktas).<text:s/></text:span></text:p>
      <text:p text:style-name="P481"><text:span text:style-name="T482">32</text:span><text:span text:style-name="T483">.</text:span><text:span text:style-name="T484"><text:tab/></text:span><text:span text:style-name="T485">Pažymėtina, jog nagrinėjamos norminės administracinės bylos atveju Žemės ūkio ministerija nenurodė, išplėstinė teisėjų kolegija</text:span><text:span text:style-name="T486"><text:s/>taip pat nenustatė svarbaus viešojo intereso, kuriuo būtų siekiama apsaugoti Konstitucijoje įtvirtintas vertybes, ar nusveriančio naudotus ratinius traktorius iš trečiųjų šalių importuojančių asmenų interesą turėti pakankamai laiko prisitaikyti prie naujo</text:span><text:span text:style-name="T487"><text:s/></text:span><text:span text:style-name="T488">reikalavimo,<text:s/></text:span>susijusio<text:s/><text:span text:style-name="T489">su naudotų ratinių traktorių<text:s/></text:span>atitiktimi Direktyvos 2003/37/EB reikalavimams juos registruojant<text:span text:style-name="T490">.<text:s/></text:span></text:p>
      <text:p text:style-name="P491"><text:span text:style-name="T492">33</text:span><text:span text:style-name="T493">.</text:span><text:span text:style-name="T494"><text:tab/></text:span><text:span text:style-name="T495">Visa tai, kas išdėstyta, sudaro pagrindą konstatuoti, jog Įsakymo 1 punktas tiek, kiek jame nenustatyta pereinamojo teisinio reguliavimo ir<text:s/></text:span><text:span text:style-name="T496">termino, iki kurio asmenys gali įgyvendinti pagal iki šių pakeitimų galiojusį teisinį reguliavimą įgytas teises,</text:span><text:span text:style-name="T497"><text:s/>pri</text:span><text:span text:style-name="T498">eštarauja konstitucinio teisinės valstybės principo suponuojamiems teisėtų lūkesčių ir teisinio tikrumo principams.</text:span></text:p>
      <text:p text:style-name="P499"><text:span text:style-name="T500">34</text:span><text:span text:style-name="T501">.</text:span><text:span text:style-name="T502"><text:tab/>Išplėstinei teisėjų kolegijai šioje byloje konstatavus, kad Įsakymo 1 punktas anksčiau aptarta apimtimi prieštarauja konstituciniam<text:s/></text:span><text:span text:style-name="T503">teisinės valstybės principui, be kita ko, apimančiam ir teisėtų lūkesčių ir teisinio tikrumo imperatyvus, išnyksta poreikis tirti šių nuostatų atitiktį Teisėkūros pagrindų įstatymo 3 straipsnio 2 dalies 3 punkto nuostatoms.</text:span></text:p>
      <text:p text:style-name="P504"/>
      <text:soft-page-break/>
      <text:p text:style-name="P505">V<text:span text:style-name="T506">adovaudamasi Lietuvos Respubli</text:span><text:span text:style-name="T507">kos administracinių bylų teisenos įstatymo<text:s/></text:span><text:span text:style-name="T508">(</text:span><text:span text:style-name="T509">1999 m. sausio 14 d.<text:s/></text:span><text:span text:style-name="T510">įstatymo Nr. VIII-1029 redakcija</text:span><text:span text:style-name="T511">) 101 straipsnio 1 dalies 1 punktu,<text:s/></text:span>114 straipsnio 1 dalimi, 115 straipsnio 1 dalies 2 punktu, 117 straipsnio 1 dalimi, išplėstinė teisėjų kolegija</text:p>
      <text:p text:style-name="P512"/>
      <text:p text:style-name="P513">n u s p r<text:s/>e n d ž i a:<text:s/></text:p>
      <text:p text:style-name="P514"/>
      <text:p text:style-name="P515"><text:span text:style-name="T516">Pripažinti, kad Lietuvos Respublikos žemės ūkio ministro 2014 m. liepos 1 d. įsakymo Nr. 3D-396 „Dėl žemės ūkio ministro 2006 m. spalio 2 d. įsakymo Nr. 3D-384 „Dėl traktorių, savaeigių ir žemės ūkio mašinų ir jų priekabų registravimo taisyk</text:span><text:span text:style-name="T517">lių patvirtinimo“ pakeitimo“ 1 punktas, kuriuo Traktorių, savaeigių ir žemės ūkio mašinų ir jų priekabų registravimo taisyklės, patvirtintos Lietuvos Respublikos žemės ūkio ministro 2006 m. spalio 2 d. įsakymu Nr. 3D-384, papildytos 19</text:span><text:span text:style-name="T518">1</text:span><text:span text:style-name="T519"><text:s/>punktu, tiek, kiek</text:span><text:span text:style-name="T520"><text:s/>jame nenustatyta<text:s/></text:span><text:span text:style-name="T521">pereinamojo teisinio reguliavimo ir<text:s/></text:span><text:span text:style-name="T522">termino, iki kurio asmenys gali įgyvendinti pagal iki šių pakeitimų galiojusį teisinį reguliavimą įgytas teises,<text:s/></text:span><text:span text:style-name="T523">prieštarauja konstitucinio teisinės valstybės<text:s/></text:span><text:span text:style-name="T524">principo<text:s/></text:span><text:span text:style-name="T525">suponuojamiems teisėtų lūkesčių ir</text:span><text:span text:style-name="T526"><text:s/>teisinio tikrumo principams</text:span><text:span text:style-name="T527">.</text:span></text:p>
      <text:p text:style-name="P528"><text:span text:style-name="T529">Nutraukti norminės administracinės bylos dalį pagal pareiškėjo Vilniaus apygardos administracinio teismo prašymą ištirti, ar Lietuvos Respublikos žemės ūkio ministro 2014 m. liepos 1 d. įsakymo Nr. 3D-396 „Dėl žemės ūkio minis</text:span><text:span text:style-name="T530">tro 2006 m. spalio 2 d. įsakymo Nr. 3D-384 „Dėl traktorių, savaeigių ir žemės ūkio mašinų ir jų priekabų registravimo taisyklių patvirtinimo“ pakeitimo“ 1 punktas, kuriuo Traktorių, savaeigių ir žemės ūkio mašinų ir jų priekabų registravimo taisyklės, patv</text:span><text:span text:style-name="T531">irtintos Lietuvos Respublikos žemės ūkio ministro 2006 m. spalio 2 d. įsakymu Nr. 3D-384, papildytos 19</text:span><text:span text:style-name="T532">1</text:span><text:span text:style-name="T533"><text:s/>punktu, atitinka Lietuvos Respublikos viešojo administravimo įstatymo 3 straipsnio 1 punkte įtvirtintą įstatymo viršenybės principą bei Lietuvos Respub</text:span><text:span text:style-name="T534">likos Konstitucijos preambulėje įtvirtintą teisinės valstybės principą, Viešojo administravimo įstatymo 3 straipsnio 3 punkte ir Lietuvos Respublikos teisėkūros pagrindų įstatymo 3 straipsnio 2 dalies 2 punkte įtvirtintą proporcingumo principą bei 3 straip</text:span><text:span text:style-name="T535">snio 2 dalies 1 punkte įtvirtintą tikslingumo principą.</text:span></text:p>
      <text:p text:style-name="P536">Sprendimas neskundžiamas.<text:s/></text:p>
      <text:p text:style-name="P537">Sprendimas skelbiamas Teisės aktų registre.</text:p>
      <text:p text:style-name="P538"/>
      <text:p text:style-name="P539"/>
      <text:p text:style-name="P540">Teisėjai<text:tab/>Audrius Bakaveckas</text:p>
      <text:p text:style-name="P541"/>
      <text:p text:style-name="P542"/>
      <text:p text:style-name="P543">Artūras Drigotas</text:p>
      <text:p text:style-name="P544"/>
      <text:p text:style-name="P545"/>
      <text:p text:style-name="P546">Irmantas Jarukaitis<text:s/></text:p>
      <text:p text:style-name="P547"/>
      <text:p text:style-name="P548"/>
      <text:p text:style-name="P549">Ričardas Piličiauskas</text:p>
      <text:p text:style-name="P550"/>
      <text:p text:style-name="P551"/>
      <text:p text:style-name="P552">Vaida Urmonaitė-Maculevičienė</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adlibuser</dc:creator>
    <meta:creation-date>2017-11-16T09:05:00Z</meta:creation-date>
    <dc:date>2017-11-16T09:05:00Z</dc:date>
    <meta:print-date>2017-11-02T08:23:00Z</meta:print-date>
    <meta:template xlink:href="Normal.dotm" xlink:type="simple"/>
    <meta:editing-cycles>2</meta:editing-cycles>
    <meta:editing-duration>PT0S</meta:editing-duration>
    <meta:user-defined meta:name="NSMa691a06f1c814fc2b8b01a6546c3af3d201711061301297">48IUn50U8dFNjsmqSjKHJ8RSdtI=</meta:user-defined>
    <meta:document-statistic meta:page-count="10" meta:paragraph-count="548" meta:word-count="5141" meta:character-count="41719" meta:row-count="1280" meta:non-whitespace-character-count="37126"/>
  </office:meta>
</office:document-meta>
</file>