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vertical-align="baseline" fo:line-height="150%" fo:text-indent="0.5in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style:vertical-align="baseline" fo:line-height="150%" fo:text-indent="0.5in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8" style:parent-style-name="Normal" style:family="paragraph">
      <style:paragraph-properties style:vertical-align="baseline" fo:line-height="150%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style:vertical-align="baseline" fo:line-height="150%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AUS EISMO AUTOMOBILIŲ KELIAIS ĮSTATYMO NR. VIII-2043 11</text:span><text:span text:style-name="T18">3</text:span><text:span text:style-name="T19"> 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spalio</text:span><text:span text:style-name="T27"><text:s/></text:span><text:span text:style-name="T28">3</text:span><text:span text:style-name="T29"><text:s/>d. Nr.<text:s/></text:span><text:span text:style-name="T30">XIV-301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1</text:span><text:span text:style-name="T39">3</text:span><text:span text:style-name="T40"><text:s/>straipsnio pakeitimas</text:span></text:p>
        <text:p text:style-name="P41"><text:span text:style-name="T42">Pakeisti 11</text:span><text:span text:style-name="T43">3</text:span><text:span text:style-name="T44"><text:s/>straipsnį ir jį išdėstyti taip:</text:span></text:p>
        <text:p text:style-name="P45"><text:span text:style-name="T46">„</text:span><text:span text:style-name="T47">11</text:span><text:span text:style-name="T48">3</text:span><text:span text:style-name="T49"><text:s/>straipsnis.<text:s/></text:span><text:span text:style-name="T50">Atlyginimas už viešosios įstaigos Transporto kompetencijų agentūros teikiamas administracines paslaugas</text:span></text:p>
        <text:p text:style-name="P51"><text:span text:style-name="T52">Už viešosios įstaigos Transporto kompetencijų agentūros teikiamas administracines paslaugas imamas atlyginimas. Atlyginimo dydis nustatomas (apskaičiuojamas) vadovaujantis ekonomiškai pagrįsta paslaugos savikaina. Į paslaugos savikainą negali būti įtraukiamos su konkrečios paslaugos teikimu nesusijusios sąnaudos. Paslaugos savikainos (išlaidų) dydis turi būti pagrindžiamas vadovaujantis šiais ekonominiais rodikliais: viešosios įstaigos Transporto kompetencijų agentūros<text:s/></text:span><text:span text:style-name="T53">strateginiame veiklos plane patvirtintais sąnaudų dydžiais</text:span><text:span text:style-name="T54"><text:s/>ir numatomos teikti konkrečios paslaugos galimų<text:s/></text:span><text:soft-page-break/><text:span text:style-name="T55">sąnaudų apskaičiavimu. Atlyginimo dydžio nustatymo (apskaičiavimo) metodiką nustato Vyriausybė, o konkrečius jo dydžius, vadovaudamasis šia metodika,<text:s/></text:span><text:span text:style-name="T56">tvirtina<text:s/></text:span><text:span text:style-name="T57">susisiekimo ministras<text:s/></text:span><text:span text:style-name="T58">arba jo įgaliota institucija</text:span><text:span text:style-name="T59"><text:s/></text:span><text:span text:style-name="T60">ar įstaiga</text:span><text:span text:style-name="T61">.</text:span><text:span text:style-name="T62">“</text:span></text:p>
        <text:p text:style-name="P63"/>
        <text:p text:style-name="P64"><text:span text:style-name="T65">2</text:span><text:span text:style-name="T66"><text:s/>straipsnis.<text:s/></text:span><text:span text:style-name="T67">Įstatymo įsigaliojimas ir įgyvendinimas</text:span></text:p>
        <text:p text:style-name="P68"><text:span text:style-name="T69">1</text:span><text:span text:style-name="T70">. Šis įstatymas, išskyrus šio straipsnio 2 dalį, įsigalioja 2025 m. sausio 1 d.</text:span></text:p>
        <text:p text:style-name="P71"><text:span text:style-name="T72">2</text:span><text:span text:style-name="T73">. Lietuvos Respublikos Vyriausybė iki 2024 m. spalio 31 d. ir susisiekimo ministras arba jo įgaliota institucija ar įstaiga iki 2024 m. gruodžio 31 d. priima šio įstatymo įgyvendinamuosius teisės aktus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0T19:41:00Z</meta:creation-date>
    <dc:date>2024-10-10T19:41:00Z</dc:date>
    <meta:print-date>2024-10-03T10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