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STO DŽIUGELIO DALYVAVIMO SUSITIKIME SU LIETUVOS RESPUBLIKOS AMBASADORIUMI LENKIJOS RESPUBLIKOJ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narį Justą Džiugelį<text:span text:style-name="T41"><text:s/>2022 m. kovo 31 – balandžio 1 d. dalyvauti susitikime su Lietuvos Respublikos ambasadoriumi Lenkijos Respublikoje Eduardu Borisovu Varšuvoje (Lenkijos Respublika).<text:s/></text:span></text:p>
        <text:p text:style-name="P42"><text:span text:style-name="T43">Kartu vyksta Lietuvos Respublikos Seimo kanceliarijos Veiklos administravimo departamento<text:s/></text:span><text:span text:style-name="T44">Paslaugų ir materialinio aprūpinimo skyriaus padėjėjas Andrejus Belous.</text:span></text:p>
        <text:p text:style-name="P45"><text:span text:style-name="T46">2</text:span><text:span text:style-name="T47">. Pavesti Seimo kanceliarijai apmokėti<text:s/></text:span><text:span text:style-name="T48">kompleksinio kelionės draudimo, nakvynės išlaidas ir išmokėti dienpinigius<text:s/></text:span><text:span text:style-name="T49">iš Seimo Tėvynės sąjungos-Lietuvos krikščionių demokratų frakcija</text:span><text:span text:style-name="T50">i skirtų lėšų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898" meta:row-count="19" meta:non-whitespace-character-count="786"/>
  </office:meta>
</office:document-meta>
</file>