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4"/>
      <text:p text:style-name="P5">PAKRUOJO RAJONO SAVIVALDYBĖS MERAS</text:p>
      <text:p text:style-name="P6"/>
      <text:p text:style-name="P7">POTVARKIS</text:p>
      <text:p text:style-name="P8"><text:span text:style-name="T9">DĖL DARBO GRUPĖS NUSTATYTI FIKSUOTUS PAJAMŲ MOKESČIO DYDŽIUS, TAIKOMUS ĮSIGYJANT VERSLO LIUDIJIMUS 2018 METAIS VYKDOMAI VEIKLAI, SUDARYMO<text:s/></text:span></text:p>
      <text:p text:style-name="P10"/>
      <text:p text:style-name="P11">2017 m. spalio <text:s text:c="2"/>d. Nr. MV-</text:p>
      <text:p text:style-name="P12">Pakruojis</text:p>
      <text:p text:style-name="P13"/>
      <text:p text:style-name="P14"><text:span text:style-name="T15">Vadovaudamasis Lietuvos<text:s/></text:span><text:span text:style-name="T16">Respublikos vietos savivaldos įstatymo 20 straipsnio 4 dalimi, atsižvelgdamas į Pakruojo rajono savivaldybės administracijos direktoriaus 2017 m. spalio 20 d. įsakymą Nr. AV-754 „Dėl valstybės tarnautojų delegavimo į darbo grupę“ bei į Pakruojo rajono savi</text:span><text:span text:style-name="T17">valdybės tarybos narių Jono Jurgeliūno, Virginijaus Grigonio, Gintaro Šurnos, Žydrūno Zederštremo ir Alvydo Žuvininko sutikimus,</text:span></text:p>
      <text:p text:style-name="P18"><text:span text:style-name="T19">s u d a r a u darbo grupę nustatyti fiksuotų pajamų mokesčio dydžius, taikomus įsigyjant verslo liudijimus 2018 metais vykdom</text:span><text:span text:style-name="T20">ai veiklai:</text:span></text:p>
      <text:p text:style-name="P21">Marius Senulis – Pakruojo rajono savivaldybės administracijos direktoriaus pavaduotojas, darbo grupės pirmininkas,</text:p>
      <text:p text:style-name="P22">Ingrida Kosteckienė – Pakruojo rajono savivaldybės administracijos Finansų skyriaus vedėja, darbo grupės narė,</text:p>
      <text:soft-page-break/>
      <text:p text:style-name="P23">Judita Vepštienė –<text:s/>Pakruojo rajono savivaldybės administracijos Teisės ir civilinės metrikacijos skyriaus vyriausioji specialistė, darbo grupės narė,<text:s/></text:p>
      <text:p text:style-name="P24">Jonas Jurgeliūnas – Pakruojo rajono savivaldybės tarybos narys, darbo grupės narys,</text:p>
      <text:p text:style-name="P25">Virginijus Grigonis – Pakruojo rajono savivaldybės tarybos narys, darbo grupės narys,</text:p>
      <text:p text:style-name="P26">Gintaras Šurna – Pakruojo rajono savivaldybės tarybos narys, darbo grupės narys,</text:p>
      <text:p text:style-name="P27">Žydrūnas Zederštremas – Pakruojo rajono savivaldybės tarybos narys, darbo grupės narys,</text:p>
      <text:p text:style-name="P28">Alvydas Žuvininkas – Pakruojo rajono savivaldybės tarybos narys, darbo grupės narys,</text:p>
      <text:p text:style-name="P29">Inga Dilienė – UAB „Norgauda“ direktorė, darbo grupės narė,</text:p>
      <text:p text:style-name="P30">Danutė Dominauskienė – laikinai einanti viešosios įstaigos Pakruojo verslo informacijos centro direktoriaus pareigas, darbo grupės narė,<text:tab/></text:p>
      <text:p text:style-name="P31">Aidas Ridikas<text:s/>– A. Ridiko individualios įmonės „Mukas“ vadovas, darbo grupės narys.</text:p>
      <text:p text:style-name="P32">Šis potvarkis gali būti skundžiamas Lietuvos Respublikos administracinių bylų teisenos įstatymo nustatyta tvarka.</text:p>
      <text:p text:style-name="P33"/>
      <text:p text:style-name="Normal"/>
      <text:p text:style-name="Normal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23"/>Saulius Gegieckas</text:span></text:p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</meta:initial-creator>
    <dc:creator>adlibuser</dc:creator>
    <meta:creation-date>2023-05-24T08:44:00Z</meta:creation-date>
    <dc:date>2023-05-24T08:44:00Z</dc:date>
    <meta:print-date>2017-10-23T07:1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65" meta:character-count="2028" meta:row-count="71" meta:non-whitespace-character-count="1786"/>
  </office:meta>
</office:document-meta>
</file>